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 style:line-height-at-least="0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純文字" style:family="paragraph">
      <style:paragraph-properties fo:text-align="center" fo:margin-bottom="0.125in" fo:line-height="0.2083in"/>
      <style:text-properties style:font-name="Times New Roman" style:font-name-asian="標楷體" fo:font-size="16pt" style:font-size-asian="16pt" style:font-size-complex="16pt"/>
    </style:style>
    <style:style style:name="TableColumn16" style:family="table-column">
      <style:table-column-properties style:column-width="0.974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1.7166in"/>
    </style:style>
    <style:style style:name="TableColumn20" style:family="table-column">
      <style:table-column-properties style:column-width="0.7666in"/>
    </style:style>
    <style:style style:name="TableColumn21" style:family="table-column">
      <style:table-column-properties style:column-width="1.95in"/>
    </style:style>
    <style:style style:name="Table15" style:family="table">
      <style:table-properties style:width="7.4756in" style:rel-width="95.2%" fo:margin-left="0in" table:align="center"/>
    </style:style>
    <style:style style:name="TableRow22" style:family="table-row">
      <style:table-row-properties style:min-row-height="0.5111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8" style:family="table-row">
      <style:table-row-properties style:min-row-height="0.4631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833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0.463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0.4631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4631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left="0.0833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5.2576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letter-spacing="-0.0055in" style:font-size-complex="12pt"/>
    </style:style>
    <style:style style:name="P86" style:parent-style-name="內文" style:family="paragraph">
      <style:paragraph-properties style:snap-to-layout-grid="false" fo:text-align="center" style:line-height-at-least="0in"/>
    </style:style>
    <style:style style:name="T87" style:parent-style-name="預設段落字型" style:family="text">
      <style:text-properties style:font-name-asian="標楷體" fo:letter-spacing="-0.0055i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letter-spacing="-0.0055in" style:font-size-complex="12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letter-spacing="-0.0055in" style:font-size-complex="12pt"/>
    </style:style>
    <style:style style:name="T92" style:parent-style-name="預設段落字型" style:family="text">
      <style:text-properties style:font-name-asian="標楷體" fo:letter-spacing="-0.0055in" style:font-size-complex="12pt"/>
    </style:style>
    <style:style style:name="T93" style:parent-style-name="預設段落字型" style:family="text">
      <style:text-properties style:font-name-asian="標楷體" fo:letter-spacing="-0.0055in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letter-spacing="-0.0055in" style:font-size-complex="12pt"/>
    </style:style>
    <style:style style:name="P95" style:parent-style-name="樣式2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2.5006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letter-spacing="-0.0055in" style:font-size-complex="12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letter-spacing="-0.0055i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letter-spacing="-0.0055in" style:font-size-complex="12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letter-spacing="-0.0055in" style:font-size-complex="12pt"/>
    </style:style>
    <style:style style:name="T104" style:parent-style-name="預設段落字型" style:family="text">
      <style:text-properties style:font-name-asian="標楷體" fo:letter-spacing="-0.0055in" style:font-size-complex="12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letter-spacing="-0.0055in" style:font-size-complex="12pt"/>
    </style:style>
    <style:style style:name="TableRow106" style:family="table-row">
      <style:table-row-properties style:min-row-height="6.9326in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letter-spacing="-0.0055in" style:font-size-complex="12pt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letter-spacing="-0.0055in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background-color="#FFFF00"/>
      <style:text-properties style:font-name="標楷體" style:font-name-asian="標楷體" fo:letter-spacing="-0.0055in" style:font-size-complex="12pt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4" style:parent-style-name="純文字" style:family="paragraph">
      <style:paragraph-properties style:line-height-at-least="0in" fo:margin-left="0.1972in" fo:text-indent="-0.0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P117" style:parent-style-name="純文字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0pt" style:font-size-asian="10pt"/>
    </style:style>
    <style:style style:name="P118" style:parent-style-name="純文字" style:family="paragraph">
      <style:paragraph-properties style:line-height-at-least="0in" fo:margin-left="0.196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10"><text:s text:c="4"/></text:span><text:span text:style-name="T11">學年度第</text:span><text:span text:style-name="T12"><text:s text:c="4"/></text:span><text:span text:style-name="T13">學期【課堂演講】成果報告表</text:span></text:p>
      <text:p text:style-name="P14">Lecture Report for ________semester of the academic year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選課號碼</text:p>
            <text:p text:style-name="P25">Number</text:p>
          </table:table-cell>
          <table:table-cell table:style-name="TableCell26">
            <text:p text:style-name="P27"/>
          </table:table-cell>
          <table:table-cell table:style-name="TableCell28">
            <text:p text:style-name="P29">課程名稱</text:p>
            <text:p text:style-name="P30">Cours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演講日期</text:p>
            <text:p text:style-name="P35">Date</text:p>
          </table:table-cell>
          <table:table-cell table:style-name="TableCell36">
            <text:p text:style-name="P37"><text:s text:c="5"/>年<text:s text:c="5"/>月<text:s text:c="5"/>日</text:p>
          </table:table-cell>
        </table:table-row>
        <table:table-row table:style-name="TableRow38">
          <table:table-cell table:style-name="TableCell39">
            <text:p text:style-name="P40">教師姓名</text:p>
            <text:p text:style-name="P41">Teacher</text:p>
          </table:table-cell>
          <table:table-cell table:style-name="TableCell42">
            <text:p text:style-name="P43"/>
          </table:table-cell>
          <table:table-cell table:style-name="TableCell44">
            <text:p text:style-name="P45">講者職稱</text:p>
            <text:p text:style-name="P46">Title</text:p>
          </table:table-cell>
          <table:table-cell table:style-name="TableCell47">
            <text:p text:style-name="P48"/>
          </table:table-cell>
          <table:table-cell table:style-name="TableCell49">
            <text:p text:style-name="P50">節次</text:p>
            <text:p text:style-name="P51">Time</text:p>
          </table:table-cell>
          <table:table-cell table:style-name="TableCell52">
            <text:p text:style-name="P53"><text:span text:style-name="T54">第</text:span><text:span text:style-name="T55"><text:s text:c="4"/></text:span><text:span text:style-name="T56">節</text:span><text:span text:style-name="T57"><text:s text:c="3"/></text:span><text:span text:style-name="T58">: <text:s text:c="2"/>~ <text:s text:c="2"/>: <text:s/></text:span></text:p>
          </table:table-cell>
        </table:table-row>
        <table:table-row table:style-name="TableRow59">
          <table:table-cell table:style-name="TableCell60">
            <text:p text:style-name="P61">講者姓名</text:p>
            <text:p text:style-name="P62">Speaker</text:p>
          </table:table-cell>
          <table:table-cell table:style-name="TableCell63">
            <text:p text:style-name="P64"/>
          </table:table-cell>
          <table:table-cell table:style-name="TableCell65">
            <text:p text:style-name="P66">講者現職</text:p>
            <text:p text:style-name="P67">Speaker</text:p>
            <text:p text:style-name="P68"><text:span text:style-name="T69">work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講題</text:p>
            <text:p text:style-name="P75">Topic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演講關鍵詞Keywords</text:p>
          </table:table-cell>
          <table:table-cell table:style-name="TableCell81" table:number-columns-spanned="5">
            <text:p text:style-name="P82">(註:須與講題內容具相關性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習成果</text:p>
            <text:p text:style-name="P86"><text:span text:style-name="T87">learning result</text:span></text:p>
          </table:table-cell>
          <table:table-cell table:style-name="TableCell88" table:number-columns-spanned="5">
            <text:p text:style-name="P89">※請簡述學生課堂實際參與情形及學習成果。(至少200字)</text:p>
            <text:p text:style-name="P90"><text:span text:style-name="T91">Please briefly describe the students' actual participation in the classroom and their learning outcomes.</text:span><text:s/><text:span text:style-name="T92">(minimum 200<text:s/></text:span><text:span text:style-name="T93">words)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檢討改進</text:p>
            <text:p text:style-name="P99">Review and improve</text:p>
          </table:table-cell>
          <table:table-cell table:style-name="TableCell100" table:number-columns-spanned="5">
            <text:p text:style-name="P101">※請簡述本次演講可以檢討改進之處。至少100字</text:p>
            <text:p text:style-name="P102"><text:span text:style-name="T103">Please briefly describe where this presentation could review improvements.</text:span><text:s/><text:span text:style-name="T104">(minimum 100 words))</text:span>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演講照片</text:p>
            <text:p text:style-name="P109">Lecture photos</text:p>
          </table:table-cell>
          <table:table-cell table:style-name="TableCell110" table:number-columns-spanned="5">
            <text:p text:style-name="P111">※請記錄本次演講授課情形，如同步直播或影片撥放，請詳實紀錄並提供4張(含)以上照片。</text:p>
            <text:p text:style-name="P112">Please record the teaching situation<text:s/>of this lecture, such as simultaneous live broadcast or video playback, please record in detail and provide 4 (inclusive) or more photos.</text:p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><text:span text:style-name="T115"><text:s/></text:span><text:span text:style-name="T116"><text:s/>Remarks:<text:s/></text:span></text:p>
      <text:p text:style-name="P117">1.Please send the electronic file of the achievement report to pylin@nchu.edu.tw within 2 weeks after<text:s/>the end of the event, thank you.</text:p>
      <text:p text:style-name="P118"><text:span text:style-name="T119">2.If you have any questions, please contact Ms. Lin, the organizer, and the contact number is (04) 2284-0597 ext. 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text-properties style:font-name-asian="Times New Roman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樣式2字元" style:display-name="樣式2 字元" style:family="text" style:parent-style-name="樣式1字元">
      <style:text-properties style:font-name="標楷體" style:font-name-asian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頁尾" style:family="paragraph">
      <style:paragraph-properties fo:margin-left="0.3055in" fo:margin-right="0.1666in" fo:text-indent="-0.1388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</office:automatic-styles>
  <office:master-styles>
    <style:master-page style:name="MP0" style:page-layout-name="PL0">
      <style:header>
        <text:p text:style-name="頁首"><text:span text:style-name="T2"><text:s text:c="3"/></text:span><text:span text:style-name="T3">更新日期</text:span><text:span text:style-name="T4">111.9.6 <text:s text:c="60"/></text:span><text:span text:style-name="T5">通識課程教學品質提升計畫</text:span><text:span text:style-name="T6"><text:s/></text:span></text:p>
      </style:header>
      <style:footer>
        <text:p/>
      </style:footer>
      <style:footer-left>
        <text:p text:style-name="P7"><text:span text:style-name="T8">※</text:span><text:span text:style-name="T9">本表單蒐集之個人資料，僅限「通識課程教學品質提升計畫」使用，非經當事人同意，絕不轉做其他用途，亦不會公布任何資訊，並遵循本校資料保存與安全控管相關規定辦理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課經費預估表</dc:title>
    <meta:initial-creator>User</meta:initial-creator>
    <dc:creator>user</dc:creator>
    <meta:creation-date>2022-11-09T08:35:00Z</meta:creation-date>
    <dc:date>2022-12-15T02:32:00Z</dc:date>
    <meta:print-date>2021-02-23T06:5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