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margin-top="0.125in" fo:margin-bottom="0.1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olumn9" style:family="table-column">
      <style:table-column-properties style:column-width="0.6736in"/>
    </style:style>
    <style:style style:name="TableColumn10" style:family="table-column">
      <style:table-column-properties style:column-width="4.2326in"/>
    </style:style>
    <style:style style:name="TableColumn11" style:family="table-column">
      <style:table-column-properties style:column-width="1.1222in"/>
    </style:style>
    <style:style style:name="TableColumn12" style:family="table-column">
      <style:table-column-properties style:column-width="0.5402in"/>
    </style:style>
    <style:style style:name="TableColumn13" style:family="table-column">
      <style:table-column-properties style:column-width="0.6694in"/>
    </style:style>
    <style:style style:name="Table8" style:family="table">
      <style:table-properties style:width="7.238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0506in" fo:margin-bottom="0.0506in"/>
      <style:text-properties style:font-name="標楷體" style:font-name-asian="標楷體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0506in" fo:margin-bottom="0.0506in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margin-top="0.0506in" fo:margin-bottom="0.0506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ableRow21" style:family="table-row">
      <style:table-row-properties style:min-row-height="0.3444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0506in" fo:margin-bottom="0.0506in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0506in" fo:margin-bottom="0.0506in"/>
      <style:text-properties style:font-name="標楷體" style:font-name-asian="標楷體"/>
    </style:style>
    <style:style style:name="TableRow26" style:family="table-row">
      <style:table-row-properties style:min-row-height="0.2722in"/>
    </style:style>
    <style:style style:name="TableCell2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506in" fo:margin-bottom="0.050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506in" fo:margin-bottom="0.0506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506in" fo:margin-bottom="0.0506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Row34" style:family="table-row">
      <style:table-row-properties/>
    </style:style>
    <style:style style:name="P35" style:parent-style-name="內文" style:family="paragraph">
      <style:paragraph-properties style:snap-to-layout-grid="false" fo:margin-top="0.0506in" fo:margin-bottom="0.050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506in" fo:margin-bottom="0.0506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506in" fo:margin-bottom="0.0506in"/>
      <style:text-properties style:font-name="標楷體" style:font-name-asian="標楷體" fo:color="#000000"/>
    </style:style>
    <style:style style:name="TableRow40" style:family="table-row">
      <style:table-row-properties/>
    </style:style>
    <style:style style:name="P41" style:parent-style-name="內文" style:family="paragraph">
      <style:paragraph-properties style:snap-to-layout-grid="false" fo:margin-top="0.0506in" fo:margin-bottom="0.050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506in" fo:margin-bottom="0.0506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0506in" fo:margin-bottom="0.0506in"/>
      <style:text-properties style:font-name="標楷體" style:font-name-asian="標楷體" fo:color="#000000"/>
    </style:style>
    <style:style style:name="TableRow46" style:family="table-row">
      <style:table-row-properties/>
    </style:style>
    <style:style style:name="P47" style:parent-style-name="內文" style:family="paragraph">
      <style:paragraph-properties style:snap-to-layout-grid="false" fo:margin-top="0.0506in" fo:margin-bottom="0.0506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506in" fo:margin-bottom="0.0506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margin-top="0.0506in" fo:margin-bottom="0.050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margin-top="0.0506in" fo:margin-bottom="0.0506in" fo:margin-left="0.3472in" fo:text-indent="-0.347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0506in" fo:margin-bottom="0.050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506in" fo:margin-bottom="0.0506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506in" fo:margin-bottom="0.0506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olumn63" style:family="table-column">
      <style:table-column-properties style:column-width="0.4027in" style:use-optimal-column-width="false"/>
    </style:style>
    <style:style style:name="TableColumn64" style:family="table-column">
      <style:table-column-properties style:column-width="0.0055in" style:use-optimal-column-width="false"/>
    </style:style>
    <style:style style:name="TableColumn65" style:family="table-column">
      <style:table-column-properties style:column-width="4.7986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0.3937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62" style:family="table">
      <style:table-properties style:width="7.1756in" fo:margin-left="0in" table:align="left"/>
    </style:style>
    <style:style style:name="TableRow71" style:family="table-row">
      <style:table-row-properties style:row-height="1.2965in" style:use-optimal-row-height="false" fo:keep-together="always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內文" style:family="paragraph">
      <style:text-properties style:font-name="Verdana" style:font-name-asian="標楷體" style:font-name-complex="標楷體" fo:font-weight="bold" style:font-weight-asian="bold" fo:color="#000000" style:letter-kerning="false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Verdana" style:font-name-asian="標楷體" style:font-name-complex="標楷體" fo:font-weight="bold" style:font-weight-asian="bold" fo:color="#000000" style:letter-kerning="false" style:font-size-complex="11pt"/>
    </style:style>
    <style:style style:name="TableCell7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84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0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Row112" style:family="table-row">
      <style:table-row-properties style:row-height="0.5506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color="#000000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Verdana" style:font-name-asian="標楷體" fo:color="#000000"/>
    </style:style>
    <style:style style:name="T119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Verdana" style:font-name-asian="標楷體" fo:color="#000000"/>
    </style:style>
    <style:style style:name="T121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Verdana" style:font-name-asian="標楷體" fo:color="#000000"/>
    </style:style>
    <style:style style:name="TableCell123" style:family="table-cell">
      <style:table-cell-properties fo:border-top="0.0208in solid #000000" fo:border-left="0.020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25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133" style:family="table-row">
      <style:table-row-properties style:min-row-height="0.463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Cambria Math" style:font-name-asian="標楷體" style:font-name-complex="Cambria Math" fo:font-weight="bold" style:font-weight-asian="bold" fo:color="#000000"/>
    </style:style>
    <style:style style:name="TableCell13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34in solid #000000" fo:border-left="0.020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43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4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151" style:family="table-row">
      <style:table-row-properties style:row-height="0.3416in"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Verdana" style:font-name-asian="標楷體" fo:color="#000000" style:font-size-complex="11pt"/>
    </style:style>
    <style:style style:name="T157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Verdana" style:font-name-asian="標楷體" fo:color="#000000" style:font-size-complex="11pt"/>
    </style:style>
    <style:style style:name="T159" style:parent-style-name="預設段落字型" style:family="text">
      <style:text-properties style:font-name="標楷體" style:font-name-asian="標楷體" fo:color="#000000" style:font-size-complex="11pt"/>
    </style:style>
    <style:style style:name="TableCell160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162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170" style:family="table-row">
      <style:table-row-properties style:row-height="0.3347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Verdana" style:font-name-asian="標楷體" fo:color="#000000" style:font-size-complex="11pt"/>
    </style:style>
    <style:style style:name="T175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Verdana" style:font-name-asian="標楷體" fo:color="#000000" style:font-size-complex="11pt"/>
    </style:style>
    <style:style style:name="T177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Verdana" style:font-name-asian="標楷體" fo:color="#000000" style:font-size-complex="11pt"/>
    </style:style>
    <style:style style:name="T179" style:parent-style-name="預設段落字型" style:family="text">
      <style:text-properties style:font-name="標楷體" style:font-name-asian="標楷體" fo:color="#000000" style:font-size-complex="11pt"/>
    </style:style>
    <style:style style:name="TableCell18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190" style:family="table-row">
      <style:table-row-properties style:row-height="0.318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Verdana" style:font-name-asian="標楷體" fo:color="#000000"/>
    </style:style>
    <style:style style:name="T196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Verdana" style:font-name-asian="標楷體" fo:color="#000000"/>
    </style:style>
    <style:style style:name="TableCell19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2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209" style:family="table-row">
      <style:table-row-properties style:row-height="0.3027in"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226" style:family="table-row">
      <style:table-row-properties style:row-height="0.2875in"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244" style:family="table-row">
      <style:table-row-properties style:min-row-height="0.2652in"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color="#000000" style:font-size-complex="11pt"/>
    </style:style>
    <style:style style:name="T250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style:font-size-complex="11pt"/>
    </style:style>
    <style:style style:name="TableCell252" style:family="table-cell">
      <style:table-cell-properties fo:border-top="0.0069in solid #000000" fo:border-left="0.020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254" style:family="table-cell">
      <style:table-cell-properties fo:border-top="0.0069in solid #000000" fo:border-left="0.0138in solid #000000" fo:border-bottom="none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60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262" style:family="table-row">
      <style:table-row-properties style:row-height="0.3277in" style:use-optimal-row-height="false" fo:keep-together="always"/>
    </style:style>
    <style:style style:name="TableCell2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color="#000000" style:font-size-complex="11pt"/>
    </style:style>
    <style:style style:name="T268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style:font-size-complex="11pt"/>
    </style:style>
    <style:style style:name="TableCell270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272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7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280" style:family="table-row">
      <style:table-row-properties style:row-height="0.293in" style:use-optimal-row-height="false" fo:keep-together="always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2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296" style:family="table-row">
      <style:table-row-properties style:row-height="0.2972in" style:use-optimal-row-height="false" fo:keep-together="always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3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312" style:family="table-row">
      <style:table-row-properties style:row-height="0.2916in" style:use-optimal-row-height="false" fo:keep-together="always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margin-left="0.3333in" fo:text-indent="-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321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3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329" style:family="table-row">
      <style:table-row-properties style:row-height="0.3527in" style:use-optimal-row-height="false" fo:keep-together="always"/>
    </style:style>
    <style:style style:name="TableCell3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31" style:parent-style-name="預設段落字型" style:family="text">
      <style:text-properties style:font-name="Cambria Math" style:font-name-asian="標楷體" style:font-name-complex="Cambria Math" fo:font-weight="bold" style:font-weight-asian="bold" fo:color="#000000"/>
    </style:style>
    <style:style style:name="T332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ableCell33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335" style:family="table-row">
      <style:table-row-properties style:row-height="0.5895in" style:use-optimal-row-height="false" fo:keep-together="always"/>
    </style:style>
    <style:style style:name="TableCell3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Cambria Math" style:font-name-asian="標楷體" style:font-name-complex="Cambria Math" fo:font-weight="bold" style:font-weight-asian="bold" fo:color="#000000"/>
    </style:style>
    <style:style style:name="T339" style:parent-style-name="預設段落字型" style:family="text">
      <style:text-properties style:font-name="Verdana" style:font-name-asian="標楷體" fo:color="#000000" style:font-size-complex="11pt"/>
    </style:style>
    <style:style style:name="T340" style:parent-style-name="預設段落字型" style:family="text">
      <style:text-properties style:font-name="Verdana" style:font-name-asian="標楷體" fo:color="#000000" style:font-size-complex="11pt"/>
    </style:style>
    <style:style style:name="T341" style:parent-style-name="預設段落字型" style:family="text">
      <style:text-properties style:font-name="Verdana" style:font-name-asian="標楷體" fo:color="#000000" style:font-size-complex="11pt"/>
    </style:style>
    <style:style style:name="T342" style:parent-style-name="預設段落字型" style:family="text">
      <style:text-properties style:font-name="Verdana" style:font-name-asian="標楷體" fo:color="#000000" style:font-size-complex="11pt"/>
    </style:style>
    <style:style style:name="T343" style:parent-style-name="預設段落字型" style:family="text">
      <style:text-properties style:font-name="Verdana" style:font-name-asian="標楷體" fo:color="#000000" style:font-size-complex="11pt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Verdana" style:font-name-asian="標楷體" fo:color="#000000" style:font-size-complex="11pt"/>
    </style:style>
    <style:style style:name="T346" style:parent-style-name="預設段落字型" style:family="text">
      <style:text-properties style:font-name="Verdana" style:font-name-asian="標楷體" fo:color="#000000" style:font-size-complex="11pt"/>
    </style:style>
    <style:style style:name="TableRow347" style:family="table-row">
      <style:table-row-properties style:row-height="1.4145in" style:use-optimal-row-height="false" fo:keep-together="always"/>
    </style:style>
    <style:style style:name="TableCell3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49" style:parent-style-name="預設段落字型" style:family="text">
      <style:text-properties style:font-name="Verdana" style:font-name-asian="標楷體" fo:color="#000000" style:font-size-complex="11pt"/>
    </style:style>
    <style:style style:name="P350" style:parent-style-name="清單段落" style:list-style-name="LFO2" style:family="paragraph"/>
    <style:style style:name="T351" style:parent-style-name="預設段落字型" style:family="text">
      <style:text-properties style:font-name="Verdana" style:font-name-asian="標楷體" fo:color="#000000" style:font-size-complex="11pt"/>
    </style:style>
    <style:style style:name="P352" style:parent-style-name="清單段落" style:list-style-name="LFO2" style:family="paragraph"/>
    <style:style style:name="T353" style:parent-style-name="預設段落字型" style:family="text">
      <style:text-properties style:font-name="Verdana" style:font-name-asian="標楷體" fo:color="#000000" style:font-size-complex="11pt"/>
    </style:style>
    <style:style style:name="P354" style:parent-style-name="清單段落" style:list-style-name="LFO2" style:family="paragraph">
      <style:text-properties style:font-name="標楷體" style:font-name-asian="標楷體"/>
    </style:style>
    <style:style style:name="P355" style:parent-style-name="內文" style:family="paragraph">
      <style:paragraph-properties fo:text-align="justify"/>
      <style:text-properties style:font-name="Verdana" style:font-name-asian="標楷體" fo:font-weight="bold" style:font-weight-asian="bold" fo:color="#000000" style:font-size-complex="11pt"/>
    </style:style>
    <style:style style:name="TableColumn357" style:family="table-column">
      <style:table-column-properties style:column-width="1.2527in"/>
    </style:style>
    <style:style style:name="TableColumn358" style:family="table-column">
      <style:table-column-properties style:column-width="1.1923in"/>
    </style:style>
    <style:style style:name="TableColumn359" style:family="table-column">
      <style:table-column-properties style:column-width="1.2243in"/>
    </style:style>
    <style:style style:name="TableColumn360" style:family="table-column">
      <style:table-column-properties style:column-width="1.1923in"/>
    </style:style>
    <style:style style:name="TableColumn361" style:family="table-column">
      <style:table-column-properties style:column-width="1.193in"/>
    </style:style>
    <style:style style:name="TableColumn362" style:family="table-column">
      <style:table-column-properties style:column-width="1.1923in"/>
    </style:style>
    <style:style style:name="Table356" style:family="table">
      <style:table-properties style:width="7.2472in" fo:margin-left="0in" table:align="left"/>
    </style:style>
    <style:style style:name="TableRow363" style:family="table-row">
      <style:table-row-properties style:min-row-height="0.7715in"/>
    </style:style>
    <style:style style:name="TableCell3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Verdana" style:font-name-asian="標楷體" style:font-weight-complex="bold" fo:color="#000000" style:font-size-complex="11pt"/>
    </style:style>
    <style:style style:name="TableCell3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Verdana" style:font-name-asian="標楷體" style:font-weight-complex="bold" fo:color="#000000"/>
    </style:style>
    <style:style style:name="TableCell3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Verdana" style:font-name-asian="標楷體" style:font-weight-complex="bold" fo:color="#000000" style:font-size-complex="11pt"/>
    </style:style>
    <style:style style:name="TableCell3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Verdana" style:font-name-asian="標楷體" style:font-weight-complex="bold" fo:color="#000000"/>
    </style:style>
    <style:style style:name="TableCell3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Verdana" style:font-name-asian="標楷體" style:font-weight-complex="bold" fo:color="#000000" style:font-size-complex="11pt"/>
    </style:style>
    <style:style style:name="TableCell3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Verdana" style:font-name-asian="標楷體" style:font-weight-complex="bold" fo:color="#000000"/>
    </style:style>
    <style:style style:name="P379" style:parent-style-name="內文" style:family="paragraph">
      <style:paragraph-properties fo:text-align="justify"/>
      <style:text-properties style:font-name="Verdana" style:font-name-asian="標楷體" fo:font-weight="bold" style:font-weight-asian="bold" fo:color="#000000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1667in" svg:y="0in" svg:width="1.24167in" svg:height="1.53542in" style:rel-width="scale" style:rel-height="scale"><draw:text-box><text:p text:style-name="P3">114.11版本</text:p></draw:text-box><svg:title/><svg:desc/></draw:frame></text:span><text:span text:style-name="T4"><text:s text:c="8"/>國立中興大學學生校外實習機構評估表</text:span></text:p>
      <text:p text:style-name="P5"><text:span text:style-name="T6"><text:s text:c="38"/></text:span></text:p>
      <text:list text:style-name="LFO1" text:continue-numbering="true">
        <text:list-item>
          <text:p text:style-name="P7">基本資料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實習機構名稱</text:p>
          </table:table-cell>
          <table:covered-table-cell/>
          <table:table-cell table:style-name="TableCell17" table:number-columns-spanned="3">
            <text:p text:style-name="P18"/>
            <text:p text:style-name="P19"><text:span text:style-name="T20">□第一次合作 <text:s/>□延續性合作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評估系/所/學位學程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rows-spanned="4">
            <text:p text:style-name="P28">確認是否符合專科以上學校產學合作實施辦法規定</text:p>
          </table:table-cell>
          <table:table-cell table:style-name="TableCell29">
            <text:p text:style-name="P30">本實習機構為依法設立或登記之機構</text:p>
          </table:table-cell>
          <table:table-cell table:style-name="TableCell31" table:number-columns-spanned="3">
            <text:p text:style-name="P32"><text:span text:style-name="T33">□是 <text:s text:c="4"/>□否</text:span>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本實習機構具足夠訓練與指導人力及健全設施設備</text:p>
          </table:table-cell>
          <table:table-cell table:style-name="TableCell38" table:number-columns-spanned="3">
            <text:p text:style-name="P39">□是 <text:s text:c="4"/>□否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本實習機構非從事派遣業務之事業單位</text:p>
          </table:table-cell>
          <table:table-cell table:style-name="TableCell44" table:number-columns-spanned="3">
            <text:p text:style-name="P45">□是 <text:s text:c="4"/>□否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實習機構查詢系統</text:p>
            <text:p text:style-name="P50">註1：檢核區間為時期契約載明知實習日期前一日，往前推算2年。</text:p>
            <text:p text:style-name="P51"><text:span text:style-name="T52">註2：如為境外合作機構，應符合專科以上學校產學合作實施辦法第6條之2規定。</text:span></text:p>
          </table:table-cell>
          <table:table-cell table:style-name="TableCell53">
            <text:p text:style-name="P54"><text:span text:style-name="T55">確認檢核區間未有違規狀態：</text:span><text:span text:style-name="T56">□</text:span></text:p>
          </table:table-cell>
          <table:table-cell table:style-name="TableCell57">
            <text:p text:style-name="P58">查詢日期</text:p>
          </table:table-cell>
          <table:table-cell table:style-name="TableCell59">
            <text:p text:style-name="P60"/>
          </table:table-cell>
        </table:table-row>
      </table:table>
      <text:p text:style-name="P61">二、實習機構評估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p text:style-name="P73"><text:span text:style-name="T74">實習機構的評估必須派員實地至實習機構做綜合性評估</text:span></text:p>
            <text:p text:style-name="P75"/>
            <text:p text:style-name="P76"><text:span text:style-name="T77">實習機構評估項目</text:span></text:p>
          </table:table-cell>
          <table:covered-table-cell/>
          <table:covered-table-cell/>
          <table:table-cell table:style-name="TableCell78">
            <text:p text:style-name="P79"><text:span text:style-name="T80">不符合：</text:span></text:p>
            <text:p text:style-name="P81"><text:span text:style-name="T82">1</text:span><text:span text:style-name="T83">分</text:span></text:p>
          </table:table-cell>
          <table:table-cell table:style-name="TableCell84">
            <text:p text:style-name="P85"><text:span text:style-name="T86">尚</text:span></text:p>
            <text:p text:style-name="P87"><text:span text:style-name="T88">符</text:span></text:p>
            <text:p text:style-name="P89"><text:span text:style-name="T90">合：</text:span></text:p>
            <text:p text:style-name="P91"><text:span text:style-name="T92">2</text:span><text:span text:style-name="T93">分</text:span></text:p>
          </table:table-cell>
          <table:table-cell table:style-name="TableCell94">
            <text:p text:style-name="P95"><text:span text:style-name="T96">符合：</text:span></text:p>
            <text:p text:style-name="P97"><text:span text:style-name="T98">3</text:span><text:span text:style-name="T99">分</text:span></text:p>
          </table:table-cell>
          <table:table-cell table:style-name="TableCell100">
            <text:p text:style-name="P101"><text:span text:style-name="T102">很符合：</text:span></text:p>
            <text:p text:style-name="P103"><text:span text:style-name="T104">4</text:span><text:span text:style-name="T105">分</text:span></text:p>
          </table:table-cell>
          <table:table-cell table:style-name="TableCell106">
            <text:p text:style-name="P107"><text:span text:style-name="T108">非常符合：</text:span></text:p>
            <text:p text:style-name="P109"><text:span text:style-name="T110">5</text:span><text:span text:style-name="T111">分</text:span></text:p>
          </table:table-cell>
        </table:table-row>
        <table:table-row table:style-name="TableRow112">
          <table:table-cell table:style-name="TableCell113" table:number-rows-spanned="2">
            <text:p text:style-name="P114">專業性評估</text:p>
          </table:table-cell>
          <table:table-cell table:style-name="TableCell115" table:number-columns-spanned="2">
            <text:p text:style-name="P116"><text:span text:style-name="T117"><text:s/>1.</text:span><text:span text:style-name="T118">機構提供的實習內容與本系</text:span><text:span text:style-name="T119">課程目標</text:span><text:span text:style-name="T120">、</text:span><text:span text:style-name="T121">核心能力</text:span><text:span text:style-name="T122">相關。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<text:s/>2.</text:span><text:span text:style-name="T138">實習職務具系科代表性，符合本系</text:span><text:span text:style-name="T139">人才培育</text:span><text:span text:style-name="T140">方向。</text:span>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 table:number-rows-spanned="6">
            <text:p text:style-name="P153">學生實習權益評估</text:p>
          </table:table-cell>
          <table:covered-table-cell/>
          <table:table-cell table:style-name="TableCell154">
            <text:p text:style-name="內文"><text:span text:style-name="T155"><text:s/>1.</text:span><text:span text:style-name="T156">機構指派給實習生的</text:span><text:span text:style-name="T157">工作負荷</text:span><text:span text:style-name="T158">適當</text:span><text:span text:style-name="T159">。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內文"><text:span text:style-name="T173"><text:s/>2.</text:span><text:span text:style-name="T174">本實習所需要的</text:span><text:span text:style-name="T175">工作時間</text:span><text:span text:style-name="T176">或</text:span><text:span text:style-name="T177">勞動需求</text:span><text:span text:style-name="T178">適當</text:span><text:span text:style-name="T179">。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<text:span text:style-name="T194"><text:s/>3.</text:span><text:span text:style-name="T195">機構提供的</text:span><text:span text:style-name="T196">實習待遇與福利合理</text:span><text:span text:style-name="T197">。</text:span><text:span text:style-name="T198"><text:s text:c="14"/>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<text:span text:style-name="T213"><text:s/>4.機構提供的</text:span><text:span text:style-name="T214">實習相關保險完善</text:span><text:span text:style-name="T215">。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><text:span text:style-name="T230"><text:s/>5.</text:span><text:span text:style-name="T231">機構有完善之</text:span><text:span text:style-name="T232">培訓計畫</text:span><text:span text:style-name="T233">與指導機制。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<text:span text:style-name="T248"><text:s/>6.</text:span><text:s/><text:span text:style-name="T249">機構對於本實習具有積極正向的</text:span><text:span text:style-name="T250">合作理念</text:span><text:span text:style-name="T251">。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 table:number-rows-spanned="4">
            <text:p text:style-name="P264">安全性評估</text:p>
          </table:table-cell>
          <table:covered-table-cell/>
          <table:table-cell table:style-name="TableCell265">
            <text:p text:style-name="內文"><text:span text:style-name="T266"><text:s/>1.</text:span><text:span text:style-name="T267">機構提供安全、衛生，不影響健康的</text:span><text:span text:style-name="T268">工作環境</text:span><text:span text:style-name="T269">。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內文"><text:span text:style-name="T283"><text:s/>2.機構提供完善</text:span><text:span text:style-name="T284">消防、逃生動線、職業災害急救通報系統</text:span><text:span text:style-name="T285">等。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內文"><text:span text:style-name="T299"><text:s/>3.機構提供機械、設備或器具之</text:span><text:span text:style-name="T300">維護與檢查</text:span><text:span text:style-name="T301">。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<text:span text:style-name="T316"><text:s/>4.機構提供足夠的</text:span><text:span text:style-name="T317">教育訓練、健康指導與防護措施</text:span><text:span text:style-name="T318">。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內文"><text:span text:style-name="T331">◎</text:span><text:span text:style-name="T332">評估總分</text:span></text:p>
          </table:table-cell>
          <table:covered-table-cell/>
          <table:covered-table-cell/>
          <table:table-cell table:style-name="TableCell333" table:number-columns-spanned="5">
            <text:p text:style-name="P334">（_______/60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35">
          <table:table-cell table:style-name="TableCell336" table:number-columns-spanned="8">
            <text:p text:style-name="P337"><text:span text:style-name="T338">◎</text:span><text:span text:style-name="T339">總評：</text:span><text:span text:style-name="T340">□<text:s/></text:span><text:span text:style-name="T341">通過（評估總分須達</text:span><text:span text:style-name="T342">48</text:span><text:span text:style-name="T343">分以上）。</text:span></text:p>
            <text:p text:style-name="P344"><text:span text:style-name="T345"><text:s text:c="11"/>□<text:s/></text:span><text:span text:style-name="T346">不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8">
            <text:p text:style-name="內文"><text:span text:style-name="T349">重要提醒：</text:span></text:p>
            <text:list text:style-name="LFO2" text:continue-numbering="true">
              <text:list-item>
                <text:p text:style-name="P350"><text:span text:style-name="T351">依照教育部專科以上學校產學合作實施辦法第六條規定，學校進行合作機構之評估及選定，應就實務學習內容專業性、學生實習權益及實習場所安全性，建立評估機制，並派員至實習機構現場評估後，作成紀錄。</text:span></text:p>
              </text:list-item>
              <text:list-item>
                <text:p text:style-name="P352"><text:span text:style-name="T353">實習機構評估表建請提送系所學程級實習委員會，嗣後提送校級學生校外實習委員會。</text:span></text:p>
              </text:list-item>
              <text:list-item>
                <text:p text:style-name="P354">請佐附系統檢核結果匯出之紙本文件作為附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評估人員簽章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評估日期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單位主管</text:span></text:p>
          </table:table-cell>
          <table:table-cell table:style-name="TableCell377">
            <text:p text:style-name="P378"/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Cambria Math" style:font-name-asian="標楷體" style:font-name-complex="Cambria Math" fo:font-weight="bold" style:font-weight-asian="bold" fo:color="#000000" fo:hyphenate="false"/>
    </style:style>
    <style:style style:name="問候字元" style:display-name="問候 字元" style:family="text" style:parent-style-name="預設段落字型">
      <style:text-properties style:font-name="Cambria Math" style:font-name-asian="標楷體" style:font-name-complex="Cambria Math" fo:font-weight="bold" style:font-weight-asian="bold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mbria Math" style:font-name-asian="標楷體" style:font-name-complex="Cambria Math" fo:font-weight="bold" style:font-weight-asian="bold" fo:color="#000000" fo:hyphenate="false"/>
    </style:style>
    <style:style style:name="結語字元" style:display-name="結語 字元" style:family="text" style:parent-style-name="預設段落字型">
      <style:text-properties style:font-name="Cambria Math" style:font-name-asian="標楷體" style:font-name-complex="Cambria Math" fo:font-weight="bold" style:font-weight-asian="bold" fo:color="#000000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Yi Ru Hsieh</dc:creator>
    <meta:creation-date>2025-11-28T05:22:00Z</meta:creation-date>
    <dc:date>2025-12-24T03:53:00Z</dc:date>
    <meta:print-date>2025-11-21T07:59:00Z</meta:print-date>
    <meta:template xlink:href="Normal.dotm" xlink:type="simple"/>
    <meta:editing-cycles>4</meta:editing-cycles>
    <meta:editing-duration>PT120S</meta:editing-duration>
    <meta:document-statistic meta:page-count="2" meta:paragraph-count="2" meta:word-count="157" meta:character-count="1055" meta:row-count="7" meta:non-whitespace-character-count="900"/>
  </office:meta>
</office:document-meta>
</file>