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4451in" fo:text-indent="-0.4451in">
        <style:tab-stops/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top="0.1291in" style:line-height-at-least="0in"/>
    </style:style>
    <style:style style:name="T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5.1187in" style:use-optimal-column-width="false"/>
    </style:style>
    <style:style style:name="Table5" style:family="table">
      <style:table-properties style:width="6.6937in" fo:margin-left="0in" table:align="center"/>
    </style:style>
    <style:style style:name="TableRow8" style:family="table-row">
      <style:table-row-properties style:min-row-height="0.495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4" style:family="table-row">
      <style:table-row-properties style:min-row-height="0.4916in"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20" style:family="table-row">
      <style:table-row-properties style:min-row-height="2.371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1.02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left="0.1513in" fo:margin-right="-0.0562in" fo:text-indent="-0.151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3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T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T60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T61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T62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T63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T64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T65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T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69" style:family="table-row">
      <style:table-row-properties style:min-row-height="0.362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Times New Roman" style:font-name-asian="標楷體"/>
    </style:style>
    <style:style style:name="TableRow76" style:family="table-row">
      <style:table-row-properties style:min-row-height="0.3625in" style:use-optimal-row-height="false"/>
    </style:style>
    <style:style style:name="P7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ableRow83" style:family="table-row">
      <style:table-row-properties style:min-row-height="0.3625in" style:use-optimal-row-height="false"/>
    </style:style>
    <style:style style:name="P84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362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/>
    </style:style>
    <style:style style:name="TableRow101" style:family="table-row">
      <style:table-row-properties style:min-row-height="0.3625in" style:use-optimal-row-height="false"/>
    </style:style>
    <style:style style:name="P102" style:parent-style-name="內文" style:family="paragraph">
      <style:paragraph-properties fo:widows="2" fo:orphans="2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ableRow108" style:family="table-row">
      <style:table-row-properties style:min-row-height="0.3625in" style:use-optimal-row-height="false"/>
    </style:style>
    <style:style style:name="P109" style:parent-style-name="內文" style:family="paragraph">
      <style:paragraph-properties fo:widows="2" fo:orphans="2"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ableRow116" style:family="table-row">
      <style:table-row-properties style:min-row-height="0.362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/>
    </style:style>
    <style:style style:name="TableRow124" style:family="table-row">
      <style:table-row-properties style:min-row-height="0.3625in" style:use-optimal-row-height="false"/>
    </style:style>
    <style:style style:name="P125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ableRow131" style:family="table-row">
      <style:table-row-properties style:min-row-height="0.3625in" style:use-optimal-row-height="false"/>
    </style:style>
    <style:style style:name="P13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ableRow139" style:family="table-row">
      <style:table-row-properties style:min-row-height="0.50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P145" style:parent-style-name="內文" style:family="paragraph">
      <style:paragraph-properties style:snap-to-layout-grid="false" style:vertical-align="auto" style:line-height-at-least="0in" fo:text-indent="-0.1652in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50" style:parent-style-name="內文" style:family="paragraph">
      <style:paragraph-properties style:snap-to-layout-grid="false" style:vertical-align="auto" style:line-height-at-least="0in" fo:margin-left="0.0013in" fo:text-indent="0.305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P157" style:parent-style-name="內文" style:family="paragraph">
      <style:paragraph-properties style:snap-to-layout-grid="false" style:vertical-align="auto" style:line-height-at-least="0in" fo:margin-left="0.3965in" fo:text-indent="-0.096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P175" style:parent-style-name="內文" style:family="paragraph">
      <style:paragraph-properties style:snap-to-layout-grid="false" style:vertical-align="auto" style:line-height-at-least="0in" fo:margin-left="0.4069in" fo:text-indent="-0.1069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21世紀臺灣的大學通識教育專書系列：</text:p>
      <text:p text:style-name="P2">「主題式」通識教育專書申請表</text:p>
      <text:p text:style-name="P3"><text:span text:style-name="T4">112.01.12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校名稱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篇<text:s/>題</text:p>
            <text:p text:style-name="P17">(暫定，非必填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敬請勾選主題名稱</text:p>
            <text:p text:style-name="P23"><text:span text:style-name="T24">(</text:span><text:span text:style-name="T25">可複選，以通識教育課程為主</text:span><text:span text:style-name="T26">)</text:span></text:p>
          </table:table-cell>
          <table:table-cell table:style-name="TableCell27">
            <text:p text:style-name="P28">□「生命教育」</text:p>
            <text:p text:style-name="P29">□「自主學習」</text:p>
            <text:p text:style-name="P30">□「通識新型創新學院體制」</text:p>
            <text:p text:style-name="P31">□「通識教育對學生生涯或就業力影響的案例」</text:p>
            <text:p text:style-name="P32">□「具體驗、實作、行動研究或個案研討等課程」</text:p>
            <text:p text:style-name="P33">□「跨領域學習」</text:p>
            <text:p text:style-name="內文"><text:span text:style-name="T34">□</text:span><text:span text:style-name="T35">「社會參與式學習」</text:span></text:p>
            <text:p text:style-name="P36">□「議題導向學習」</text:p>
            <text:p text:style-name="P37">□「問題導向學習」</text:p>
            <text:p text:style-name="P38">□「國際學習」</text:p>
            <text:p text:style-name="內文"><text:span text:style-name="T39">□</text:span><text:span text:style-name="T40">「永續發展」</text:span></text:p>
            <text:p text:style-name="內文"><text:span text:style-name="T41">□</text:span><text:span text:style-name="T42">其它</text:span><text:span text:style-name="T43">(</text:span><text:span text:style-name="T44">請填寫</text:span><text:span text:style-name="T45">)</text:span><text:span text:style-name="T46">：</text:span></text:p>
          </table:table-cell>
        </table:table-row>
        <table:table-row table:style-name="TableRow47">
          <table:table-cell table:style-name="TableCell48">
            <text:p text:style-name="P49">摘要</text:p>
          </table:table-cell>
          <table:table-cell table:style-name="TableCell50">
            <text:p text:style-name="P51"><text:span text:style-name="T52">＊</text:span><text:span text:style-name="T53">摘要</text:span><text:span text:style-name="T54">需簡述三個項目，包括理念、機制</text:span><text:span text:style-name="T55"><text:s/>(</text:span><text:span text:style-name="T56">落實理念的相關作法、計畫、辦法、經常性活動等</text:span><text:span text:style-name="T57">)</text:span><text:span text:style-name="T58">，</text:span><text:span text:style-name="T59">以及至少</text:span><text:span text:style-name="T60">2</text:span><text:span text:style-name="T61">門或</text:span><text:span text:style-name="T62">2</text:span><text:span text:style-name="T63">個案例以上</text:span><text:span text:style-name="T64">之</text:span><text:span text:style-name="T65">特色成果等，</text:span><text:span text:style-name="T66">其總字數約</text:span><text:span text:style-name="T67">100-300</text:span><text:span text:style-name="T68">字。</text:span></text:p>
          </table:table-cell>
        </table:table-row>
        <table:table-row table:style-name="TableRow69">
          <table:table-cell table:style-name="TableCell70" table:number-rows-spanned="3">
            <text:p text:style-name="P71">第一作者</text:p>
            <text:p text:style-name="P72">(暫定，非必填)</text:p>
          </table:table-cell>
          <table:table-cell table:style-name="TableCell73">
            <text:p text:style-name="P74"><text:span text:style-name="T75">姓名：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單位</text:span><text:span text:style-name="T81">/</text:span><text:span text:style-name="T82">系所：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Email</text:span><text:span text:style-name="T88">：</text:span><text:span text:style-name="T89"><text:s text:c="45"/></text:span><text:span text:style-name="T90">聯絡電話：</text:span></text:p>
          </table:table-cell>
        </table:table-row>
        <table:table-row table:style-name="TableRow91">
          <table:table-cell table:style-name="TableCell92" table:number-rows-spanned="3">
            <text:p text:style-name="P93">第二作者</text:p>
            <text:p text:style-name="P94"><text:span text:style-name="T95">(</text:span><text:span text:style-name="T96">暫定，非必填</text:span><text:span text:style-name="T97">)</text:span></text:p>
          </table:table-cell>
          <table:table-cell table:style-name="TableCell98">
            <text:p text:style-name="P99"><text:span text:style-name="T100">姓名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單位</text:span><text:span text:style-name="T106">/</text:span><text:span text:style-name="T107">系所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Email</text:span><text:span text:style-name="T113">：</text:span><text:span text:style-name="T114"><text:s text:c="45"/></text:span><text:span text:style-name="T115">聯絡電話：</text:span></text:p>
          </table:table-cell>
        </table:table-row>
        <table:table-row table:style-name="TableRow116">
          <table:table-cell table:style-name="TableCell117" table:number-rows-spanned="3">
            <text:p text:style-name="P118">學校行政窗口</text:p>
            <text:p text:style-name="P119"><text:span text:style-name="T120">聯絡人</text:span></text:p>
          </table:table-cell>
          <table:table-cell table:style-name="TableCell121">
            <text:p text:style-name="P122"><text:span text:style-name="T123">姓名：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單位</text:span><text:span text:style-name="T129">/</text:span><text:span text:style-name="T130">系所：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Email</text:span><text:span text:style-name="T136">：</text:span><text:span text:style-name="T137"><text:s text:c="45"/></text:span><text:span text:style-name="T138">聯絡電話：</text:span></text:p>
          </table:table-cell>
        </table:table-row>
        <table:table-row table:style-name="TableRow139">
          <table:table-cell table:style-name="TableCell140">
            <text:p text:style-name="P141"><text:span text:style-name="T142">備註</text:span></text:p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【註】</text:span><text:span text:style-name="T147">1.</text:span><text:span text:style-name="T148">如有表格不敷使用，敬請自行增列</text:span><text:span text:style-name="T149">。</text:span></text:p>
      <text:p text:style-name="P150"><text:span text:style-name="T151">2.</text:span><text:span text:style-name="T152">每一所學校最多申請</text:span><text:span text:style-name="T153">2</text:span><text:span text:style-name="T154">篇文章為原則，如有第二篇文章請自行在第</text:span><text:span text:style-name="T155">2</text:span><text:span text:style-name="T156">頁複製本表格填寫。</text:span></text:p>
      <text:p text:style-name="P157"><text:span text:style-name="T158">3.</text:span><text:span text:style-name="T159">懇請貴校通識教育中心彙整，於</text:span><text:span text:style-name="T160">112</text:span><text:span text:style-name="T161">年</text:span><text:span text:style-name="T162">4</text:span><text:span text:style-name="T163">月</text:span><text:span text:style-name="T164">15</text:span><text:span text:style-name="T165">日</text:span><text:span text:style-name="T166">(</text:span><text:span text:style-name="T167">週六</text:span><text:span text:style-name="T168">)</text:span><text:span text:style-name="T169">前回覆，回傳檔案名稱敬請設定「</text:span><text:span text:style-name="T170">○○</text:span><text:span text:style-name="T171">大學</text:span><text:span text:style-name="T172">.</text:span><text:span text:style-name="T173">主題式專書申請表</text:span><text:span text:style-name="T174">」。</text:span></text:p>
      <text:p text:style-name="P175"><text:span text:style-name="T176">4.</text:span><text:span text:style-name="T177">敬請回傳此表格檔案至</text:span><text:span text:style-name="T178">Email</text:span><text:span text:style-name="T179">：</text:span><text:span text:style-name="T180">iger.iepp.edu.2022@gmail.com</text:span><text:span text:style-name="T181">，聯絡人請洽張小姐，電話：</text:span><text:span text:style-name="T182">(04)8511888</text:span><text:span text:style-name="T183">轉</text:span><text:span text:style-name="T184">2020</text:span><text:span text:style-name="T1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4722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識專書撰寫格式與注意事項《○○○○通識教育》</dc:title>
    <dc:description/>
    <dc:subject/>
    <meta:initial-creator>User</meta:initial-creator>
    <dc:creator>User</dc:creator>
    <meta:creation-date>2023-01-11T10:04:00Z</meta:creation-date>
    <dc:date>2023-01-12T03:11:00Z</dc:date>
    <meta:print-date>2022-12-20T00:25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16" meta:character-count="779" meta:row-count="5" meta:non-whitespace-character-count="664"/>
  </office:meta>
</office:document-meta>
</file>