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A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1.1743in" style:use-optimal-column-width="false"/>
    </style:style>
    <style:style style:name="TableColumn8" style:family="table-column">
      <style:table-column-properties style:column-width="1.480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4798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1.2013in" style:use-optimal-column-width="false"/>
    </style:style>
    <style:style style:name="Table6" style:family="table">
      <style:table-properties style:width="7.1791in" fo:margin-left="0in" table:align="center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ableRow20" style:family="table-row">
      <style:table-row-properties style:min-row-height="0.4722in" style:use-optimal-row-height="false"/>
    </style:style>
    <style:style style:name="P2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1.1812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1.7604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ableRow65" style:family="table-row">
      <style:table-row-properties style:min-row-height="0.9451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ableRow71" style:family="table-row">
      <style:table-row-properties style:min-row-height="0.9451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fo:font-weight="bold" style:font-weight-asian="bold" fo:color="#000000" style:font-size-complex="13.5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ableRow97" style:family="table-row">
      <style:table-row-properties style:min-row-height="0.3152in" style:use-optimal-row-height="false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新細明體" style:letter-kerning="false"/>
    </style:style>
    <style:style style:name="T123" style:parent-style-name="預設段落字型" style:family="text">
      <style:text-properties style:font-name-asian="新細明體" style:letter-kerning="false"/>
    </style:style>
    <style:style style:name="T124" style:parent-style-name="預設段落字型" style:family="text">
      <style:text-properties style:font-name-asian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P134" style:parent-style-name="內文" style:family="paragraph">
      <style:text-properties fo:font-weight="bold" style:font-weight-asian="bold"/>
    </style:style>
    <style:style style:name="TableColumn136" style:family="table-column">
      <style:table-column-properties style:column-width="0.5861in" style:use-optimal-column-width="false"/>
    </style:style>
    <style:style style:name="TableColumn137" style:family="table-column">
      <style:table-column-properties style:column-width="0.1in" style:use-optimal-column-width="false"/>
    </style:style>
    <style:style style:name="TableColumn138" style:family="table-column">
      <style:table-column-properties style:column-width="0.4861in" style:use-optimal-column-width="false"/>
    </style:style>
    <style:style style:name="TableColumn139" style:family="table-column">
      <style:table-column-properties style:column-width="0.5861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3888in" style:use-optimal-column-width="false"/>
    </style:style>
    <style:style style:name="TableColumn142" style:family="table-column">
      <style:table-column-properties style:column-width="0.5861in" style:use-optimal-column-width="false"/>
    </style:style>
    <style:style style:name="TableColumn143" style:family="table-column">
      <style:table-column-properties style:column-width="0.2944in" style:use-optimal-column-width="false"/>
    </style:style>
    <style:style style:name="TableColumn144" style:family="table-column">
      <style:table-column-properties style:column-width="0.2923in" style:use-optimal-column-width="false"/>
    </style:style>
    <style:style style:name="TableColumn145" style:family="table-column">
      <style:table-column-properties style:column-width="0.5861in" style:use-optimal-column-width="false"/>
    </style:style>
    <style:style style:name="TableColumn146" style:family="table-column">
      <style:table-column-properties style:column-width="0.3916in" style:use-optimal-column-width="false"/>
    </style:style>
    <style:style style:name="TableColumn147" style:family="table-column">
      <style:table-column-properties style:column-width="0.1944in" style:use-optimal-column-width="false"/>
    </style:style>
    <style:style style:name="TableColumn148" style:family="table-column">
      <style:table-column-properties style:column-width="0.5861in" style:use-optimal-column-width="false"/>
    </style:style>
    <style:style style:name="TableColumn149" style:family="table-column">
      <style:table-column-properties style:column-width="0.4888in" style:use-optimal-column-width="false"/>
    </style:style>
    <style:style style:name="TableColumn150" style:family="table-column">
      <style:table-column-properties style:column-width="0.0972in" style:use-optimal-column-width="false"/>
    </style:style>
    <style:style style:name="TableColumn151" style:family="table-column">
      <style:table-column-properties style:column-width="0.5861in" style:use-optimal-column-width="false"/>
    </style:style>
    <style:style style:name="TableColumn152" style:family="table-column">
      <style:table-column-properties style:column-width="0.5868in" style:use-optimal-column-width="false"/>
    </style:style>
    <style:style style:name="Table135" style:family="table">
      <style:table-properties style:width="7.0347in" fo:margin-left="0in" table:align="center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P186" style:parent-style-name="內文" style:family="paragraph">
      <style:paragraph-properties style:snap-to-layout-grid="false" fo:text-align="center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P190" style:parent-style-name="內文" style:family="paragraph">
      <style:paragraph-properties style:snap-to-layout-grid="false" fo:text-align="center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P194" style:parent-style-name="內文" style:family="paragraph">
      <style:paragraph-properties style:snap-to-layout-grid="false" fo:text-align="center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內文" style:family="paragraph">
      <style:paragraph-properties style:snap-to-layout-grid="false" fo:text-align="center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P206" style:parent-style-name="內文" style:family="paragraph">
      <style:paragraph-properties style:snap-to-layout-grid="false" fo:text-align="center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P210" style:parent-style-name="內文" style:family="paragraph">
      <style:paragraph-properties style:snap-to-layout-grid="false" fo:text-align="center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P218" style:parent-style-name="內文" style:family="paragraph">
      <style:paragraph-properties style:snap-to-layout-grid="false" fo:text-align="center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P222" style:parent-style-name="內文" style:family="paragraph">
      <style:paragraph-properties style:snap-to-layout-grid="false" fo:text-align="center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P226" style:parent-style-name="內文" style:family="paragraph">
      <style:paragraph-properties style:snap-to-layout-grid="false" fo:text-align="center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P230" style:parent-style-name="內文" style:family="paragraph">
      <style:paragraph-properties style:snap-to-layout-grid="false" fo:text-align="center"/>
    </style:style>
    <style:style style:name="P231" style:parent-style-name="內文" style:family="paragraph">
      <style:paragraph-properties style:snap-to-layout-grid="false" fo:text-align="center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P241" style:parent-style-name="內文" style:family="paragraph">
      <style:paragraph-properties style:snap-to-layout-grid="false"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P244" style:parent-style-name="內文" style:family="paragraph">
      <style:paragraph-properties style:snap-to-layout-grid="false" fo:text-align="center"/>
    </style:style>
    <style:style style:name="TableRow245" style:family="table-row">
      <style:table-row-properties style:min-row-height="0.3152in" style:use-optimal-row-height="false"/>
    </style:style>
    <style:style style:name="P246" style:parent-style-name="內文" style:family="paragraph">
      <style:paragraph-properties style:snap-to-layout-grid="false"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P260" style:parent-style-name="內文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size-complex="14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name="Symbol" style:font-name-asian="Symbol" style:font-name-complex="Symbol" style:font-size-complex="14pt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name="Symbol" style:font-name-asian="Symbol" style:font-name-complex="Symbol" style:font-size-complex="14pt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305" style:parent-style-name="預設段落字型" style:family="text">
      <style:text-properties style:font-size-complex="14pt"/>
    </style:style>
    <style:style style:name="T306" style:parent-style-name="預設段落字型" style:family="text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font-size-complex="14pt"/>
    </style:style>
    <style:style style:name="T315" style:parent-style-name="預設段落字型" style:family="text">
      <style:text-properties style:font-name="Symbol" style:font-name-asian="Symbol" style:font-name-complex="Symbol" style:font-size-complex="14pt"/>
    </style:style>
    <style:style style:name="T316" style:parent-style-name="預設段落字型" style:family="text">
      <style:text-properties style:font-size-complex="14pt"/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style:font-size-complex="14pt"/>
    </style:style>
    <style:style style:name="T319" style:parent-style-name="預設段落字型" style:family="text">
      <style:text-properties style:font-size-complex="14pt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font-name="Symbol" style:font-name-asian="Symbol" style:font-name-complex="Symbol" style:font-size-complex="14pt"/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style:font-size-complex="14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size-complex="14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Row333" style:family="table-row">
      <style:table-row-properties style:min-row-height="0.9451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.0833in" fo:line-height="150%"/>
      <style:text-properties style:font-size-complex="14pt"/>
    </style:style>
    <style:style style:name="P336" style:parent-style-name="內文" style:family="paragraph">
      <style:paragraph-properties fo:margin-top="0.0833in" fo:line-height="150%"/>
    </style:style>
    <style:style style:name="T337" style:parent-style-name="預設段落字型" style:family="text">
      <style:text-properties style:font-name="標楷體" style:font-size-complex="14pt"/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style:font-size-complex="14pt"/>
    </style:style>
    <style:style style:name="T341" style:parent-style-name="預設段落字型" style:family="text">
      <style:text-properties style:font-size-complex="14pt"/>
    </style:style>
    <style:style style:name="P342" style:parent-style-name="內文" style:family="paragraph">
      <style:paragraph-properties fo:margin-top="0.0833in" fo:line-height="150%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size-complex="14pt"/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style:font-size-complex="14pt"/>
    </style:style>
    <style:style style:name="P347" style:parent-style-name="標題4" style:family="paragraph">
      <style:text-properties style:font-name="Times New Roman" style:font-name-asian="標楷體" style:font-name-complex="Times New Roman" fo:font-weight="normal" style:font-weight-asian="normal" style:font-weight-complex="normal" style:letter-kerning="true" style:font-size-complex="14pt"/>
    </style:style>
    <style:style style:name="P348" style:parent-style-name="內文" style:family="paragraph">
      <style:paragraph-properties fo:margin-top="0.0833in" fo:line-height="150%"/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weight-complex="bold" fo:color="#000000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name="T353" style:parent-style-name="預設段落字型" style:family="text">
      <style:text-properties style:font-size-complex="14pt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fo:font-weight="bold" style:font-weight-asian="bold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fo:font-weight="bold" style:font-weight-asian="bold" style:font-size-complex="14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top="0.0833in" fo:line-height="150%"/>
    </style:style>
    <style:style style:name="T362" style:parent-style-name="預設段落字型" style:family="text">
      <style:text-properties style:font-name="標楷體" style:font-size-complex="14pt"/>
    </style:style>
    <style:style style:name="T363" style:parent-style-name="預設段落字型" style:family="text">
      <style:text-properties style:font-size-complex="14pt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margin-top="0.0833in" fo:line-height="150%"/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ableRow375" style:family="table-row">
      <style:table-row-properties style:min-row-height="0.472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top="0.0833in"/>
      <style:text-properties style:font-size-complex="14pt"/>
    </style:style>
    <style:style style:name="P378" style:parent-style-name="內文" style:family="paragraph">
      <style:paragraph-properties fo:margin-top="0.0833in"/>
      <style:text-properties style:font-size-complex="14pt"/>
    </style:style>
    <style:style style:name="P379" style:parent-style-name="內文" style:family="paragraph">
      <style:paragraph-properties fo:margin-top="0.0833in"/>
      <style:text-properties style:font-size-complex="14pt"/>
    </style:style>
    <style:style style:name="P380" style:parent-style-name="內文" style:family="paragraph">
      <style:paragraph-properties fo:margin-top="0.0833in"/>
      <style:text-properties style:font-size-complex="14pt"/>
    </style:style>
    <style:style style:name="P381" style:parent-style-name="內文" style:family="paragraph">
      <style:paragraph-properties fo:margin-top="0.0833in"/>
      <style:text-properties style:font-size-complex="14pt"/>
    </style:style>
    <style:style style:name="P382" style:parent-style-name="內文" style:family="paragraph">
      <style:paragraph-properties fo:margin-top="0.0833in"/>
      <style:text-properties style:font-size-complex="14pt"/>
    </style:style>
    <style:style style:name="P383" style:parent-style-name="內文" style:family="paragraph">
      <style:paragraph-properties fo:margin-top="0.0833in"/>
      <style:text-properties style:font-size-complex="14pt"/>
    </style:style>
  </office:automatic-styles>
  <office:body>
    <office:text text:use-soft-page-breaks="true">
      <text:p text:style-name="P1"><text:bookmark-start text:name="_Toc93427532"/>國立中興大學微型課程教學大綱<text:bookmark-end text:name="_Toc93427532"/></text:p>
      <text:p text:style-name="P3"><text:span text:style-name="T4">NCHU<text:s/></text:span><text:span text:style-name="T5">Mini General Education Course Syllabu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課程名稱</text:p>
            <text:p text:style-name="P17">(Course Name)</text:p>
          </table:table-cell>
          <table:table-cell table:style-name="TableCell18" table:number-columns-spanned="6">
            <text:p text:style-name="P19">(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6">
            <text:p text:style-name="P23">(Eng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課程編號</text:p>
            <text:p text:style-name="P27"><text:span text:style-name="T28">(Course No.)</text:span></text:p>
          </table:table-cell>
          <table:table-cell table:style-name="TableCell29">
            <text:p text:style-name="內文"/>
          </table:table-cell>
          <table:table-cell table:style-name="TableCell30">
            <text:p text:style-name="P31">課程時數</text:p>
            <text:p text:style-name="P32">(Hours)</text:p>
          </table:table-cell>
          <table:table-cell table:style-name="TableCell33">
            <text:p text:style-name="內文"/>
          </table:table-cell>
          <table:table-cell table:style-name="TableCell34" table:number-columns-spanned="2">
            <text:p text:style-name="P35">學期</text:p>
            <text:p text:style-name="P36">(Semester)</text:p>
          </table:table-cell>
          <table:covered-table-cell/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規劃教師</text:p>
            <text:p text:style-name="P41">(Teacher)</text:p>
          </table:table-cell>
          <table:table-cell table:style-name="TableCell42">
            <text:p text:style-name="內文"/>
          </table:table-cell>
          <table:table-cell table:style-name="TableCell43">
            <text:p text:style-name="P44">系所/單位</text:p>
            <text:p text:style-name="P45">(Dept.)</text:p>
          </table:table-cell>
          <table:table-cell table:style-name="TableCell46">
            <text:p text:style-name="內文"/>
          </table:table-cell>
          <table:table-cell table:style-name="TableCell47" table:number-columns-spanned="2">
            <text:p text:style-name="P48">職稱</text:p>
            <text:p text:style-name="P49"><text:span text:style-name="T50">(Position)</text:span></text:p>
          </table:table-cell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課程目標</text:p>
            <text:p text:style-name="P55"><text:span text:style-name="T56">(Course Objectives)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學進度</text:p>
            <text:p text:style-name="P62">(Course Content and Schedule)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教學方法</text:p>
            <text:p text:style-name="P68">(Teaching Methods)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評量方法</text:p>
            <text:p text:style-name="P74"><text:span text:style-name="T75">(Assessment Methods)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7">
            <text:p text:style-name="P80">課程與核心能力關聯配比(%)</text:p>
            <text:p text:style-name="P81"/>
            <text:p text:style-name="P82">Relevance of Course Objectives and Core Learning Outcomes(%)</text:p>
          </table:table-cell>
          <table:table-cell table:style-name="TableCell83" table:number-columns-spanned="4">
            <text:p text:style-name="P84">核心能力</text:p>
            <text:p text:style-name="P85"><text:span text:style-name="T86">(Competency Indicators)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配比(%)</text:p>
            <text:p text:style-name="P89">Ratio(%)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1.<text:s/>人文素養<text:span text:style-name="T94">(Humanities Literacy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2.<text:s/>科學素養<text:span text:style-name="T101">(Scientific Literacy)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3.<text:s/>溝通能力<text:span text:style-name="T108">(Communication Skills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4.<text:s/>創新能力<text:span text:style-name="T115">(Innovative Ability)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5.<text:s/>國際視野<text:span text:style-name="T122">(International Perspectiv</text:span><text:span text:style-name="T123">e</text:span><text:span text:style-name="T124">)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6.<text:s/>社會關懷<text:span text:style-name="T131">(Social Concern)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P134">開課需求備註( Course demand remark)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17">
            <text:p text:style-name="P155"><text:span text:style-name="T156">上課節次時間表</text:span><text:span text:style-name="T157"><text:s/>(Se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 table:number-columns-spanned="2">
            <text:p text:style-name="P162">2</text:p>
          </table:table-cell>
          <table:covered-table-cell/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>4</text:p>
          </table:table-cell>
          <table:covered-table-cell/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>6</text:p>
          </table:table-cell>
          <table:covered-table-cell/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>8</text:p>
          </table:table-cell>
          <table:covered-table-cell/>
          <table:table-cell table:style-name="TableCell175">
            <text:p text:style-name="P176">9 <text:s/></text:p>
          </table:table-cell>
          <table:table-cell table:style-name="TableCell177" table:number-columns-spanned="2">
            <text:p text:style-name="P178">A</text:p>
          </table:table-cell>
          <table:covered-table-cell/>
          <table:table-cell table:style-name="TableCell179">
            <text:p text:style-name="P180">B</text:p>
          </table:table-cell>
          <table:table-cell table:style-name="TableCell181">
            <text:p text:style-name="P182">C</text:p>
          </table:table-cell>
        </table:table-row>
        <table:table-row table:style-name="TableRow183">
          <table:table-cell table:style-name="TableCell184">
            <text:p text:style-name="P185">8:10</text:p>
            <text:p text:style-name="P186">|</text:p>
            <text:p text:style-name="P187">9:00</text:p>
          </table:table-cell>
          <table:table-cell table:style-name="TableCell188" table:number-columns-spanned="2">
            <text:p text:style-name="P189">9:10</text:p>
            <text:p text:style-name="P190">|</text:p>
            <text:p text:style-name="P191">10:00</text:p>
          </table:table-cell>
          <table:covered-table-cell/>
          <table:table-cell table:style-name="TableCell192">
            <text:p text:style-name="P193">10:10</text:p>
            <text:p text:style-name="P194">|</text:p>
            <text:p text:style-name="P195">11:00</text:p>
          </table:table-cell>
          <table:table-cell table:style-name="TableCell196" table:number-columns-spanned="2">
            <text:p text:style-name="P197">11:10</text:p>
            <text:p text:style-name="P198">|</text:p>
            <text:p text:style-name="P199">12:00</text:p>
          </table:table-cell>
          <table:covered-table-cell/>
          <table:table-cell table:style-name="TableCell200">
            <text:p text:style-name="P201">13:10</text:p>
            <text:p text:style-name="P202">|</text:p>
            <text:p text:style-name="P203">14:00</text:p>
          </table:table-cell>
          <table:table-cell table:style-name="TableCell204" table:number-columns-spanned="2">
            <text:p text:style-name="P205">14:10</text:p>
            <text:p text:style-name="P206">|</text:p>
            <text:p text:style-name="P207">15:00</text:p>
          </table:table-cell>
          <table:covered-table-cell/>
          <table:table-cell table:style-name="TableCell208">
            <text:p text:style-name="P209">15:10</text:p>
            <text:p text:style-name="P210">|</text:p>
            <text:p text:style-name="P211">16:00</text:p>
          </table:table-cell>
          <table:table-cell table:style-name="TableCell212" table:number-columns-spanned="2">
            <text:p text:style-name="P213">16:10</text:p>
            <text:p text:style-name="P214">|</text:p>
            <text:p text:style-name="P215">17:00</text:p>
          </table:table-cell>
          <table:covered-table-cell/>
          <table:table-cell table:style-name="TableCell216">
            <text:p text:style-name="P217">17:10</text:p>
            <text:p text:style-name="P218">|</text:p>
            <text:p text:style-name="P219">18:00</text:p>
          </table:table-cell>
          <table:table-cell table:style-name="TableCell220" table:number-columns-spanned="2">
            <text:p text:style-name="P221">18:20</text:p>
            <text:p text:style-name="P222">|</text:p>
            <text:p text:style-name="P223">19:10</text:p>
          </table:table-cell>
          <table:covered-table-cell/>
          <table:table-cell table:style-name="TableCell224">
            <text:p text:style-name="P225">19:15</text:p>
            <text:p text:style-name="P226">|</text:p>
            <text:p text:style-name="P227">20:05</text:p>
          </table:table-cell>
          <table:table-cell table:style-name="TableCell228">
            <text:p text:style-name="P229">20:10</text:p>
            <text:p text:style-name="P230">|</text:p>
            <text:p text:style-name="P231">21:00</text:p>
          </table:table-cell>
        </table:table-row>
        <table:table-row table:style-name="TableRow232">
          <table:table-cell table:style-name="TableCell233" table:number-columns-spanned="17">
            <text:p text:style-name="內文"><text:span text:style-name="T234">預定授課日期及時間</text:span><text:span text:style-name="T235"><text:s/>(Class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9">
            <text:p text:style-name="P240">平日</text:p>
            <text:p text:style-name="P241">Week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週六</text:p>
            <text:p text:style-name="P244">Saturda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P248">Part 1</text:p>
          </table:table-cell>
          <table:covered-table-cell/>
          <table:covered-table-cell/>
          <table:table-cell table:style-name="TableCell249" table:number-columns-spanned="3">
            <text:p text:style-name="P250">Part 2</text:p>
          </table:table-cell>
          <table:covered-table-cell/>
          <table:covered-table-cell/>
          <table:table-cell table:style-name="TableCell251" table:number-columns-spanned="3">
            <text:p text:style-name="P252">Part 3</text:p>
          </table:table-cell>
          <table:covered-table-cell/>
          <table:covered-table-cell/>
          <table:table-cell table:style-name="TableCell253" table:number-columns-spanned="3">
            <text:p text:style-name="P254">Part 1</text:p>
          </table:table-cell>
          <table:covered-table-cell/>
          <table:covered-table-cell/>
          <table:table-cell table:style-name="TableCell255" table:number-columns-spanned="3">
            <text:p text:style-name="P256">Part 2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日期</text:p>
            <text:p text:style-name="P260">Date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節次</text:p>
            <text:p text:style-name="P274">Session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>排課期間：第4～15週間，可彈性安排。</text:p>
            <text:p text:style-name="P288"><text:span text:style-name="T289">上課時間：（平日）</text:span><text:span text:style-name="T290">2</text:span><text:span text:style-name="T291">小時</text:span><text:span text:style-name="T292"></text:span><text:span text:style-name="T293">3</text:span><text:span text:style-name="T294">週</text:span><text:span text:style-name="T295"><text:s/></text:span><text:span text:style-name="T296">或</text:span><text:span text:style-name="T297"><text:s/>3</text:span><text:span text:style-name="T298">小時</text:span><text:span text:style-name="T299"></text:span><text:span text:style-name="T300">2</text:span><text:span text:style-name="T301">週</text:span><text:span text:style-name="T302"><text:s text:c="2"/></text:span><text:span text:style-name="T303">（時段需固定，如每週四</text:span><text:span text:style-name="T304">3-4</text:span><text:span text:style-name="T305">節連上</text:span><text:span text:style-name="T306">3</text:span><text:span text:style-name="T307">週）</text:span></text:p>
            <text:p text:style-name="P308"><text:span text:style-name="T309"><text:s text:c="9"/></text:span><text:span text:style-name="T310">（週六）</text:span><text:span text:style-name="T311">6</text:span><text:span text:style-name="T312">～</text:span><text:span text:style-name="T313">8</text:span><text:span text:style-name="T314">小時</text:span><text:span text:style-name="T315"></text:span><text:span text:style-name="T316">1</text:span><text:span text:style-name="T317">週</text:span><text:span text:style-name="T318"><text:s/></text:span><text:span text:style-name="T319">或</text:span><text:span text:style-name="T320"><text:s/>3</text:span><text:span text:style-name="T321">～</text:span><text:span text:style-name="T322">4</text:span><text:span text:style-name="T323">小時</text:span><text:span text:style-name="T324"></text:span><text:span text:style-name="T325">2</text:span><text:span text:style-name="T326">週</text:span></text:p>
            <text:p text:style-name="P327"><text:span text:style-name="T328"><text:s text:c="10"/></text:span>連假、週日不排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HTML預設格式"><text:span text:style-name="T331">教學場地</text:span><text:span text:style-name="T332"><text:s/>(Teaching pla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>本校：</text:p>
            <text:p text:style-name="P336"><text:span text:style-name="T337">□</text:span><text:span text:style-name="T338">綜合教學大樓</text:span><text:span text:style-name="T339">(Comprehensive teaching building)</text:span><text:span text:style-name="T340">（由通識中心安排）</text:span><text:span text:style-name="T341"><text:s text:c="2"/></text:span></text:p>
            <text:p text:style-name="P342"><text:span text:style-name="T343">□</text:span><text:span text:style-name="T344">其他單位</text:span><text:span text:style-name="T345">____________________</text:span><text:span text:style-name="T346">（通識中心不支援場地費）</text:span></text:p>
            <text:h text:style-name="P347" text:outline-level="4">校外教學地點(location of off-campus teaching)：＿＿＿＿＿＿＿＿＿＿<text:s/></text:h>
            <text:p text:style-name="P348"><text:span text:style-name="T349">建議開班人數</text:span>(<text:span text:style-name="T350">Available Seat</text:span>)<text:span text:style-name="T351">：</text:span><text:span text:style-name="T352">_____</text:span><text:span text:style-name="T353">人</text:span><text:span text:style-name="T354"><text:s/></text:span><text:span text:style-name="T3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>教學助理<text:s/>(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7">
            <text:p text:style-name="P361"><text:span text:style-name="T362">□</text:span><text:span text:style-name="T363">不需</text:span><text:span text:style-name="T364">TA (No need for TA)</text:span></text:p>
            <text:p text:style-name="P365"><text:span text:style-name="T366">□</text:span><text:span text:style-name="T367">預估</text:span><text:span text:style-name="T368">TA</text:span><text:span text:style-name="T369">：＿＿＿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7">
            <text:p text:style-name="P372"><text:span text:style-name="T373">課程教具</text:span><text:span text:style-name="T374"><text:s/>(Teaching aid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7">
            <text:p text:style-name="P377">※如有特殊教具、教材需求請列出（估價），俾利開課評估。</text:p>
            <text:p text:style-name="P378"/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meta:initial-creator>user</meta:initial-creator>
    <dc:creator>Windows 使用者</dc:creator>
    <meta:creation-date>2022-07-11T08:29:00Z</meta:creation-date>
    <dc:date>2023-01-13T03:22:00Z</dc:date>
    <meta:print-date>2022-06-28T07:02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10" meta:character-count="1407" meta:row-count="9" meta:non-whitespace-character-count="1199"/>
  </office:meta>
</office:document-meta>
</file>