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fo:line-height="150%" fo:text-align="justify" style:justify-single-word="false"/>
    </style:style>
    <style:style style:name="P2" style:family="paragraph" style:parent-style-name="List_20_Paragraph" style:list-style-name="WWNum4">
      <style:paragraph-properties fo:margin-left="2.501cm" fo:margin-right="0cm" fo:line-height="150%" fo:text-align="justify" style:justify-single-word="false" fo:text-indent="-1.655cm" style:auto-text-indent="false"/>
    </style:style>
    <style:style style:name="P3" style:family="paragraph" style:parent-style-name="List_20_Paragraph">
      <style:paragraph-properties fo:margin-left="2.501cm" fo:margin-right="0cm" fo:line-height="150%" fo:text-align="justify" style:justify-single-word="false" fo:text-indent="0cm" style:auto-text-indent="false"/>
    </style:style>
    <style:style style:name="P4" style:family="paragraph" style:parent-style-name="List_20_Paragraph">
      <style:paragraph-properties fo:margin-left="2.498cm" fo:margin-right="0cm" fo:line-height="150%" fo:text-align="justify" style:justify-single-word="false" fo:text-indent="0cm" style:auto-text-indent="false"/>
    </style:style>
    <style:style style:name="P5" style:family="paragraph" style:parent-style-name="List_20_Paragraph">
      <style:paragraph-properties fo:margin-left="2.501cm" fo:margin-right="0cm" fo:line-height="150%" fo:text-align="justify" style:justify-single-word="false" fo:text-indent="0cm" style:auto-text-indent="false"/>
      <style:text-properties style:font-name="標楷體" style:font-name-asian="標楷體1"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style:text-properties style:font-name="Times New Roman" style:font-name-asian="標楷體1" style:font-name-complex="Times New Roman1" style:font-size-complex="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fo:font-weight="bold" style:font-name-asian="標楷體1" style:font-weight-asian="bold" style:font-name-complex="Times New Roman1" style:font-size-complex="12pt"/>
    </style:style>
    <style:style style:name="T8" style:family="text">
      <style:text-properties fo:color="#0000ff" loext:opacity="100%" style:font-name="Times New Roman" fo:font-weight="bold" style:font-name-asian="標楷體1" style:font-weight-asian="bold" style:font-name-complex="Times New Roman1" style:font-size-complex="12pt"/>
    </style:style>
    <style:style style:name="T9" style:family="text">
      <style:text-properties fo:color="#0000ff" loext:opacity="100%" style:font-name="Times New Roman" fo:font-weight="bold" style:font-name-asian="標楷體1"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text:bookmark-start text:name="_Hlk123120084"/><text:span text:style-name="T1">國立中興大學</text:span><text:span text:style-name="T3">EnglishScore</text:span><text:span text:style-name="T4"> </text:span><text:span text:style-name="T3">Core Skills Test聽讀</text:span><text:bookmark-end text:name="_Hlk123120084"/><text:span text:style-name="T3">應試須知</text:span></text:p>
      <text:p text:style-name="P6" loext:marker-style-name="T3"><text:span text:style-name="T3">NCHU Guideline for EnglishScore</text:span><text:span text:style-name="T4"> </text:span><text:span text:style-name="T3">Core Skills Test</text:span></text:p>
      <text:list text:style-name="WWNum4">
        <text:list-item>
          <text:p text:style-name="P1" loext:marker-style-name="T4"><text:span text:style-name="T4">為維護試場秩序及考試公平，特訂定「國立中興大學EnglishScore Core Skills Test</text:span><text:span text:style-name="T4"/></text:p>
        </text:list-item>
      </text:list>
      <text:p text:style-name="P3" loext:marker-style-name="T4"><text:span text:style-name="T4">聽讀應試須知」。</text:span><text:span text:style-name="T4"/></text:p>
      <text:p text:style-name="P3" loext:marker-style-name="T4"><text:span text:style-name="T4">To maintain order at test sites and ensure fair assessment, NCHU hereby establishes the NCHU Testing Notices for the Listening &amp; Reading Section of the EnglishScore Core Skills Test.</text:span><text:span text:style-name="T4"/></text:p>
      <text:list text:continue-numbering="true" text:style-name="WWNum4">
        <text:list-item>
          <text:p text:style-name="P1" loext:marker-style-name="T4"><text:span text:style-name="T4">考生至遲須於測驗前二天於雙語教學推動資源中心網頁進行測驗時段預約。</text:span><text:span text:style-name="T4"/></text:p>
        </text:list-item>
      </text:list>
      <text:p text:style-name="P4" loext:marker-style-name="T4"><text:span text:style-name="T4">Test takers must reserve time slots on the BERC website at least two days before the test date.</text:span><text:span text:style-name="T4"/></text:p>
      <text:list text:continue-numbering="true" text:style-name="WWNum4">
        <text:list-item>
          <text:p text:style-name="P2" loext:marker-style-name="T4"><text:span text:style-name="T4">考生請先下載EnglishScore app於個人行動裝置，本中心僅提供行動裝置之借用服務，可於預約時提出申請；惟與個人行動裝置相容之耳機需請受測者自備，本中心恕不提供。</text:span><text:span text:style-name="T4"/></text:p>
        </text:list-item>
      </text:list>
      <text:p text:style-name="P3" loext:marker-style-name="T4"><text:span text:style-name="T4">Test takers must download the EnglishScore application onto their personal mobile devices. Test takers can apply to borrow mobile devices from the BERC when they reserve test times, but are responsible for preparing compatible headphones, which will not be provided by the BERC.</text:span><text:span text:style-name="T4"/></text:p>
      <text:list text:continue-numbering="true" text:style-name="WWNum4">
        <text:list-item>
          <text:p text:style-name="P2" loext:marker-style-name="T4"><text:span text:style-name="T4">考生應備妥雙證件(</text:span><text:span text:style-name="T5">學生證及國民身分證正本</text:span><text:span text:style-name="T4">，外籍生則以護照正本代替)，並於測驗開始前10分鐘至萬年樓二樓「英語自學暨檢定中心」報到，以利身分查驗；每節測驗正式開始後10分鐘起，即不准入場，累計3次則停權一個月。</text:span></text:p>
        </text:list-item>
      </text:list>
      <text:p text:style-name="P3" loext:marker-style-name="T4"><text:span text:style-name="T6">Test takers shall arrive at the English Self-Learning &amp; Testing Center (Wan-Nien Hall 2F) with 2 IDs (Original copies of student IDs &amp; National Identification Cards or passports for international students) 10 minutes before the test begins for check-in and ID checks. Test takers are prohibited from entering 10 minutes after the test starts. Students who fail to arrive on time 3 times will be banned from EnglishScore tests for </text:span><text:soft-page-break/><text:span text:style-name="T6">one month.</text:span><text:span text:style-name="T4"/></text:p>
      <text:list text:continue-numbering="true" text:style-name="WWNum4">
        <text:list-item>
          <text:p text:style-name="P1" loext:marker-style-name="T4"><text:span text:style-name="T4">考生應按試場管理人員指示安排入座，應試時，禁止攜帶飲食（水）等入內，<text:tab/>桌面亦不得放置應考用行動裝置暨耳機以外之物品，個人物品請一律統一整齊<text:tab/>擺放於前方行政區之空地。</text:span><text:span text:style-name="T4"/></text:p>
        </text:list-item>
      </text:list>
      <text:p text:style-name="P4" loext:marker-style-name="T4"><text:span text:style-name="T4">Test takers shall be seated in compliance with instructions from on-site testing officials. All foods and beverages are prohibited from test sites. The only items allowed on the desk are mobile devices and headphones that will be used for testing. All personal items shall be placed in the designated space in the front of the room.</text:span><text:span text:style-name="T4"/></text:p>
      <text:list text:continue-numbering="true" text:style-name="WWNum4">
        <text:list-item>
          <text:p text:style-name="P1" loext:marker-style-name="T4"><text:span text:style-name="T4">開始進行EnglishScore Core Skills Test聽讀考試時，需輸入本校Connect Code</text:span><text:span text:style-name="T4"/></text:p>
        </text:list-item>
      </text:list>
      <text:p text:style-name="P3" loext:marker-style-name="T4"><text:span text:style-name="T4"><text:s/>「</text:span><text:span text:style-name="T8">NCHU-3</text:span><text:span text:style-name="T7">」</text:span><text:span text:style-name="T4">及羅馬拼音姓名以利成績存取，並請將手機設為靜音、取消鬧鈴設定，測驗開始後不得擅自中途離開。</text:span></text:p>
      <text:p text:style-name="P3" loext:marker-style-name="T4"><text:span text:style-name="T6">Before starting the Reading and Listening sections of the EnglishScore Core Skills Test, please enter the NCHU Connect Code - </text:span><text:span text:style-name="T9">NCHU-3 </text:span><text:span text:style-name="T6">- and your first and last name in English (using the romanization system) to save and access your score. Please turn your phone to silent and turn off any alarms. Test takers will not be permitted to leave without permission after the test begins.</text:span></text:p>
      <text:list text:continue-numbering="true" text:style-name="WWNum4">
        <text:list-item>
          <text:p text:style-name="P1" loext:marker-style-name="T4"><text:span text:style-name="T4">測驗完畢後請向試場管理人員登記成績等相關資料，取回證件及隨身物品即可<text:tab/>安靜離場。</text:span><text:span text:style-name="T4"/></text:p>
        </text:list-item>
      </text:list>
      <text:p text:style-name="P4" loext:marker-style-name="T4"><text:span text:style-name="T6">After completing the test, please register your score and related information with on-site testing officials. Test takers shall leave the test site quietly after collecting personal items.</text:span><text:span text:style-name="T4"/></text:p>
      <text:list text:continue-numbering="true" text:style-name="WWNum4">
        <text:list-item>
          <text:p text:style-name="P1" loext:marker-style-name="T4"><text:span text:style-name="T4">每人當天僅可進行一次考試，若當次測驗成績不滿意即可進行下次預約，每人每</text:span><text:span text:style-name="T4"/></text:p>
        </text:list-item>
      </text:list>
      <text:p text:style-name="P3" loext:marker-style-name="T4"><text:span text:style-name="T4">月至多僅可進行4次預約。</text:span><text:span text:style-name="T4"/></text:p>
      <text:p text:style-name="P3" loext:marker-style-name="T4"><text:span text:style-name="T4">Test takers are permitted to take one test every day and may reserve another test date if they are unsatisfied with their scores. Test takers can place up to 4 reservations </text:span><text:soft-page-break/><text:span text:style-name="T4">every month.</text:span><text:span text:style-name="T4"/></text:p>
      <text:list text:continue-numbering="true" text:style-name="WWNum4">
        <text:list-item>
          <text:p text:style-name="P1" loext:marker-style-name="T4"><text:span text:style-name="T4">完成測驗後，欲以當日測驗成績登錄本校英文能力畢業標準檢定通過標準者，<text:tab/>請先行至雙語教學推動資源中心辦理認證作業。</text:span><text:span text:style-name="T4"/></text:p>
        </text:list-item>
      </text:list>
      <text:p text:style-name="P3" loext:marker-style-name="T4"><text:span text:style-name="T4">Upon completing the test, test takers who hope to register their scores, which they received on the same day, to fulfill graduation requirements for English competency may visit the Center of EMI to complete accreditation processes.</text:span><text:span text:style-name="T4"/></text:p>
      <text:p text:style-name="P5" loext:marker-style-name="T2"/>
      <text:p text:style-name="P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text-line-through-style="none" style:text-line-through-type="none" style:font-name="標楷體" fo:font-family="標楷體"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3</meta:editing-cycles>
    <meta:print-date>2023-01-18T01:31:00</meta:print-date>
    <meta:creation-date>2024-05-01T09:19:00</meta:creation-date>
    <dc:date>2024-05-01T09:41:00</dc:date>
    <meta:editing-duration>PT22M</meta:editing-duration>
    <meta:generator>MODA_ODF_Application_Tools/3.8.2.1$Windows_X86_64 LibreOffice_project/f5c26b4b56ec181260ce3dbfc96a37e316bb7ca8</meta:generator>
    <meta:document-statistic meta:table-count="0" meta:image-count="0" meta:object-count="0" meta:page-count="3" meta:paragraph-count="23" meta:word-count="960" meta:character-count="3045" meta:non-whitespace-character-count="2653"/>
    <meta:user-defined meta:name="AppVersion">16.0000</meta:user-defined>
    <meta:template xlink:type="simple" xlink:actuate="onRequest" xlink:title="Normal" xlink:href=""/>
  </office:meta>
</office:document-meta>
</file>