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bottom="0.0625in"/>
    </style:style>
    <style:style style:name="T1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indent="0.1944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-asian="標楷體" fo:color="#000000" style:font-size-complex="12pt"/>
    </style:style>
    <style:style style:name="P33" style:parent-style-name="內文" style:family="paragraph">
      <style:paragraph-properties fo:margin-bottom="0.0625in" fo:line-height="0.25in" fo:margin-left="0.0986in" fo:margin-right="0.1548in" fo:text-indent="0.388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75" style:family="table-column">
      <style:table-column-properties style:column-width="0.9812in"/>
    </style:style>
    <style:style style:name="TableColumn76" style:family="table-column">
      <style:table-column-properties style:column-width="0.9513in"/>
    </style:style>
    <style:style style:name="TableColumn77" style:family="table-column">
      <style:table-column-properties style:column-width="0.9513in"/>
    </style:style>
    <style:style style:name="TableColumn78" style:family="table-column">
      <style:table-column-properties style:column-width="0.9513in"/>
    </style:style>
    <style:style style:name="TableColumn79" style:family="table-column">
      <style:table-column-properties style:column-width="0.9513in"/>
    </style:style>
    <style:style style:name="TableColumn80" style:family="table-column">
      <style:table-column-properties style:column-width="0.9513in"/>
    </style:style>
    <style:style style:name="TableColumn81" style:family="table-column">
      <style:table-column-properties style:column-width="0.952in"/>
    </style:style>
    <style:style style:name="Table74" style:family="table">
      <style:table-properties style:width="6.6902in" fo:margin-left="0in" table:align="center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內文" style:family="paragraph">
      <style:paragraph-properties fo:margin-top="0.375in" fo:line-height="0.2222in" fo:margin-right="-0.0402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bottom="0.25in" fo:line-height="0.2222in" fo:margin-left="0.1965in" fo:margin-right="-0.040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145in" style:text-scale="77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5in" fo:margin-left="0.1458in" fo:text-indent="-0.145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5in" fo:margin-left="0.1458in" fo:text-indent="0.00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5in" fo:margin-left="0.1458in" fo:margin-right="-0.1381in" fo:text-indent="0.0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5in" fo:margin-left="0.1458in" fo:margin-right="-0.1381in" fo:text-indent="0.00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5in" fo:margin-left="0.1458in" fo:margin-right="-0.1381in" fo:text-indent="0.0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FFFFFF" style:font-size-complex="12pt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line-height="0.2222in" fo:margin-left="0.1666in" fo:margin-right="-0.1965in" fo:text-indent="-0.1666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15" style:parent-style-name="預設段落字型" style:family="text">
      <style:text-properties style:font-name="微軟正黑體" style:font-name-asian="微軟正黑體" fo:color="#0000FF" style:font-size-complex="12pt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17" style:parent-style-name="內文" style:family="paragraph">
      <style:paragraph-properties fo:line-height="0.2222in" fo:margin-left="0.1666in" fo:margin-right="-0.1965in" fo:text-indent="-0.1666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language-asian="zh" style:country-asian="HK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2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 fo:background-color="#FFFFFF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 style:letter-kerning="false" style:font-size-complex="12pt" style:language-asian="zh" style:country-asian="HK"/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 fo:background-color="#FFFFFF" style:language-asian="zh" style:country-asian="HK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language-asian="zh" style:country-asian="HK"/>
    </style:style>
    <style:style style:name="T23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32" style:parent-style-name="內文" style:family="paragraph">
      <style:paragraph-properties fo:margin-top="0.0625in" fo:line-height="0.2222in" fo:margin-left="0.1666in" fo:margin-right="-0.1965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233" style:parent-style-name="內文" style:family="paragraph">
      <style:paragraph-properties fo:line-height="0.2222in" fo:margin-left="0.1347in" fo:margin-right="-0.1965in" fo:text-indent="0.0083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fo:margin-top="0.125in" fo:margin-left="0.1666in" fo:margin-right="-0.1965in" fo:text-indent="-0.1666in">
        <style:tab-stops/>
      </style:paragraph-properties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2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3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4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 fo:color="#222222" fo:letter-spacing="0.0069in" style:font-size-complex="12pt" fo:background-color="#FFFFFF"/>
    </style:style>
    <style:style style:name="T256" style:parent-style-name="預設段落字型" style:family="text">
      <style:text-properties style:font-name="Times New Roman" style:font-name-asian="標楷體" style:font-name-complex="Times New Roman" fo:color="#222222" fo:letter-spacing="0.0069in" style:font-size-complex="12pt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9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6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7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70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</text:span><text:span text:style-name="T5">通識課程</text:span><text:span text:style-name="T6">「資訊素養：程式設計與</text:span><text:span text:style-name="T7">A</text:span><text:span text:style-name="T8">I</text:span><text:span text:style-name="T9">應用」</text:span></text:p>
      <text:p text:style-name="P10"><text:span text:style-name="T11">上課時間調查表</text:span></text:p>
      <text:p text:style-name="內文"><text:span text:style-name="T12">學系名稱</text:span><text:span text:style-name="T13">：</text:span><text:span text:style-name="T14"><text:s text:c="2"/></text:span><text:span text:style-name="T15"><text:s/></text:span><text:span text:style-name="T16"><text:s text:c="18"/></text:span><text:span text:style-name="T17"><text:s/></text:span></text:p>
      <text:p text:style-name="P18"><text:span text:style-name="T19">1</text:span><text:span text:style-name="T20">1</text:span><text:span text:style-name="T21">4</text:span><text:span text:style-name="T22">學年度安排上課時間為：</text:span><text:span text:style-name="T23"><text:s/></text:span><text:span text:style-name="T24">（</text:span><text:span text:style-name="T25"><text:s text:c="4"/></text:span><text:span text:style-name="T26">學期）</text:span><text:span text:style-name="T27"><text:s/></text:span><text:span text:style-name="T28"><text:s text:c="8"/></text:span><text:span text:style-name="T29"><text:s/></text:span><text:span text:style-name="T30"><text:s/></text:span><text:span text:style-name="T31"><text:s/></text:span></text:p>
      <text:p text:style-name="P32"/>
      <text:p text:style-name="P33"><text:span text:style-name="T34">本學系</text:span><text:span text:style-name="T35">11</text:span><text:span text:style-name="T36">4</text:span><text:span text:style-name="T37">學年度</text:span><text:span text:style-name="T38">可排課時段如下</text:span><text:span text:style-name="T39">，若</text:span><text:span text:style-name="T40">11</text:span><text:span text:style-name="T41">5</text:span><text:span text:style-name="T42">學年度有異動請以</text:span><text:span text:style-name="T43">『紅筆』</text:span><text:span text:style-name="T44">註記</text:span><text:span text:style-name="T45">：（</text:span><text:span text:style-name="T46">原則上會</text:span><text:span text:style-name="T47">先</text:span><text:span text:style-name="T48">以</text:span><text:span text:style-name="T49">1</text:span><text:span text:style-name="T50">1</text:span><text:span text:style-name="T51">3</text:span><text:span text:style-name="T52">學年度上課時間為主，</text:span><text:span text:style-name="T53">但仍</text:span><text:span text:style-name="T54">將</text:span><text:span text:style-name="T55">依</text:span><text:span text:style-name="T56">電腦教室借用</text:span><text:span text:style-name="T57">及</text:span><text:span text:style-name="T58">授課教師時間</text:span><text:span text:style-name="T59">調整，</text:span><text:span text:style-name="T60">請至少</text:span><text:span text:style-name="T61">填寫</text:span><text:span text:style-name="T62">5</text:span><text:span text:style-name="T63">個</text:span><text:span text:style-name="T64">時段</text:span><text:span text:style-name="T65">並</text:span><text:span text:style-name="T66">務必確認</text:span><text:span text:style-name="T67">不</text:span><text:span text:style-name="T68">會與</text:span><text:span text:style-name="T69">通識必修之「本國語文」、「外國語文」或</text:span><text:span text:style-name="T70">大一</text:span><text:span text:style-name="T71">專業</text:span><text:span text:style-name="T72">必修課衝堂</text:span><text:span text:style-name="T73">）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時段1</text:p>
          </table:table-cell>
          <table:table-cell table:style-name="TableCell87">
            <text:p text:style-name="P88">時段2</text:p>
          </table:table-cell>
          <table:table-cell table:style-name="TableCell89">
            <text:p text:style-name="P90">時段3</text:p>
          </table:table-cell>
          <table:table-cell table:style-name="TableCell91">
            <text:p text:style-name="P92">時段4</text:p>
          </table:table-cell>
          <table:table-cell table:style-name="TableCell93">
            <text:p text:style-name="P94">時段5</text:p>
          </table:table-cell>
          <table:table-cell table:style-name="TableCell95">
            <text:p text:style-name="P96">時段6</text:p>
          </table:table-cell>
        </table:table-row>
        <table:table-row table:style-name="TableRow97">
          <table:table-cell table:style-name="TableCell98">
            <text:p text:style-name="P99">上學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下學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1.</text:span><text:span text:style-name="T129">大一新生核定名額或預估學生數</text:span><text:span text:style-name="T130">為</text:span><text:span text:style-name="T131">：</text:span></text:p>
      <text:p text:style-name="P132"><text:span text:style-name="T133">(</text:span><text:span text:style-name="T134">含預估</text:span><text:span text:style-name="T135">1</text:span><text:span text:style-name="T136">年級復學學生；</text:span><text:span text:style-name="T137">若有</text:span><text:span text:style-name="T138">兩</text:span><text:span text:style-name="T139">班者請分列</text:span><text:span text:style-name="T140">)</text:span><text:span text:style-name="T141"><text:s/></text:span><text:span text:style-name="T142"><text:s text:c="5"/></text:span><text:span text:style-name="T143"><text:s text:c="11"/></text:span><text:span text:style-name="T144"><text:s text:c="6"/></text:span></text:p>
      <text:p text:style-name="P145"><text:span text:style-name="T146">2.</text:span><text:span text:style-name="T147">本學系</text:span><text:span text:style-name="T148">大</text:span><text:span text:style-name="T149">一學</text:span><text:span text:style-name="T150">生</text:span><text:span text:style-name="T151">是否同意</text:span><text:span text:style-name="T152">至其它學系修課：</text:span><text:span text:style-name="T153">(請勾選</text:span><text:span text:style-name="T154">，將以此回覆學生提問</text:span><text:span text:style-name="T155">)</text:span></text:p>
      <text:p text:style-name="P156"><text:span text:style-name="T157">□</text:span><text:span text:style-name="T158">A.</text:span><text:span text:style-name="T159">同意</text:span><text:span text:style-name="T160">（可能會造成流班現象</text:span><text:span text:style-name="T161">）</text:span></text:p>
      <text:p text:style-name="P162"><text:span text:style-name="T163">□</text:span><text:span text:style-name="T164">B.</text:span><text:span text:style-name="T165">不同意</text:span><text:span text:style-name="T166">，</text:span><text:span text:style-name="T167">僅轉系、轉學及復學生可至其它學系修課外，</text:span><text:span text:style-name="T168">餘</text:span><text:span text:style-name="T169">請至本學系</text:span><text:span text:style-name="T170">上課時段</text:span><text:span text:style-name="T171">修習</text:span></text:p>
      <text:p text:style-name="P172"><text:span text:style-name="T173">□</text:span><text:span text:style-name="T174">C.</text:span><text:span text:style-name="T175">特殊情形</text:span><text:span text:style-name="T176">請</text:span><text:span text:style-name="T177">先至系辦確認</text:span><text:span text:style-name="T178">，餘</text:span><text:span text:style-name="T179">請至本學系上課時段修習</text:span></text:p>
      <text:p text:style-name="P180"><text:span text:style-name="T181">□</text:span><text:span text:style-name="T182">D.</text:span><text:span text:style-name="T183">其它:</text:span><text:span text:style-name="T184"><text:s text:c="12"/></text:span><text:span text:style-name="T185"><text:s text:c="8"/></text:span><text:span text:style-name="T186"><text:s text:c="10"/></text:span><text:span text:style-name="T187"><text:s text:c="23"/></text:span><text:span text:style-name="T188"><text:s text:c="11"/></text:span><text:span text:style-name="T189">.</text:span></text:p>
      <text:p text:style-name="內文"/>
      <text:p text:style-name="P190"/>
      <text:p text:style-name="內文"><text:span text:style-name="T191">承辦人員：</text:span><text:span text:style-name="T192"><text:s/></text:span><text:span text:style-name="T193"><text:s text:c="19"/></text:span><text:span text:style-name="T194"><text:s text:c="3"/></text:span><text:span text:style-name="T195"><text:s text:c="4"/></text:span><text:span text:style-name="T196">單位</text:span><text:span text:style-name="T197">主管</text:span><text:span text:style-name="T198">：</text:span><text:span text:style-name="T199"><text:s text:c="15"/></text:span><text:span text:style-name="T200"><text:s text:c="4"/></text:span></text:p>
      <text:p text:style-name="P201"/>
      <text:p text:style-name="P202"><text:span text:style-name="T203">分</text:span><text:span text:style-name="T204">　</text:span><text:span text:style-name="T205">　機：</text:span><text:span text:style-name="T206"><text:s/></text:span><text:span text:style-name="T207"><text:s text:c="12"/></text:span></text:p>
      <text:p text:style-name="P208"/>
      <text:p text:style-name="P209"><text:span text:style-name="T210">※「資訊素養：程式設計與</text:span><text:span text:style-name="T211">A</text:span><text:span text:style-name="T212">I</text:span><text:span text:style-name="T213">應用」</text:span><text:span text:style-name="T214">為通識「必修」課程，請協助轉知</text:span><text:span text:style-name="T215">新生勿輕易退選，以免影響通識畢業學分</text:span><text:span text:style-name="T216">。</text:span></text:p>
      <text:p text:style-name="P217"><text:span text:style-name="T218">※</text:span><text:span text:style-name="T219">當學年度</text:span><text:span text:style-name="T220">大一</text:span><text:span text:style-name="T221">新生由系統統一灌課，復學學生及轉學新生未灌課者須於</text:span><text:span text:style-name="T222">通識</text:span><text:span text:style-name="T223">第</text:span><text:span text:style-name="T224">2</text:span><text:span text:style-name="T225">階段選課</text:span><text:span text:style-name="T226">及</text:span><text:span text:style-name="T227">網路加退選</text:span><text:span text:style-name="T228">期間</text:span><text:span text:style-name="T229">自行至系統</text:span><text:span text:style-name="T230">選課</text:span><text:span text:style-name="T231">。</text:span></text:p>
      <text:p text:style-name="P232">※自114學年度起，大學國文更名為：「敘事表達：語文素養」及「敘事表達：語文應用」；</text:p>
      <text:p text:style-name="P233"><text:span text:style-name="T234">大一英文更名為：</text:span><text:span text:style-name="T235">「英語溝通與表達」、「學術英文聽讀」及「學術英文說寫」</text:span><text:span text:style-name="T236">。</text:span></text:p>
      <text:p text:style-name="P237"><text:span text:style-name="T238">◎</text:span><text:span text:style-name="T239">本調查表</text:span><text:span text:style-name="T240">請於</text:span><text:span text:style-name="T241">1</text:span><text:span text:style-name="T242">1</text:span><text:span text:style-name="T243">5</text:span><text:span text:style-name="T244">年</text:span><text:span text:style-name="T245">4</text:span><text:span text:style-name="T246">月</text:span><text:span text:style-name="T247">2</text:span><text:span text:style-name="T248">4</text:span><text:span text:style-name="T249">日</text:span><text:span text:style-name="T250">前</text:span><text:span text:style-name="T251">擲回</text:span><text:span text:style-name="T252">綜合教學大樓6樓</text:span><text:span text:style-name="T253">通識教育中心</text:span><text:span text:style-name="T254">彙整，如有疑問，請洽</text:span><text:span text:style-name="T255">04-22840597#2</text:span><text:span text:style-name="T256">7</text:span><text:span text:style-name="T257">陳</text:span><text:span text:style-name="T258">小姐。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s text:c="2"/></text:span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rleyChen</meta:initial-creator>
    <dc:creator>shirley</dc:creator>
    <meta:creation-date>2026-04-01T07:51:00Z</meta:creation-date>
    <dc:date>2026-04-01T07:51:00Z</dc:date>
    <meta:print-date>2023-03-30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