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" style:parent-style-name="頁首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1.6979in"/>
    </style:style>
    <style:style style:name="TableColumn12" style:family="table-column">
      <style:table-column-properties style:column-width="1.6493in"/>
    </style:style>
    <style:style style:name="TableColumn13" style:family="table-column">
      <style:table-column-properties style:column-width="1.7479in"/>
    </style:style>
    <style:style style:name="Table9" style:family="table">
      <style:table-properties style:width="6.7652in" fo:margin-left="0in" table:align="left"/>
    </style:style>
    <style:style style:name="TableRow14" style:family="table-row">
      <style:table-row-properties style:min-row-height="0.4729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2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33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3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bottom="0in" fo:line-height="100%"/>
    </style:style>
    <style:style style:name="T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45" style:parent-style-name="內文" style:family="paragraph">
      <style:paragraph-properties fo:margin-bottom="0in" fo:line-height="100%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50" style:parent-style-name="內文" style:family="paragraph">
      <style:paragraph-properties fo:margin-bottom="0in" fo:line-height="100%"/>
    </style:style>
    <style:style style:name="T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54" style:parent-style-name="內文" style:family="paragraph">
      <style:paragraph-properties fo:margin-bottom="0in" fo:line-height="100%"/>
    </style:style>
    <style:style style:name="T5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61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bottom="0in" fo:line-height="100%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67" style:parent-style-name="內文" style:family="paragraph">
      <style:paragraph-properties fo:text-align="justify" fo:margin-bottom="0in" fo:line-height="100%"/>
    </style:style>
    <style:style style:name="T6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color="#808080" fo:font-size="12pt" style:font-size-asian="12pt" style:font-size-complex="12pt"/>
    </style:style>
    <style:style style:name="P74" style:parent-style-name="內文" style:family="paragraph">
      <style:paragraph-properties fo:text-align="justify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75" style:parent-style-name="內文" style:family="paragraph">
      <style:paragraph-properties fo:text-align="justify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5187i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7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in" fo:line-height="100%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86" style:parent-style-name="內文" style:family="paragraph">
      <style:paragraph-properties fo:text-align="justify" fo:margin-bottom="0in" fo:line-height="100%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94" style:family="table-row">
      <style:table-row-properties style:min-row-height="0.7479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97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98" style:parent-style-name="內文" style:family="paragraph">
      <style:paragraph-properties fo:text-align="center" fo:margin-bottom="0in" fo:line-height="100%"/>
      <style:text-properties style:font-name="Times New Roman" style:font-name-asian="標楷體"/>
    </style:style>
    <style:style style:name="P99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09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17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26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34" style:parent-style-name="內文" style:family="paragraph">
      <style:paragraph-properties fo:text-align="justify" fo:margin-bottom="0in" fo:line-height="100%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8" style:family="table-row">
      <style:table-row-properties style:min-row-height="0.7479in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41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42" style:parent-style-name="內文" style:family="paragraph">
      <style:paragraph-properties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bottom="0in" fo:line-height="100%" fo:margin-left="0.1666in" fo:text-indent="-0.1666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154" style:parent-style-name="內文" style:family="paragraph">
      <style:paragraph-properties fo:text-align="justify" fo:margin-bottom="0in" fo:line-height="100%"/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58" style:family="table-row">
      <style:table-row-properties style:min-row-height="2.1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fo:line-height="100%"/>
    </style:style>
    <style:style style:name="T16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69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70" style:parent-style-name="內文" style:family="paragraph">
      <style:paragraph-properties fo:text-align="center" fo:margin-bottom="0in" fo:line-height="100%"/>
    </style:style>
    <style:style style:name="T1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font-size-complex="12pt"/>
    </style:style>
    <style:style style:name="P175" style:parent-style-name="內文" style:family="paragraph">
      <style:paragraph-properties fo:break-before="page"/>
      <style:text-properties style:font-name="Times New Roman" style:font-name-asian="標楷體" fo:font-weight="bold" style:font-weight-asian="bold" style:font-weight-complex="bold" fo:color="#FF0000" fo:font-size="12pt" style:font-size-asian="12pt" style:font-size-complex="12pt"/>
    </style:style>
    <style:style style:name="P176" style:parent-style-name="頁首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7" style:parent-style-name="頁首" style:family="paragraph">
      <style:paragraph-properties fo:text-align="center" fo:line-height="0.2777in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0" style:parent-style-name="頁首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82" style:family="table-column">
      <style:table-column-properties style:column-width="1.375in"/>
    </style:style>
    <style:style style:name="TableColumn183" style:family="table-column">
      <style:table-column-properties style:column-width="1.9118in"/>
    </style:style>
    <style:style style:name="TableColumn184" style:family="table-column">
      <style:table-column-properties style:column-width="1.2215in"/>
    </style:style>
    <style:style style:name="TableColumn185" style:family="table-column">
      <style:table-column-properties style:column-width="2.2569in"/>
    </style:style>
    <style:style style:name="Table181" style:family="table">
      <style:table-properties style:width="6.7652in" style:rel-width="100%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8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19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0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1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15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0" fo:orphans="0" fo:margin-bottom="0in" fo:line-height="100%"/>
    </style:style>
    <style:style style:name="T2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1" style:parent-style-name="內文" style:family="paragraph">
      <style:paragraph-properties fo:widows="0" fo:orphans="0" fo:margin-bottom="0in" fo:line-height="100%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25" style:parent-style-name="內文" style:family="paragraph">
      <style:paragraph-properties fo:widows="0" fo:orphans="0" fo:margin-bottom="0in" fo:line-height="100%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229" style:family="table-row">
      <style:table-row-properties style:min-row-height="0.6659in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32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39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40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41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46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47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48" style:family="table-row">
      <style:table-row-properties style:min-row-height="0.6659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5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52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widows="0" fo:orphans="0" style:snap-to-layout-grid="false" fo:text-align="justify" fo:margin-bottom="0in" fo:line-height="100%" fo:margin-lef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59" style:parent-style-name="清單段落" style:family="paragraph">
      <style:paragraph-properties fo:widows="0" fo:orphans="0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60" style:parent-style-name="清單段落" style:family="paragraph">
      <style:paragraph-properties fo:widows="0" fo:orphans="0" style:snap-to-layout-grid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61" style:parent-style-name="清單段落" style:family="paragraph">
      <style:paragraph-properties fo:widows="0" fo:orphans="0" style:snap-to-layout-grid="false" fo:text-align="justify" fo:margin-top="0.125in" fo:margin-bottom="0in" fo:line-height="100%" fo:margin-left="0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66" style:parent-style-name="清單段落" style:family="paragraph">
      <style:paragraph-properties fo:widows="0" fo:orphans="0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67" style:parent-style-name="清單段落" style:family="paragraph">
      <style:paragraph-properties fo:widows="0" fo:orphans="0" style:snap-to-layout-grid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68" style:parent-style-name="清單段落" style:family="paragraph">
      <style:paragraph-properties fo:widows="0" fo:orphans="0" style:snap-to-layout-grid="false" fo:text-align="justify" fo:margin-top="0.125in" fo:margin-bottom="0in" fo:line-height="100%" fo:margin-left="0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73" style:parent-style-name="清單段落" style:family="paragraph">
      <style:paragraph-properties fo:widows="0" fo:orphans="0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74" style:parent-style-name="清單段落" style:family="paragraph">
      <style:paragraph-properties fo:widows="0" fo:orphans="0" style:snap-to-layout-grid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75" style:parent-style-name="清單段落" style:family="paragraph">
      <style:paragraph-properties fo:widows="0" fo:orphans="0" style:snap-to-layout-grid="false" fo:text-align="justify" fo:margin-top="0.125in" fo:margin-bottom="0in" fo:line-height="100%" fo:margin-lef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27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280" style:parent-style-name="清單段落" style:family="paragraph">
      <style:paragraph-properties fo:widows="0" fo:orphans="0" style:snap-to-layout-grid="false" fo:text-align="justify" fo:margin-bottom="0in" fo:line-height="100%" fo:margin-left="0.152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81" style:parent-style-name="清單段落" style:family="paragraph">
      <style:paragraph-properties fo:widows="0" fo:orphans="0" style:snap-to-layout-grid="false" fo:text-align="justify" fo:margin-bottom="0in" fo:line-height="100%" fo:margin-left="0.2291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82" style:parent-style-name="內文" style:family="paragraph">
      <style:paragraph-properties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283" style:parent-style-name="內文" style:family="paragraph">
      <style:paragraph-properties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284" style:parent-style-name="內文" style:family="paragraph">
      <style:paragraph-properties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8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widows="0" fo:orphans="0" fo:text-align="justify" fo:margin-bottom="0in" fo:line-height="100%" fo:margin-left="0.2215in" fo:text-indent="-0.2215in">
        <style:tab-stops/>
      </style:paragraph-properties>
      <style:text-properties style:font-name="Times New Roman" style:font-name-asian="標楷體" fo:color="#A6A6A6" fo:font-size="12pt" style:font-size-asian="12pt" style:font-size-complex="12pt"/>
    </style:style>
    <style:style style:name="P291" style:parent-style-name="清單段落" style:family="paragraph">
      <style:paragraph-properties fo:widows="0" fo:orphans="0" fo:text-align="justify" fo:margin-bottom="0in" fo:line-height="100%" fo:margin-left="0.2215in" fo:text-indent="-0.2215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29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0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02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0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0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0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14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20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0" fo:orphans="0" fo:text-align="justify" fo:margin-bottom="0in" fo:line-height="100%"/>
    </style:style>
    <style:style style:name="T323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24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/>
    </style:style>
    <style:style style:name="P328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style:font-weight-complex="bold" fo:font-size="12pt" style:font-size-asian="12pt" style:font-size-complex="12pt"/>
    </style:style>
    <style:style style:name="P329" style:parent-style-name="內文" style:family="paragraph">
      <style:paragraph-properties fo:widows="0" fo:orphans="0" fo:text-align="center" fo:margin-bottom="0in" fo:line-height="100%"/>
      <style:text-properties style:font-name="Times New Roman" style:font-name-asian="標楷體" fo:font-size="12pt" style:font-size-asian="12pt" style:font-size-complex="12pt"/>
    </style:style>
    <style:style style:name="P330" style:parent-style-name="內文" style:family="paragraph">
      <style:paragraph-properties fo:widows="0" fo:orphans="0" fo:text-align="center" fo:margin-bottom="0in" fo:line-height="100%"/>
    </style:style>
    <style:style style:name="T33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332" style:family="table-row">
      <style:table-row-properties style:min-row-height="3.156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0" fo:orphans="0" fo:text-align="justify" fo:margin-bottom="0in" fo:line-height="100%"/>
    </style:style>
    <style:style style:name="T3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4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4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4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45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46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47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4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4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5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51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52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53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54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color="#A6A6A6" fo:font-size="12pt" style:font-size-asian="12pt" style:font-size-complex="12pt"/>
    </style:style>
    <style:style style:name="P355" style:parent-style-name="內文" style:family="paragraph">
      <style:paragraph-properties fo:widows="0" fo:orphans="0" fo:text-align="justify" fo:margin-bottom="0in" fo:line-height="100%"/>
    </style:style>
    <style:style style:name="T356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asian="標楷體" fo:color="#A6A6A6" fo:font-size="12pt" style:font-size-asian="12pt" style:font-size-complex="12pt"/>
    </style:style>
    <style:style style:name="P358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59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60" style:parent-style-name="內文" style:family="paragraph">
      <style:paragraph-properties fo:widows="0" fo:orphans="0" fo:text-align="justify" fo:margin-bottom="0in" fo:line-height="100%"/>
      <style:text-properties style:font-name="Times New Roman" style:font-name-asian="標楷體" fo:font-size="12pt" style:font-size-asian="12pt" style:font-size-complex="12pt"/>
    </style:style>
    <style:style style:name="P36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fo:font-size="12pt" style:font-size-asian="12pt" style:font-size-complex="12pt"/>
    </style:style>
    <style:style style:name="P362" style:parent-style-name="內文" style:family="paragraph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國立中興大學EMI教學資源中心教師全英語教學知能培訓課程申請表<text:bookmark-start text:name="_Hlk201056641"/></text:p>
      <text:p text:style-name="P4"><text:bookmark-start text:name="_Hlk202263247"/><text:span text:style-name="T5">NCHU EMI TLC<text:s/></text:span><text:span text:style-name="T6">EMI<text:s/></text:span><text:span text:style-name="T7">Teacher Training Course</text:span><text:bookmark-end text:name="_Hlk202263247"/><text:span text:style-name="T8"><text:s/>Applic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end text:name="_Hlk201056641"/>中文姓名</text:p>
            <text:p text:style-name="P17">Chinese Name</text:p>
          </table:table-cell>
          <table:table-cell table:style-name="TableCell18">
            <text:p text:style-name="P19"/>
          </table:table-cell>
          <table:table-cell table:style-name="TableCell20">
            <text:p text:style-name="P21">英文姓名(護照名稱)</text:p>
            <text:p text:style-name="P22">English Name (as shown in Passport)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學校</text:p>
            <text:p text:style-name="P28">My University<text:s/>Affiliation</text:p>
          </table:table-cell>
          <table:table-cell table:style-name="TableCell29">
            <text:p text:style-name="P30"/>
          </table:table-cell>
          <table:table-cell table:style-name="TableCell31">
            <text:p text:style-name="P32">服務單位</text:p>
            <text:p text:style-name="P33">My Departmental Affiliati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飲食習慣</text:p>
            <text:p text:style-name="P39">Dietary Habits</text:p>
          </table:table-cell>
          <table:table-cell table:style-name="TableCell40">
            <text:p text:style-name="P41"><text:span text:style-name="T42">□</text:span><text:span text:style-name="T43">葷</text:span><text:span text:style-name="T44">Meat</text:span></text:p>
            <text:p text:style-name="P45"><text:span text:style-name="T46">□</text:span><text:span text:style-name="T47">蛋</text:span><text:span text:style-name="T48">奶素</text:span><text:span text:style-name="T49">Lacto-ovo vegan</text:span></text:p>
            <text:p text:style-name="P50"><text:span text:style-name="T51">□</text:span><text:span text:style-name="T52">全素</text:span><text:span text:style-name="T53">vegan</text:span></text:p>
            <text:p text:style-name="P54"><text:span text:style-name="T55">＊</text:span><text:span text:style-name="T56">需注意</text:span><text:span text:style-name="T57">Note</text:span><text:span text:style-name="T58">：</text:span></text:p>
          </table:table-cell>
          <table:table-cell table:style-name="TableCell59">
            <text:p text:style-name="P60">交通工具</text:p>
            <text:p text:style-name="P61">Transport</text:p>
          </table:table-cell>
          <table:table-cell table:style-name="TableCell62">
            <text:p text:style-name="P63"><text:span text:style-name="T64">□</text:span><text:span text:style-name="T65">機車</text:span><text:span text:style-name="T66">Motorcycle</text:span></text:p>
            <text:p text:style-name="P67"><text:span text:style-name="T68">□</text:span><text:span text:style-name="T69">汽車</text:span><text:span text:style-name="T70">Car</text:span><text:span text:style-name="T71">：</text:span><text:span text:style-name="T72">車牌號碼</text:span><text:span text:style-name="T73">Number</text:span></text:p>
            <text:p text:style-name="P74">(需繳費，不可過夜)</text:p>
            <text:p text:style-name="P75">(Payment required, and no overnight parking)</text:p>
          </table:table-cell>
        </table:table-row>
        <table:table-row table:style-name="TableRow76">
          <table:table-cell table:style-name="TableCell77">
            <text:p text:style-name="P78">應附資料</text:p>
            <text:p text:style-name="P79">Attached Info</text:p>
          </table:table-cell>
          <table:table-cell table:style-name="TableCell80" table:number-columns-spanned="3">
            <text:p text:style-name="P81"><text:span text:style-name="T82">□</text:span><text:span text:style-name="T83">申請表</text:span><text:span text:style-name="T84">Application<text:s/></text:span><text:span text:style-name="T85">Form</text:span></text:p>
            <text:p text:style-name="P86"><text:span text:style-name="T87">□</text:span><text:span text:style-name="T88">教學教案設計表</text:span><text:span text:style-name="T89">Lesson Plan Design Form</text:span><text:span text:style-name="T90">(</text:span><text:span text:style-name="T91">用</text:span><text:span text:style-name="T92">於模組四實際演示</text:span><text:span text:style-name="T93">)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請自評您目前</text:p>
            <text:p text:style-name="P97">英語能力</text:p>
            <text:p text:style-name="P98">（請參考CEFR）</text:p>
            <text:p text:style-name="P99">Please assess your current English proficiency (please refer to CEFR)</text:p>
          </table:table-cell>
          <table:table-cell table:style-name="TableCell100" table:number-columns-spanned="3">
            <text:p text:style-name="P101"><text:span text:style-name="T102">□</text:span><text:span text:style-name="T103">A1–A2</text:span><text:span text:style-name="T104">（初階</text:span><text:span text:style-name="T105">Elementary</text:span><text:span text:style-name="T106">：可理解並使用簡單句型與日常表達</text:span><text:span text:style-name="T107">They can understand and use simple sentence and daily expressions.</text:span><text:span text:style-name="T108">）</text:span></text:p>
            <text:p text:style-name="P109"><text:span text:style-name="T110">□</text:span><text:span text:style-name="T111">B1</text:span><text:span text:style-name="T112">（中階</text:span><text:span text:style-name="T113">Intermediate</text:span><text:span text:style-name="T114">：可應對熟悉話題的溝通情境，具備基本表達能力</text:span><text:span text:style-name="T115">They can handle communication situations on familiar topics and possesses basic expression skills.</text:span><text:span text:style-name="T116">）</text:span></text:p>
            <text:p text:style-name="P117"><text:span text:style-name="T118">□</text:span><text:span text:style-name="T119">B2</text:span><text:span text:style-name="T120">（中高階</text:span><text:span text:style-name="T121">High Intermediate</text:span><text:span text:style-name="T122">：能流暢表達複雜想法，理解大部分非專業文章</text:span><text:span text:style-name="T123">They can express complex ideas fluently and understand most non-specialized t</text:span><text:span text:style-name="T124">exts.</text:span><text:span text:style-name="T125">）</text:span></text:p>
            <text:p text:style-name="P126"><text:span text:style-name="T127">□</text:span><text:span text:style-name="T128">C1–C2</text:span><text:span text:style-name="T129">（高階</text:span><text:span text:style-name="T130">Advanced</text:span><text:span text:style-name="T131">：能自如運用英語於學術或專業場合</text:span><text:span text:style-name="T132">They can use English fluently in academic or professional contexts.</text:span><text:span text:style-name="T133">）</text:span></text:p>
            <text:p text:style-name="P134"><text:span text:style-name="T135">□</text:span><text:span text:style-name="T136">不確定</text:span><text:span text:style-name="T137">Uncertainty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您是否有EMI</text:p>
            <text:p text:style-name="P141">教學經驗</text:p>
            <text:p text:style-name="P142">Do you have experience in EMI teaching?</text:p>
          </table:table-cell>
          <table:table-cell table:style-name="TableCell143" table:number-columns-spanned="3">
            <text:p text:style-name="P144"><text:span text:style-name="T145">□</text:span><text:span text:style-name="T146">是，開設</text:span><text:span text:style-name="T147">EMI</text:span><text:span text:style-name="T148">課程次數約為</text:span><text:span text:style-name="T149"><text:s text:c="6"/></text:span><text:span text:style-name="T150">次</text:span><text:span text:style-name="T151">Yes, I have offered EMI courses for</text:span><text:span text:style-name="T152"><text:s text:c="8"/></text:span><text:span text:style-name="T153">times.</text:span></text:p>
            <text:p text:style-name="P154"><text:span text:style-name="T155">□</text:span><text:span text:style-name="T156">否</text:span><text:span text:style-name="T157">No.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說明參與動機與期望</text:span><text:span text:style-name="T162">(</text:span><text:span text:style-name="T163">請以</text:span><text:span text:style-name="T164">英文</text:span><text:span text:style-name="T165">呈現，且以</text:span><text:span text:style-name="T166">300</text:span><text:span text:style-name="T167">字為原則</text:span><text:span text:style-name="T168">)</text:span></text:p>
            <text:p text:style-name="P169">Motivation and expectations for participation</text:p>
            <text:p text:style-name="P170"><text:span text:style-name="T171">(Please present it in English, and</text:span><text:s/><text:span text:style-name="T172">based on 300 words.)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/>
      <text:p text:style-name="P176">國立中興大學EMI教學資源中心教師全英語教學知能培訓課程教學教案設計表</text:p>
      <text:p text:style-name="P177"><text:span text:style-name="T178">NCHU EMI TLC EMI Teacher Training Course</text:span><text:span text:style-name="T179"><text:s/>Lesson Plan Design Form</text:span></text:p>
      <text:p text:style-name="P180">【請以英文呈現Please present<text:s/>it in English.】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授課教師</text:p>
            <text:p text:style-name="P189">Instructor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學術領域</text:p>
            <text:p text:style-name="P194">Academic Field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課程名稱</text:p>
            <text:p text:style-name="P200">Course Titl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課程類型Course Type</text:p>
          </table:table-cell>
          <table:table-cell table:style-name="TableCell205">
            <text:p text:style-name="P206">全英語授課課程EMI Course</text:p>
          </table:table-cell>
        </table:table-row>
        <table:table-row table:style-name="TableRow207">
          <table:table-cell table:style-name="TableCell208">
            <text:p text:style-name="P209">學生人數</text:p>
            <text:p text:style-name="P210">Number of students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適用對象</text:p>
            <text:p text:style-name="P215">Suitable For</text:p>
          </table:table-cell>
          <table:table-cell table:style-name="TableCell216">
            <text:p text:style-name="P217"><text:span text:style-name="T218">□</text:span><text:span text:style-name="T219">學士班</text:span><text:span text:style-name="T220">Bachelor</text:span></text:p>
            <text:p text:style-name="P221"><text:span text:style-name="T222">□</text:span><text:span text:style-name="T223">碩士班</text:span><text:span text:style-name="T224">Master</text:span></text:p>
            <text:p text:style-name="P225"><text:span text:style-name="T226">□</text:span><text:span text:style-name="T227">博士班</text:span><text:span text:style-name="T228">PhD program</text:span></text:p>
          </table:table-cell>
        </table:table-row>
        <table:table-row table:style-name="TableRow229">
          <table:table-cell table:style-name="TableCell230">
            <text:p text:style-name="P231">學生專業領域知能程度</text:p>
            <text:p text:style-name="P232">Students’ Academic Field Knowlege Proficiency Level</text:p>
          </table:table-cell>
          <table:table-cell table:style-name="TableCell233" table:number-columns-spanned="3">
            <text:p text:style-name="P234"><text:span text:style-name="T235">□</text:span><text:span text:style-name="T236">專業知識</text:span><text:span text:style-name="T237">Specialized Knowledge</text:span><text:span text:style-name="T238">：</text:span></text:p>
            <text:p text:style-name="P239"/>
            <text:p text:style-name="P240"/>
            <text:p text:style-name="P241"><text:span text:style-name="T242">□</text:span><text:span text:style-name="T243">中英專業詞彙</text:span><text:span text:style-name="T244">Bilingual Specialized Vocabulary</text:span><text:span text:style-name="T245">：</text:span></text:p>
            <text:p text:style-name="P246"/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學生英語</text:p>
            <text:p text:style-name="P251">能力程度</text:p>
            <text:p text:style-name="P252">Anticipated Students’ English Proficiency Level</text:p>
          </table:table-cell>
          <table:table-cell table:style-name="TableCell253" table:number-columns-spanned="3">
            <text:p text:style-name="P254"><text:span text:style-name="T255">□</text:span><text:span text:style-name="T256">CEFR A2 /<text:s/></text:span><text:span text:style-name="T257">初級</text:span><text:span text:style-name="T258">Elementary</text:span></text:p>
            <text:p text:style-name="P259">（可理解並使用簡單句型與日常表達。）</text:p>
            <text:p text:style-name="P260">(They can understand and use simple sentence and daily expressions.)</text:p>
            <text:p text:style-name="P261"><text:span text:style-name="T262">□</text:span><text:span text:style-name="T263">CEFR B1 /<text:s/></text:span><text:span text:style-name="T264">中級</text:span><text:span text:style-name="T265">Intermediate</text:span></text:p>
            <text:p text:style-name="P266">（可應對熟悉話題的溝通情境，具備基本表達能力。）</text:p>
            <text:p text:style-name="P267">(They can handle communication situations on familiar topics and possesses basic expression skills.)</text:p>
            <text:p text:style-name="P268"><text:span text:style-name="T269">□</text:span><text:span text:style-name="T270">CEFR B2 /<text:s/></text:span><text:span text:style-name="T271">中高級</text:span><text:span text:style-name="T272">High Intermediate</text:span></text:p>
            <text:p text:style-name="P273">（能流暢表達複雜想法，理解大部分非專業文章。）</text:p>
            <text:p text:style-name="P274">(They can express complex ideas fluently and understand most non-specialized texts.)</text:p>
            <text:p text:style-name="P275"><text:span text:style-name="T276">□</text:span><text:span text:style-name="T277">CEFR C1 /<text:s/></text:span><text:span text:style-name="T278">高級（含）以上</text:span><text:span text:style-name="T279">Advanced and up</text:span></text:p>
            <text:p text:style-name="P280">（能自如運用英語於學術或專業場合。）</text:p>
            <text:p text:style-name="P281">(They can use English fluently in academic or professional contexts.)</text:p>
            <text:p text:style-name="P282"/>
            <text:p text:style-name="P283">＊請勾選一個CEFR等級：如果混合，寫出可能的等級範圍。</text:p>
            <text:p text:style-name="P284">＊Circle a CEFR level: if mixed, write possible range of levels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核心學習目標</text:p>
            <text:p text:style-name="P288">Core<text:s/>Objective</text:p>
          </table:table-cell>
          <table:table-cell table:style-name="TableCell289" table:number-columns-spanned="3">
            <text:list text:style-name="LFO2" text:continue-numbering="true">
              <text:list-item>
                <text:p text:style-name="P290">請具體說明本課程可檢核、可達成的單元學習目標Please specify the measurable and achievable learning objectives for this course.</text:p>
              </text:list-item>
              <text:list-item>
                <text:p text:style-name="P291"><text:span text:style-name="T292">請確實連結學習表現及課程學習目標</text:span><text:span text:style-name="T293">Please ensure the connection between learning outcomes and learning objectives of the course.</text:span></text:p>
              </text:list-item>
            </text:list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關鍵詞/重要概念</text:p>
            <text:p text:style-name="P297">Keywords or Key<text:s/>Concepts</text:p>
          </table:table-cell>
          <table:table-cell table:style-name="TableCell298" table:number-columns-spanned="3">
            <text:p text:style-name="P299">課程結束時，學生將能夠在解決問題中使用以下關鍵詞或重要概念By the end of the class, students will be able to use the following keywords or concepts in problem solving：</text:p>
            <text:p text:style-name="P300"/>
            <text:p text:style-name="P301"/>
            <text:p text:style-name="P302">預期學生在關鍵詞/重要概念方面的困難Expected difficulties students face with keywords or concepts：</text:p>
            <text:p text:style-name="P303"/>
            <text:p text:style-name="P304"/>
          </table:table-cell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教學方法</text:p>
            <text:p text:style-name="P308">Teaching Method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評量方式</text:p>
            <text:p text:style-name="P314">Evaluation Method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教學設備/資源</text:p>
            <text:p text:style-name="P320">Sources of Teaching Materials</text:p>
          </table:table-cell>
          <table:table-cell table:style-name="TableCell321" table:number-columns-spanned="3">
            <text:p text:style-name="P322"><text:span text:style-name="T323">包含數位設備、學習平台、教材教具、網站、影音資源、參考資料等。</text:span><text:span text:style-name="T324">This includes digital devices, learning platforms, teaching materials and tools, websites, audio-visual resources, reference materials, etc.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課程安排</text:p>
            <text:p text:style-name="P328">Classroom<text:s/>Activities</text:p>
            <text:p text:style-name="P329">(下方敘述為參考，教師可依需求逕行調整)</text:p>
            <text:p text:style-name="P330"><text:span text:style-name="T331">(The description is for reference and teachers can adjust the following content as needed.)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4">
            <text:p text:style-name="P334"><text:span text:style-name="T335">【課堂引入</text:span><text:span text:style-name="T336">Class Introduction</text:span><text:span text:style-name="T337">】（</text:span><text:span text:style-name="T338">○○</text:span><text:span text:style-name="T339">分鐘</text:span><text:span text:style-name="T340">mins</text:span><text:span text:style-name="T341">）</text:span></text:p>
            <text:p text:style-name="P342">請簡單說明：您如何開場、吸引學生注意、說明本課要學什麼。</text:p>
            <text:p text:style-name="P343">Briefly describe how you will start the class, capture students’<text:s/>attention, and explain what they will learn in this lesson.</text:p>
            <text:p text:style-name="P344"/>
            <text:p text:style-name="P345"/>
            <text:p text:style-name="P346"/>
            <text:p text:style-name="P347">【主題內容Main Content】（○○分鐘mins）</text:p>
            <text:p text:style-name="P348">請描述：您對於此堂課的安排為何？要怎麼教這堂課的重點內容？</text:p>
            <text:p text:style-name="P349">Describe how you will teach the content of this lesson.</text:p>
            <text:p text:style-name="P350"/>
            <text:p text:style-name="P351"/>
            <text:p text:style-name="P352"/>
            <text:p text:style-name="P353">【歸納總結Summary and Conclusion】（○○分鐘mins）</text:p>
            <text:p text:style-name="P354">請寫出：您會如何在課程結尾幫學生複習重點或統整內容。</text:p>
            <text:p text:style-name="P355"><text:span text:style-name="T356">Describe<text:s/></text:span><text:span text:style-name="T357">how you will help students review or consolidate the key points at the end of the class.</text:span></text:p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</table:table-row>
      </table:table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277in" fo:margin-bottom="0in"/>
      <style:text-properties style:font-name="Calibri Light" fo:color="#2F5496" fo:font-size="13pt" style:font-size-asian="13pt" style:font-size-complex="13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13pt" style:font-size-asian="13pt" style:font-size-complex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fo:font-size="12pt" style:font-size-asian="12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TableParagraph" style:display-name="Table Paragraph" style:family="paragraph" style:parent-style-name="內文">
      <style:paragraph-properties fo:widows="0" fo:orphans="0" style:text-autospace="none" fo:text-align="center" fo:margin-bottom="0in" fo:line-height="100%" fo:margin-left="0.2625in" fo:margin-right="0.243in">
        <style:tab-stops/>
      </style:paragraph-properties>
      <style:text-properties style:font-name="Arial" style:font-name-asian="Arial" style:font-name-complex="Arial" style:language-asian="en" style:country-asian="US" fo:hyphenate="false"/>
    </style:style>
    <style:style style:name="whitespace-pre-wrap" style:display-name="whitespace-pre-wrap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Wingdings" fo:color="#A6A6A6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-4</meta:initial-creator>
    <dc:creator>EMI-2</dc:creator>
    <meta:creation-date>2025-07-15T07:18:00Z</meta:creation-date>
    <dc:date>2025-07-15T07:18:00Z</dc:date>
    <meta:print-date>2025-07-02T06:26:00Z</meta:print-date>
    <meta:template xlink:href="Normal" xlink:type="simple"/>
    <meta:editing-cycles>3</meta:editing-cycles>
    <meta:editing-duration>PT60S</meta:editing-duration>
    <meta:user-defined meta:name="GrammarlyDocumentId">cad6362fbaab04756ef7bf061ec105e5998d1587162c4f1b7526c3fa95b388c7</meta:user-defined>
    <meta:document-statistic meta:page-count="3" meta:paragraph-count="123" meta:word-count="1038" meta:character-count="3710" meta:row-count="164" meta:non-whitespace-character-count="2795"/>
  </office:meta>
</office:document-meta>
</file>