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新細明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8388in"/>
    </style:style>
    <style:style style:name="TableColumn10" style:family="table-column">
      <style:table-column-properties style:column-width="1.7875in"/>
    </style:style>
    <style:style style:name="TableColumn11" style:family="table-column">
      <style:table-column-properties style:column-width="1.827in"/>
    </style:style>
    <style:style style:name="TableColumn12" style:family="table-column">
      <style:table-column-properties style:column-width="1.7937in"/>
    </style:style>
    <style:style style:name="Table8" style:family="table">
      <style:table-properties style:width="7.2472in" style:rel-width="100%" fo:margin-left="0in" table:align="lef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7" style:parent-style-name="預設段落字型" style:family="text">
      <style:text-properties style:letter-kerning="false" fo:font-size="9pt" style:font-size-asian="9pt" style:font-size-complex="9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 fo:margin-right="0.3333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23" style:parent-style-name="預設段落字型" style:family="text">
      <style:text-properties style:letter-kerning="false" fo:font-size="9pt" style:font-size-asian="9pt" style:font-size-complex="9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style:line-height-at-least="0.1666in" fo:margin-right="0.3333in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3" style:parent-style-name="預設段落字型" style:family="text">
      <style:text-properties style:letter-kerning="false" fo:font-size="9pt" style:font-size-asian="9pt" style:font-size-complex="9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 fo:margin-right="0.3333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39" style:parent-style-name="預設段落字型" style:family="text">
      <style:text-properties style:letter-kerning="false" fo:font-size="9pt" style:font-size-asian="9pt" style:font-size-complex="9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 fo:margin-right="0.3333in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46" style:parent-style-name="預設段落字型" style:family="text">
      <style:text-properties style:letter-kerning="false" fo:font-size="9pt" style:font-size-asian="9pt" style:font-size-complex="9pt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.1666in" fo:margin-right="0.3333in"/>
      <style:text-properties style:font-name="新細明體" style:text-underline-type="single" style:text-underline-style="solid" style:text-underline-width="auto" style:text-underline-mode="continuous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letter-kerning="false" fo:font-size="9pt" style:font-size-asian="9pt" style:font-size-complex="9pt"/>
    </style:style>
    <style:style style:name="TableCell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67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69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3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75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79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1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85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Arial Unicode MS" style:font-name-complex="Times New Roman" fo:font-size="14pt" style:font-size-asian="14pt" style:font-size-complex="14pt"/>
    </style:style>
    <style:style style:name="P87" style:parent-style-name="內文" style:family="paragraph">
      <style:paragraph-properties style:snap-to-layout-grid="false" fo:margin-top="0.0388in" fo:margin-bottom="0.0388in" style:line-height-at-least="0.1666in" fo:margin-right="0.3347in"/>
    </style:style>
    <style:style style:name="T8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內文" style:family="paragraph">
      <style:paragraph-properties style:snap-to-layout-grid="false" fo:margin-top="0.0388in" fo:margin-bottom="0.0388in" style:line-height-at-least="0.1666in" fo:margin-left="0.2486in" fo:margin-right="0.3347in">
        <style:tab-stops/>
      </style:paragraph-properties>
    </style:style>
    <style:style style:name="T91" style:parent-style-name="預設段落字型" style:family="text">
      <style:text-properties style:font-name="Times New Roman" style:font-name-asian="Arial Unicode MS" style:font-name-complex="Times New Roman" fo:color="#000000"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-asian="Arial Unicode MS"/>
    </style:style>
    <style:style style:name="T97" style:parent-style-name="預設段落字型" style:family="text">
      <style:text-properties style:font-name-asian="Arial Unicode MS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Arial Unicode MS"/>
    </style:style>
    <style:style style:name="T99" style:parent-style-name="預設段落字型" style:family="text">
      <style:text-properties style:font-name-asian="Arial Unicode MS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6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9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Standard" style:family="paragraph">
      <style:paragraph-properties fo:margin-top="0.1312in" fo:margin-bottom="0.1312in" fo:margin-left="1.8701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/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" style:family="paragraph"/>
    <style:style style:name="T13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委託書</text:span><text:span text:style-name="T3"><text:s/></text:span><text:span text:style-name="T4">L</text:span><text:span text:style-name="T5">etter of<text:s/></text:span><text:span text:style-name="T6">A</text:span><text:span text:style-name="T7">uthorization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學號</text:span><text:span text:style-name="T17">Student ID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姓名</text:span><text:span text:style-name="T23">N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學系</text:span><text:span text:style-name="T30">(</text:span><text:span text:style-name="T31">所</text:span><text:span text:style-name="T32">)</text:span><text:span text:style-name="T33">Dept.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手機</text:span><text:span text:style-name="T39">Mobile No.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委託原因</text:span><text:span text:style-name="T46">Reasons</text:span>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辦理項目</text:p>
            <text:p text:style-name="P52"><text:span text:style-name="T53">Apply for</text:span></text:p>
          </table:table-cell>
          <table:table-cell table:style-name="TableCell54" table:number-columns-spanned="3">
            <text:p text:style-name="P55"><text:span text:style-name="T56"></text:span><text:span text:style-name="T57">休</text:span><text:span text:style-name="T58">(</text:span><text:span text:style-name="T59">退</text:span><text:span text:style-name="T60">)</text:span><text:span text:style-name="T61">學及離校手續</text:span></text:p>
            <text:p text:style-name="P62">Applying for temporary suspension or <text:s/>Dropping out<text:s/></text:p>
            <text:p text:style-name="P63"><text:span text:style-name="T64"></text:span><text:span text:style-name="T65">畢業生離校手續</text:span></text:p>
            <text:p text:style-name="P66"><text:span text:style-name="T67">Graduates</text:span><text:span text:style-name="T68"><text:s/>leaving school</text:span></text:p>
            <text:p text:style-name="P69"><text:span text:style-name="T70"></text:span><text:span text:style-name="T71">申請英文畢業證書</text:span></text:p>
            <text:p text:style-name="P72"><text:span text:style-name="T73">Apply</text:span><text:span text:style-name="T74"><text:s/>for an English diploma</text:span></text:p>
            <text:p text:style-name="P75"><text:span text:style-name="T76"></text:span><text:span text:style-name="T77">申請中文畢業證書遺失補發</text:span></text:p>
            <text:p text:style-name="P78"><text:span text:style-name="T79">Apply</text:span><text:span text:style-name="T80"><text:s/>for Chinese diploma (Lost and reissued)</text:span></text:p>
            <text:p text:style-name="P81"><text:span text:style-name="T82"></text:span><text:span text:style-name="T83">申請成績單</text:span></text:p>
            <text:p text:style-name="P84"><text:span text:style-name="T85">Apply</text:span><text:span text:style-name="T86"><text:s/>for transcript</text:span></text:p>
            <text:p text:style-name="P87"><text:span text:style-name="T88"></text:span><text:span text:style-name="T89">其他：</text:span></text:p>
            <text:p text:style-name="P90"><text:span text:style-name="T91">Other</text:span></text:p>
          </table:table-cell>
          <table:covered-table-cell/>
          <table:covered-table-cell/>
        </table:table-row>
      </table:table>
      <text:p text:style-name="P92"><text:span text:style-name="T93">特委託</text:span><text:span text:style-name="T94"><text:s text:c="16"/></text:span><text:span text:style-name="T95">代為辦理上開事宜之各項手續，本人絕無異議，若有偽造情事，願接受相關法規之處分。</text:span></text:p>
      <text:p text:style-name="Standard"><text:span text:style-name="T96">I gave authorization for<text:s/></text:span><text:span text:style-name="T97">Name</text:span><text:span text:style-name="T98"><text:s/>to<text:s/></text:span><text:span text:style-name="T99">act on my behalf in handling the above procedures without any objection. In case of forgery, I am willing to be punished under relevant regulations.</text:span></text:p>
      <text:p text:style-name="Standard"><text:span text:style-name="T100">敬致</text:span></text:p>
      <text:p text:style-name="P101">國立中興大學註冊組</text:p>
      <text:p text:style-name="P102"><text:span text:style-name="T103">委託人簽章</text:span><text:span text:style-name="T104">Principal<text:s/></text:span>Signature<text:span text:style-name="T105">：</text:span></text:p>
      <text:p text:style-name="P106"><text:span text:style-name="T107">身分證字號</text:span>ID/Passport No<text:span text:style-name="T108">：</text:span></text:p>
      <text:p text:style-name="P109"><text:span text:style-name="T110">聯絡電話</text:span>Phone No.<text:span text:style-name="T111">：</text:span></text:p>
      <text:p text:style-name="P112"><text:span text:style-name="T113">受託人簽章</text:span><text:span text:style-name="T114">Trustee</text:span><text:s/>Signature<text:span text:style-name="T115">：</text:span></text:p>
      <text:p text:style-name="P116"><text:span text:style-name="T117">身分證字號</text:span>ID/Passport No.<text:span text:style-name="T118">：</text:span></text:p>
      <text:p text:style-name="P119"><text:span text:style-name="T120">與委託人關係</text:span><text:span text:style-name="T121">Your relationship with the trustee</text:span><text:span text:style-name="T122">：</text:span></text:p>
      <text:p text:style-name="P123"><text:span text:style-name="T124">辦理日期</text:span><text:span text:style-name="T125">Date</text:span><text:span text:style-name="T126">：</text:span><text:span text:style-name="T127"><text:s text:c="22"/>(YYYY/MM/DD)</text:span></text:p>
      <text:list text:style-name="WW8Num1">
        <text:list-item>
          <text:p text:style-name="P128"><text:span text:style-name="T129">備註：請檢附</text:span><text:span text:style-name="T130">委託人</text:span><text:span text:style-name="T131">與</text:span><text:span text:style-name="T132">受託人</text:span><text:span text:style-name="T133">雙方身分證件正本</text:span><text:span text:style-name="T134">。</text:span></text:p>
        </text:list-item>
        <text:list-item>
          <text:p text:style-name="P135"><text:span text:style-name="T136">Please provide the original copy of the ID card of the principal and the truste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ar" style:country-complex="SA"/>
    </style:style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託 書</dc:title>
    <meta:initial-creator>user</meta:initial-creator>
    <dc:creator>ADMIN</dc:creator>
    <meta:creation-date>2022-05-20T07:20:00Z</meta:creation-date>
    <dc:date>2022-05-20T07:20:00Z</dc:date>
    <meta:print-date>2011-05-18T14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3" meta:character-count="896" meta:row-count="6" meta:non-whitespace-character-count="764"/>
  </office:meta>
</office:document-meta>
</file>