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etter Gothic" svg:font-family="Letter Gothic" style:font-family-generic="modern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Wingdings" style:font-charset="x-symbol" svg:font-family="Wingdings" style:font-family-generic="system" style:font-pitch="variable" svg:panose-1="5 0 0 0 0 0 0 0 0 0"/>
    <style:font-face style:name="華康儷粗圓, 'Arial Unicode MS'" svg:font-family="華康儷粗圓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bottom="0.1111in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純文字" style:family="paragraph">
      <style:paragraph-properties style:snap-to-layout-grid="false" fo:text-align="center" fo:margin-bottom="0.1111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純文字" style:family="paragraph">
      <style:paragraph-properties style:snap-to-layout-grid="false" fo:text-align="justify" fo:line-height="0.25in" fo:text-indent="0.097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164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0402in" style:use-optimal-column-width="false"/>
    </style:style>
    <style:style style:name="TableColumn15" style:family="table-column">
      <style:table-column-properties style:column-width="0.6263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684in" style:use-optimal-column-width="false"/>
    </style:style>
    <style:style style:name="TableColumn22" style:family="table-column">
      <style:table-column-properties style:column-width="0.7159in" style:use-optimal-column-width="false"/>
    </style:style>
    <style:style style:name="Table10" style:family="table">
      <style:table-properties style:width="6.8868in" fo:margin-left="0in" table:align="center"/>
    </style:style>
    <style:style style:name="TableRow23" style:family="table-row">
      <style:table-row-properties style:row-height="0.722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8819in" style:use-optimal-row-height="false"/>
    </style:style>
    <style:style style:name="TableCell3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P40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P41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P42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43" style:family="table-row">
      <style:table-row-properties style:row-height="0.8055in" style:use-optimal-row-height="false"/>
    </style:style>
    <style:style style:name="TableCell44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FootnoteSymbol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8" style:parent-style-name="Standard" style:family="paragraph">
      <style:paragraph-properties style:snap-to-layout-grid="false" style:line-height-at-least="0.1388in">
        <style:tab-stops>
          <style:tab-stop style:type="left" style:position="0.75in"/>
        </style:tab-stops>
      </style:paragraph-properties>
    </style:style>
    <style:style style:name="T49" style:parent-style-name="預設段落字型" style:family="text">
      <style:text-properties style:font-name-asian="Times New Roman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P56" style:parent-style-name="純文字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1F07D3" style:font-size-complex="12pt"/>
    </style:style>
    <style:style style:name="P59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Row60" style:family="table-row">
      <style:table-row-properties style:row-height="0.3055in" style:use-optimal-row-height="false"/>
    </style:style>
    <style:style style:name="TableCell6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Row65" style:family="table-row">
      <style:table-row-properties style:min-row-height="0.2159in" style:use-optimal-row-height="false" fo:keep-together="always"/>
    </style:style>
    <style:style style:name="TableCell6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P74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Row77" style:family="table-row">
      <style:table-row-properties style:min-row-height="0.170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Row86" style:family="table-row">
      <style:table-row-properties style:row-height="0.286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Row101" style:family="table-row">
      <style:table-row-properties style:row-height="0.3in"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Row116" style:family="table-row">
      <style:table-row-properties style:row-height="0.318in" style:use-optimal-row-height="false"/>
    </style:style>
    <style:style style:name="TableCell11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color="#000000" style:font-size-complex="12pt"/>
    </style:style>
    <style:style style:name="TableRow121" style:family="table-row">
      <style:table-row-properties style:row-height="0.3069in" style:use-optimal-row-height="false"/>
    </style:style>
    <style:style style:name="TableCell12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26" style:family="table-row">
      <style:table-row-properties style:row-height="1.0437in" style:use-optimal-row-height="false"/>
    </style:style>
    <style:style style:name="TableCell127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129" style:parent-style-name="純文字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35" style:family="table-row">
      <style:table-row-properties style:row-height="0.7923in" style:use-optimal-row-height="false"/>
    </style:style>
    <style:style style:name="TableCell136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ableRow142" style:family="table-row">
      <style:table-row-properties style:row-height="0.2958in" style:use-optimal-row-height="false" fo:keep-together="always"/>
    </style:style>
    <style:style style:name="TableCell14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justify" fo:line-height="0.25in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Row155" style:family="table-row">
      <style:table-row-properties style:row-height="0.3076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style:font-size-complex="12pt"/>
    </style:style>
    <style:style style:name="TableRow164" style:family="table-row">
      <style:table-row-properties style:row-height="0.2777in" style:use-optimal-row-height="false" fo:keep-together="always"/>
    </style:style>
    <style:style style:name="TableCell165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純文字" style:family="paragraph">
      <style:paragraph-properties style:snap-to-layout-grid="false" fo:line-height="0.25in"/>
      <style:text-properties fo:color="#000000"/>
    </style:style>
    <style:style style:name="P170" style:parent-style-name="純文字" style:family="paragraph">
      <style:paragraph-properties style:snap-to-layout-grid="false" fo:line-height="0.25in"/>
      <style:text-properties fo:color="#000000"/>
    </style:style>
    <style:style style:name="P171" style:parent-style-name="純文字" style:family="paragraph">
      <style:paragraph-properties style:snap-to-layout-grid="false" fo:line-height="0.25in"/>
      <style:text-properties fo:color="#000000"/>
    </style:style>
    <style:style style:name="P172" style:parent-style-name="純文字" style:family="paragraph">
      <style:paragraph-properties style:snap-to-layout-grid="false" fo:text-align="justify" fo:line-height="0.25in" fo:text-indent="0.097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3" style:parent-style-name="純文字" style:family="paragraph">
      <style:paragraph-properties style:snap-to-layout-grid="false" fo:text-align="justify" fo:line-height="0.25in" fo:text-indent="0.196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4" style:parent-style-name="純文字" style:family="paragraph">
      <style:paragraph-properties style:snap-to-layout-grid="false" fo:text-align="justify" fo:line-height="0.25in" fo:text-indent="0.196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5" style:parent-style-name="純文字" style:family="paragraph">
      <style:paragraph-properties style:snap-to-layout-grid="false" fo:text-align="justify" fo:line-height="0.25in" fo:text-indent="0.196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76" style:parent-style-name="純文字" style:family="paragraph">
      <style:paragraph-properties style:snap-to-layout-grid="false" fo:text-align="justify" fo:line-height="0.25in" fo:text-indent="0.1965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7">107學年度○○大學申請增設產學合作培育研發菁英計畫</text:span></text:p>
      <text:p text:style-name="P8">博士學位學程或博士班學籍分組調查表</text:p>
      <text:p text:style-name="P9">壹、基本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類別</text:p>
          </table:table-cell>
          <table:table-cell table:style-name="TableCell26" table:number-columns-spanned="3">
            <text:p text:style-name="P27">增設</text:p>
          </table:table-cell>
          <table:covered-table-cell/>
          <table:covered-table-cell/>
          <table:table-cell table:style-name="TableCell28">
            <text:p text:style-name="P29">班別</text:p>
          </table:table-cell>
          <table:table-cell table:style-name="TableCell30" table:number-columns-spanned="7">
            <text:p text:style-name="P31">□博士學位學程</text:p>
            <text:p text:style-name="P32"><text:span text:style-name="T33">□學籍分組 <text:s text:c="8"/></text:span><text:span text:style-name="T34">(擇一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本部核定產學合作培育研發菁英計畫年度、名稱及名額</text:p>
          </table:table-cell>
          <table:table-cell table:style-name="TableCell38" table:number-columns-spanned="11">
            <text:p text:style-name="P39">1.核定年度+案名：</text:p>
            <text:p text:style-name="P40">2.核定名額：</text:p>
            <text:p text:style-name="P41">(1)碩博5年一貫：______名，實際招收______名。</text:p>
            <text:p text:style-name="P42">(2)博士4年研發：______名，實際招收______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申請案名</text:span><text:span text:style-name="T47"><text:note text:note-class="footnote" text:id="_ftn0"><text:note-citation>1</text:note-citation><text:note-body><text:p text:style-name="P48"><text:span text:style-name="T49"><text:s/></text:span><text:span text:style-name="T50">院系所學程名稱體例：碩博士班未設學士班者，一律稱○○研究所；已設學士班者，增設碩士班、碩士在職專班、博士班者，一律稱○○學系碩士班(碩</text:span><text:bookmark-start text:name="OLE_LINK2"/><text:span text:style-name="T51">士在職專班、博士班)</text:span><text:bookmark-end text:name="OLE_LINK2"/><text:span text:style-name="T52">。一系多碩(博)士班之體例為：○○學系※※碩士班(碩士在職專班、博士班)。學位學程之體例為：○○學士學位學程」、「○○碩士學位學程」、「○○碩士在職學位學程」、「○○博士學位學程」；系所分組之體例為：○○學系(碩士班、碩士在職專班、博士班)※※組、◎◎組。名稱並不得含有菁英、榮譽等詞彙。</text:span></text:p></text:note-body></text:note></text:span><text:span text:style-name="T53">（請依註1學位學程體例填報）</text:span></text:p>
          </table:table-cell>
          <table:table-cell table:style-name="TableCell54" table:number-columns-spanned="11">
            <text:p text:style-name="P55">中文名稱：　　　 <text:s text:c="19"/></text:p>
            <text:p text:style-name="P56"><text:span text:style-name="T57">英文名稱： <text:s text:c="44"/></text:span><text:span text:style-name="T58">□全英語授課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授予學位名稱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所屬院系所或校內現有相關學門之系所學位學程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名稱</text:p>
          </table:table-cell>
          <table:table-cell table:style-name="TableCell72" table:number-columns-spanned="3" table:number-rows-spanned="2">
            <text:p text:style-name="P73">設立</text:p>
            <text:p text:style-name="P74">學年度</text:p>
          </table:table-cell>
          <table:covered-table-cell/>
          <table:covered-table-cell/>
          <table:table-cell table:style-name="TableCell75" table:number-columns-spanned="6">
            <text:p text:style-name="P76">現有學生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8" table:number-columns-spanned="2">
            <text:p text:style-name="P79">大學</text:p>
          </table:table-cell>
          <table:covered-table-cell/>
          <table:table-cell table:style-name="TableCell80" table:number-columns-spanned="2">
            <text:p text:style-name="P81">碩士</text:p>
          </table:table-cell>
          <table:covered-table-cell/>
          <table:table-cell table:style-name="TableCell82">
            <text:p text:style-name="P83">博士</text:p>
          </table:table-cell>
          <table:table-cell table:style-name="TableCell84">
            <text:p text:style-name="P85">小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學系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研究所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招生管道</text:p>
          </table:table-cell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擬招生名額</text:p>
          </table:table-cell>
          <table:table-cell table:style-name="TableCell124" table:number-columns-spanned="11">
            <text:p text:style-name="P125">※（不得逾本部核定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招生名額來源</text:p>
            <text:p text:style-name="P129"><text:span text:style-name="T130">(</text:span><text:span text:style-name="T131">請務必填列</text:span><text:span text:style-name="T132">)</text:span></text:p>
          </table:table-cell>
          <table:table-cell table:style-name="TableCell133" table:number-columns-spanned="11">
            <text:p text:style-name="P134">※（名額須由校內調整，請明確告知招生名額係由何系所調整而來，否則不予受理。另請提報近三年全校博士班註冊率證明資料，本部將視本案實際招生狀況予以評估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是否</text:span><text:span text:style-name="T139">公開校內既有系所畢業生就業情形</text:span></text:p>
          </table:table-cell>
          <table:table-cell table:style-name="TableCell140" table:number-columns-spanned="11">
            <text:p text:style-name="P141">※（若填列「是」，請告知公開管道，如網址或網頁等，俾本部查閱，未公開則填「否」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填表人資料</text:span><text:span text:style-name="T146"><text:line-break/>(請務必填列)</text:span></text:p>
          </table:table-cell>
          <table:table-cell table:style-name="TableCell147" table:number-columns-spanned="2">
            <text:p text:style-name="P148">服務單位及職稱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姓名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電話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傳真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>Email</text:p>
          </table:table-cell>
          <table:covered-table-cell/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  <text:p text:style-name="P172">貳、附件：</text:p>
      <text:p text:style-name="P173">一、校務會議通過紀錄</text:p>
      <text:p text:style-name="P174">二、招生簡章預擬之招生內容</text:p>
      <text:p text:style-name="P175">三、課程規劃與學生退場機制</text:p>
      <text:p text:style-name="P176"><text:span text:style-name="T177">四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etter Gothic" svg:font-family="Letter Gothic" style:font-family-generic="modern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Wingdings" style:font-charset="x-symbol" svg:font-family="Wingdings" style:font-family-generic="system" style:font-pitch="variable" svg:panose-1="5 0 0 0 0 0 0 0 0 0"/>
    <style:font-face style:name="華康儷粗圓, 'Arial Unicode MS'" svg:font-family="華康儷粗圓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875in" fo:text-indent="0.2493in">
        <style:tab-stops/>
      </style:paragraph-properties>
      <style:text-properties fo:font-size="13pt" style:font-size-asian="13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Letter Gothic" style:font-name-complex="Letter Gothic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Algerian" fo:language="en" fo:country="US"/>
    </style:style>
    <style:style style:name="WW8Num11z1" style:display-name="WW8Num11z1" style:family="text">
      <style:text-properties fo:language="en" fo:country="US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Wingdings" style:font-name-complex="Wingdings" fo:language="en" fo:country="U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Times New Roman" fo:language="en" fo:country="US"/>
    </style:style>
    <style:style style:name="WW8Num14z1" style:display-name="WW8Num14z1" style:family="text">
      <style:text-properties fo:language="en" fo:country="US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Wingdings" style:font-name-complex="Wingdings" fo:language="en" fo:country="U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fo:font-weight="normal" style:font-weight-asian="norm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>
      <style:text-properties style:font-name="Times New Roman" style:font-name-asian="標楷體" style:font-name-complex="Times New Roman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fo:font-weight="normal" style:font-weight-asian="norm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華康儷粗圓, 'Arial Unicode MS'" style:font-name-asian="華康儷粗圓, 'Arial Unicode MS'" style:font-name-complex="Courier New"/>
    </style:style>
    <style:style style:name="WW8Num43z0" style:display-name="WW8Num43z0" style:family="text">
      <style:text-properties style:font-name="標楷體" style:font-name-asian="標楷體" style:font-name-complex="Times New Roman" fo:language="en" fo:country="US"/>
    </style:style>
    <style:style style:name="WW8Num43z1" style:display-name="WW8Num43z1" style:family="text">
      <style:text-properties fo:language="en" fo:country="US"/>
    </style:style>
    <style:style style:name="WW8Num43z2" style:display-name="WW8Num43z2" style:family="text"/>
    <style:style style:name="WW8Num43z4" style:display-name="WW8Num43z4" style:family="text">
      <style:text-properties style:font-name="Wingdings" style:font-name-complex="Wingdings"/>
    </style:style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PageNumber" style:display-name="Page Number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EndnoteSymbol" style:display-name="End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WW_CharLFO1LVL1" style:family="text">
      <style:text-properties style:font-name="Letter Gothic" style:font-name-complex="Letter Gothic"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Algerian" fo:language="en" fo:country="US"/>
    </style:style>
    <style:style style:name="WW_CharLFO11LVL2" style:family="text">
      <style:text-properties fo:language="en" fo:country="U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 fo:language="en" fo:country="U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 fo:language="en" fo:country="U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text:style-name="WW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/>
    </style:style>
    <text:list-style style:name="WW8Num16" style:display-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prefix="等資料可免填。&#10;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/>
    </style:style>
    <text:list-style style:name="WW8Num28" style:display-name="WW8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8Num36" style:display-name="WW8Num36">
      <text:list-level-style-number text:level="1" text:style-name="WW_CharLFO3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華康儷粗圓, 'Arial Unicode MS'" style:font-name-asian="華康儷粗圓, 'Arial Unicode MS'" style:font-name-complex="Courier New"/>
    </style:style>
    <text:list-style style:name="WW8Num42" style:display-name="WW8Num42">
      <text:list-level-style-bullet text:level="1" text:style-name="WW_CharLFO42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華康儷粗圓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Times New Roman" fo:language="en" fo:country="US"/>
    </style:style>
    <style:style style:name="WW_CharLFO43LVL2" style:family="text">
      <style:text-properties fo:language="en" fo:country="US"/>
    </style:style>
    <style:style style:name="WW_CharLFO43LVL4" style:family="text">
      <style:text-properties fo:language="en" fo:country="US"/>
    </style:style>
    <style:style style:name="WW_CharLFO43LVL5" style:family="text">
      <style:text-properties style:font-name="Wingdings" style:font-name-complex="Wingdings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Wingdings" style:font-name-complex="Wingdings"/>
    </style:style>
    <style:style style:name="WW_CharLFO43LVL8" style:family="text">
      <style:text-properties style:font-name="Wingdings" style:font-name-complex="Wingdings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prefix="等資料可免填。&#10;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prefix="等資料可免填。&#10;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name="T6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框架1" text:anchor-type="paragraph" svg:x="0in" svg:y="0.00069in" svg:width="0.12569in" svg:height="0.15972in" style:rel-width="scale" style:rel-height="scale"><draw:text-box><text:p text:style-name="Footer"/></draw:text-box><svg:title/><svg:desc/></draw:frame>第<text:span text:style-name="T3"><text:s/></text:span><text:page-number text:fixed="false">1</text:page-number><text:span text:style-name="T4"><text:s/></text:span>頁，共<text:span text:style-name="T5"><text:s/></text:span><text:page-count style:num-format="1">1</text:page-count><text:span text:style-name="T6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○○大學/學院二年制研究所碩士在職進修專班計畫書格式</dc:title>
    <dc:subject/>
    <meta:initial-creator>01</meta:initial-creator>
    <dc:creator>Windows 使用者</dc:creator>
    <meta:creation-date>2020-01-30T06:09:00Z</meta:creation-date>
    <dc:date>2020-01-30T06:09:00Z</dc:date>
    <meta:print-date>2015-03-13T09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1" meta:character-count="677" meta:row-count="4" meta:non-whitespace-character-count="577"/>
  </office:meta>
</office:document-meta>
</file>