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319cm" fo:margin-left="-0.058cm" table:align="left" style:writing-mode="lr-tb"/>
    </style:style>
    <style:style style:name="表格1.A" style:family="table-column">
      <style:table-column-properties style:column-width="4.366cm"/>
    </style:style>
    <style:style style:name="表格1.B" style:family="table-column">
      <style:table-column-properties style:column-width="6.953cm"/>
    </style:style>
    <style:style style:name="表格1.1" style:family="table-row">
      <style:table-row-properties style:min-row-height="0.98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91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972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3.942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ambria" style:font-name-asian="標楷體" style:font-name-complex="Cambria"/>
    </style:style>
    <style:style style:name="P3" style:family="paragraph" style:parent-style-name="Standard">
      <style:paragraph-properties fo:text-align="center" style:justify-single-word="false"/>
      <style:text-properties style:font-name="Cambria" style:font-name-asian="標楷體" style:font-name-complex="Cambria"/>
    </style:style>
    <style:style style:name="P4" style:family="paragraph" style:parent-style-name="Standard">
      <style:text-properties style:font-name="Cambria" style:font-name-asian="標楷體" style:font-name-complex="Cambria"/>
    </style:style>
    <style:style style:name="P5" style:family="paragraph" style:parent-style-name="Standard">
      <style:paragraph-properties>
        <style:tab-stops>
          <style:tab-stop style:position="0.794cm"/>
        </style:tab-stops>
      </style:paragraph-properties>
      <style:text-properties style:font-name="Cambria" style:font-name-asian="標楷體" style:font-name-complex="Cambria"/>
    </style:style>
    <style:style style:name="P6" style:family="paragraph" style:parent-style-name="Standard">
      <style:text-properties style:font-name="Cambria" style:font-name-asian="標楷體" style:font-name-complex="標楷體"/>
    </style:style>
    <style:style style:name="P7" style:family="paragraph" style:parent-style-name="Standard">
      <style:paragraph-properties fo:text-align="center" style:justify-single-word="false"/>
      <style:text-properties style:font-name="Cambria" style:font-name-asian="標楷體" style:font-name-complex="標楷體"/>
    </style:style>
    <style:style style:name="P8" style:family="paragraph" style:parent-style-name="Standard" style:list-style-name="WW8Num1">
      <style:text-properties style:font-name="Cambria" style:font-name-asian="標楷體" style:font-name-complex="標楷體"/>
    </style:style>
    <style:style style:name="P9" style:family="paragraph" style:parent-style-name="Standard" style:list-style-name="WW8Num3">
      <style:text-properties style:font-name="Cambria" style:font-name-asian="標楷體" style:font-name-complex="標楷體"/>
    </style:style>
    <style:style style:name="P10" style:family="paragraph" style:parent-style-name="Standard">
      <style:paragraph-properties fo:text-align="center" style:justify-single-word="false"/>
      <style:text-properties style:font-name="Cambria" fo:font-size="16pt" style:font-name-asian="標楷體" style:font-size-asian="16pt" style:font-name-complex="Cambria" style:font-size-complex="16pt"/>
    </style:style>
    <style:style style:name="P11" style:family="paragraph" style:parent-style-name="Standard">
      <style:text-properties style:font-name="Cambria" fo:font-size="16pt" fo:language="zh" fo:country="TW" style:font-name-asian="標楷體" style:font-size-asian="16pt" style:language-asian="zh" style:country-asian="TW" style:font-name-complex="Cambria" style:font-size-complex="16pt"/>
    </style:style>
    <style:style style:name="P12" style:family="paragraph" style:parent-style-name="Standard">
      <style:text-properties style:font-name="Cambria" fo:language="zh" fo:country="TW" style:font-name-asian="標楷體" style:language-asian="zh" style:country-asian="TW" style:font-name-complex="Cambria"/>
    </style:style>
    <style:style style:name="P13" style:family="paragraph" style:parent-style-name="Standard">
      <style:text-properties style:font-name="Cambria" fo:language="zh" fo:country="TW" style:font-name-asian="標楷體" style:language-asian="zh" style:country-asian="TW" style:font-name-complex="Cambria"/>
    </style:style>
    <style:style style:name="P14" style:family="paragraph" style:parent-style-name="Standard">
      <style:text-properties style:font-name="Cambria" style:font-name-complex="Cambria"/>
    </style:style>
    <style:style style:name="P15" style:family="paragraph" style:parent-style-name="Standard">
      <style:text-properties style:font-name="Cambria" fo:font-size="14pt" fo:font-weight="bold" style:font-name-asian="標楷體" style:font-size-asian="14pt" style:font-weight-asian="bold" style:font-name-complex="Cambria" style:font-size-complex="14pt"/>
    </style:style>
    <style:style style:name="P16" style:family="paragraph" style:parent-style-name="Standard">
      <style:text-properties style:font-name="Cambria" fo:font-size="14pt" fo:font-weight="bold" style:font-name-asian="標楷體" style:font-size-asian="14pt" style:font-weight-asian="bold" style:font-name-complex="標楷體" style:font-size-complex="14pt"/>
    </style:style>
    <style:style style:name="P17" style:family="paragraph" style:parent-style-name="Standard" style:list-style-name="WW8Num1"/>
    <style:style style:name="P18" style:family="paragraph" style:parent-style-name="Standard">
      <style:paragraph-properties fo:text-align="justify" style:justify-single-word="false"/>
    </style:style>
    <style:style style:name="P19" style:family="paragraph" style:parent-style-name="Standard" style:list-style-name="WW8Num3"/>
    <style:style style:name="P20" style:family="paragraph" style:parent-style-name="Standard">
      <style:paragraph-properties>
        <style:tab-stops>
          <style:tab-stop style:position="0.794cm"/>
        </style:tab-stops>
      </style:paragraph-properties>
    </style:style>
    <style:style style:name="P21" style:family="paragraph" style:parent-style-name="Standard">
      <style:paragraph-properties fo:margin-left="0cm" fo:margin-right="0.797cm" fo:text-indent="0cm" style:auto-text-indent="false"/>
      <style:text-properties style:font-name="Cambria" fo:font-size="10pt" style:font-name-asian="標楷體" style:font-size-asian="10pt" style:font-name-complex="標楷體" style:font-size-complex="10pt"/>
    </style:style>
    <style:style style:name="P22" style:family="paragraph" style:parent-style-name="Standard">
      <style:paragraph-properties fo:margin-left="0cm" fo:margin-right="0cm" fo:text-indent="1.058cm" style:auto-text-indent="false"/>
    </style:style>
    <style:style style:name="P23" style:family="paragraph" style:parent-style-name="Standard">
      <style:paragraph-properties fo:margin-left="0cm" fo:margin-right="0cm" fo:text-indent="1.058cm" style:auto-text-indent="false"/>
      <style:text-properties style:font-name="Cambria" style:font-name-asian="標楷體" style:font-name-complex="Cambria"/>
    </style:style>
    <style:style style:name="P24" style:family="paragraph" style:parent-style-name="Standard">
      <style:paragraph-properties fo:margin-left="0.847cm" fo:margin-right="0cm" fo:text-indent="-0.847cm" style:auto-text-indent="false"/>
    </style:style>
    <style:style style:name="P25" style:family="paragraph" style:parent-style-name="Standard">
      <style:paragraph-properties fo:margin-left="0cm" fo:margin-right="1.905cm" fo:text-indent="0cm" style:auto-text-indent="false"/>
      <style:text-properties style:font-name="Cambria" style:font-name-asian="標楷體" style:font-name-complex="Cambria"/>
    </style:style>
    <style:style style:name="P26" style:family="paragraph" style:parent-style-name="Standard">
      <style:paragraph-properties fo:margin-left="0.99cm" fo:margin-right="1.905cm" fo:text-indent="-0.99cm" style:auto-text-indent="false"/>
      <style:text-properties style:font-name="Cambria" fo:font-size="14pt" fo:font-weight="bold" style:font-name-asian="標楷體" style:font-size-asian="14pt" style:font-weight-asian="bold" style:font-name-complex="標楷體" style:font-size-complex="14pt"/>
    </style:style>
    <style:style style:name="P27" style:family="paragraph" style:parent-style-name="Standard" style:list-style-name="WW8Num4">
      <style:paragraph-properties fo:margin-left="0.847cm" fo:margin-right="1.905cm" fo:text-indent="-0.847cm" style:auto-text-indent="false"/>
    </style:style>
    <style:style style:name="P28" style:family="paragraph" style:parent-style-name="Standard" style:master-page-name="Standard">
      <style:paragraph-properties style:page-number="auto">
        <style:tab-stops>
          <style:tab-stop style:position="1.164cm"/>
          <style:tab-stop style:position="7.999cm" style:type="center"/>
        </style:tab-stops>
      </style:paragraph-properties>
    </style:style>
    <style:style style:name="P29" style:family="paragraph">
      <loext:graphic-properties draw:fill="none" draw:fill-color="#ffffff"/>
      <style:paragraph-properties fo:text-align="center" style:writing-mode="lr-tb"/>
    </style:style>
    <style:style style:name="T1" style:family="text">
      <style:text-properties style:font-name="Cambria" fo:font-size="16pt" style:font-name-asian="標楷體" style:font-size-asian="16pt" style:font-name-complex="標楷體" style:font-size-complex="16pt"/>
    </style:style>
    <style:style style:name="T2" style:family="text">
      <style:text-properties style:font-name="Cambria" fo:font-size="16pt" style:font-name-asian="標楷體" style:font-size-asian="16pt" style:font-name-complex="標楷體" style:font-size-complex="16pt"/>
    </style:style>
    <style:style style:name="T3" style:family="text">
      <style:text-properties style:font-name="Cambria" fo:font-size="16pt" style:font-name-asian="標楷體" style:font-size-asian="16pt" style:font-name-complex="Cambria" style:font-size-complex="16pt"/>
    </style:style>
    <style:style style:name="T4" style:family="text">
      <style:text-properties style:font-name="Cambria" style:font-name-asian="標楷體" style:font-name-complex="Cambria"/>
    </style:style>
    <style:style style:name="T5" style:family="text">
      <style:text-properties style:font-name="Cambria" style:font-name-asian="標楷體" style:font-name-complex="Cambria"/>
    </style:style>
    <style:style style:name="T6" style:family="text">
      <style:text-properties style:font-name="Cambria" style:font-name-asian="標楷體" style:font-name-complex="標楷體"/>
    </style:style>
    <style:style style:name="T7" style:family="text">
      <style:text-properties style:font-name="Cambria" style:font-name-asian="標楷體" style:font-name-complex="標楷體"/>
    </style:style>
    <style:style style:name="T8" style:family="text">
      <style:text-properties style:font-name="Cambria" fo:font-size="10pt" style:font-name-asian="標楷體" style:font-size-asian="10pt" style:font-name-complex="標楷體" style:font-size-complex="10pt"/>
    </style:style>
    <style:style style:name="T9" style:family="text">
      <style:text-properties style:font-name="Cambria" fo:font-size="10pt" style:font-name-asian="標楷體" style:font-size-asian="10pt" style:font-name-complex="Cambria" style:font-size-complex="10pt"/>
    </style:style>
    <style:style style:name="T10" style:family="text">
      <style:text-properties style:font-name="Cambria" fo:font-size="10pt" style:font-name-asian="標楷體" style:font-size-asian="10pt" style:font-name-complex="Cambria" style:font-size-complex="10pt"/>
    </style:style>
    <style:style style:name="T11" style:family="text">
      <style:text-properties style:font-name="Cambria" fo:font-size="14pt" fo:font-weight="bold" style:font-name-asian="標楷體" style:font-size-asian="14pt" style:font-weight-asian="bold" style:font-name-complex="標楷體" style:font-size-complex="14pt"/>
    </style:style>
    <style:style style:name="T12" style:family="text">
      <style:text-properties style:font-name="Cambria" fo:font-size="14pt" fo:font-weight="bold" style:font-name-asian="標楷體" style:font-size-asian="14pt" style:font-weight-asian="bold" style:font-name-complex="Cambria" style:font-size-complex="14pt"/>
    </style:style>
    <style:style style:name="T13" style:family="text">
      <style:text-properties style:font-name="Cambria" fo:font-size="14pt" fo:font-weight="bold" style:font-name-asian="標楷體" style:font-size-asian="14pt" style:font-weight-asian="bold" style:font-name-complex="Cambria" style:font-size-complex="14pt"/>
    </style:style>
    <style:style style:name="T14" style:family="text">
      <style:text-properties style:font-name="Cambria" fo:font-weight="bold" style:font-name-asian="標楷體" style:font-weight-asian="bold" style:font-name-complex="標楷體"/>
    </style:style>
    <style:style style:name="T15" style:family="text">
      <style:text-properties style:font-name="Cambria" fo:font-weight="bold" style:font-name-asian="標楷體" style:font-weight-asian="bold" style:font-name-complex="標楷體"/>
    </style:style>
    <style:style style:name="T16" style:family="text">
      <style:text-properties style:font-name="Cambria" fo:font-weight="bold" style:font-name-asian="標楷體" style:font-weight-asian="bold" style:font-name-complex="Cambria"/>
    </style:style>
    <style:style style:name="T17" style:family="text">
      <style:text-properties style:font-name="Cambria" fo:font-weight="bold" style:font-name-asian="標楷體" style:font-weight-asian="bold" style:font-name-complex="Cambria"/>
    </style:style>
    <style:style style:name="T18" style:family="text">
      <style:text-properties style:font-name="Cambria" style:text-underline-style="solid" style:text-underline-width="auto" style:text-underline-color="font-color" style:font-name-asian="標楷體" style:font-name-complex="Cambria"/>
    </style:style>
    <style:style style:name="T19" style:family="text">
      <style:text-properties fo:font-size="10pt" style:font-size-asian="10pt" style:font-size-complex="10pt"/>
    </style:style>
    <style:style style:name="T20" style:family="text">
      <style:text-properties fo:color="#ff0000" style:font-name="Cambria" style:font-name-asian="標楷體" style:font-name-complex="標楷體"/>
    </style:style>
    <style:style style:name="T21" style:family="text">
      <style:text-properties fo:color="#ff0000" style:font-name="Cambria"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0.106cm" svg:y="1.099cm" svg:width="3.429cm" svg:height="2.409cm" draw:z-index="4"><draw:text-box><text:p text:style-name="P3">Graduates</text:p></draw:text-box></draw:frame><text:span text:style-name="T1"><text:tab/><text:tab/></text:span><text:span text:style-name="T1">Procedures for Graduates Leaving School</text:span></text:p>
      <text:p text:style-name="P10"/>
      <text:p text:style-name="P11"><draw:line text:anchor-type="char" draw:z-index="1" draw:style-name="gr1" draw:text-style-name="P29" svg:x1="1.58cm" svg:y1="0.161cm" svg:x2="1.58cm" svg:y2="1.75cm"><text:p/></draw:line></text:p>
      <text:p text:style-name="P2"/>
      <text:p text:style-name="P12"><draw:frame draw:style-name="fr1" draw:name="框架2" text:anchor-type="char" svg:x="-0.93cm" svg:y="0.467cm" svg:width="5.131cm" svg:height="2.409cm" draw:z-index="5"><draw:text-box><text:p text:style-name="P1"><text:span text:style-name="T4">F</text:span><text:span text:style-name="T4">ill out </text:span><text:span text:style-name="T4">“Leaving Confirmation for Graduate students”</text:span></text:p></draw:text-box></draw:frame></text:p>
      <text:p text:style-name="P2"/>
      <text:p text:style-name="P2"/>
      <text:p text:style-name="P12"><draw:frame draw:style-name="fr2" draw:name="框架3" text:anchor-type="char" svg:x="4.701cm" svg:y="0.363cm" svg:width="11.915cm" svg:height="19.868cm" draw:z-index="11"><draw:text-box><table:table table:name="表格1" table:style-name="表格1"><table:table-column table:style-name="表格1.A"/><table:table-column table:style-name="表格1.B"/><table:table-row table:style-name="表格1.1"><table:table-cell table:style-name="表格1.A1" office:value-type="string"><text:p text:style-name="P21">Units/Division/Office</text:p></table:table-cell><table:table-cell table:style-name="表格1.B1" office:value-type="string"><text:p text:style-name="P7">Checking items</text:p></table:table-cell></table:table-row><table:table-row table:style-name="表格1.2"><table:table-cell table:style-name="表格1.A2" office:value-type="string"><text:p text:style-name="P6">Library </text:p></table:table-cell><table:table-cell table:style-name="表格1.B1" office:value-type="string"><text:list xml:id="list8579113104599813190" text:style-name="WW8Num1"><text:list-item><text:p text:style-name="P17"><text:span text:style-name="T6">Graduates should upload the electronic file of your thesis/</text:span> <text:span text:style-name="T6">dissertation</text:span><text:span text:style-name="T6">, reference, and your authorization form. <text:s/></text:span></text:p></text:list-item><text:list-item><text:p text:style-name="P17"><text:span text:style-name="T6">Graduates should turn in a hard copy of your thesis/</text:span> <text:span text:style-name="T6">dissertation</text:span><text:span text:style-name="T6">.</text:span><text:span text:style-name="T4"> </text:span></text:p></text:list-item><text:list-item><text:p text:style-name="P8">Graduates should return all the borrowed books and pay off the fines. </text:p></text:list-item></text:list></table:table-cell></table:table-row><table:table-row table:style-name="表格1.3"><table:table-cell table:style-name="表格1.A2" office:value-type="string"><text:p text:style-name="P6">Division of property management </text:p></table:table-cell><table:table-cell table:style-name="表格1.B3" office:value-type="string"><text:p text:style-name="P18"><text:span text:style-name="T6">Graduates</text:span><text:span text:style-name="T6"> </text:span><text:span text:style-name="T6">should</text:span><text:span text:style-name="T6"> </text:span><text:span text:style-name="T6">return graduation gowns</text:span><text:span text:style-name="T6">, </text:span><text:span text:style-name="T6">instrument</text:span><text:span text:style-name="T6">s, or any other borrowed items. </text:span></text:p></table:table-cell></table:table-row><table:table-row table:style-name="表格1.4"><table:table-cell table:style-name="表格1.A2" office:value-type="string"><text:p text:style-name="P6">Office of International Affairs (OIA)</text:p></table:table-cell><table:table-cell table:style-name="表格1.B1" office:value-type="string"><text:list xml:id="list7251170450810932995" text:style-name="WW8Num3"><text:list-item><text:p text:style-name="P19"><text:span text:style-name="T6">For </text:span><text:span text:style-name="T6">international</text:span><text:span text:style-name="T6"> students, OIA will have to confirm your departure so that we can process your national health </text:span><text:span text:style-name="T6">insurance</text:span><text:span text:style-name="T6"> and your scholarships. Also, we need to report to the immigration agency about your current status. <text:s/></text:span></text:p></text:list-item><text:list-item><text:p text:style-name="P9">For the students from Mainland China, OIA will have to confirm your departure time and report to MOE. </text:p></text:list-item></text:list><text:p text:style-name="Standard"><text:span text:style-name="T20">大陸事務組須確認陸生離境事宜</text:span><text:span text:style-name="T20">並通報教育部</text:span><text:span text:style-name="T6">。</text:span></text:p></table:table-cell></table:table-row></table:table><text:p text:style-name="P14"/></draw:text-box></draw:frame></text:p>
      <text:p text:style-name="P12"><draw:line text:anchor-type="char" draw:z-index="2" draw:style-name="gr1" draw:text-style-name="P29" svg:x1="1.522cm" svg:y1="-0.007cm" svg:x2="1.522cm" svg:y2="1.582cm"><text:p/></draw:line></text:p>
      <text:p text:style-name="P2"/>
      <text:p text:style-name="P12"><draw:frame draw:style-name="fr1" draw:name="框架4" text:anchor-type="char" svg:x="-1.667cm" svg:y="0.235cm" svg:width="6.152cm" svg:height="2.408cm" draw:z-index="12"><draw:text-box><text:p text:style-name="Standard"><text:span text:style-name="T4">Deliver the application form </text:span><text:span text:style-name="T4">to </text:span><text:span text:style-name="T4">your advisor and the chairman of your dep</text:span><text:span text:style-name="T4">t. </text:span></text:p></draw:text-box></draw:frame></text:p>
      <text:p text:style-name="P2"/>
      <text:p text:style-name="P2"/>
      <text:p text:style-name="P12"><draw:line text:anchor-type="char" draw:z-index="0" draw:style-name="gr1" draw:text-style-name="P29" svg:x1="1.466cm" svg:y1="0.328cm" svg:x2="1.466cm" svg:y2="1.917cm"><text:p/></draw:line></text:p>
      <text:p text:style-name="P2"/>
      <text:p text:style-name="P2"/>
      <text:p text:style-name="P12"><draw:frame draw:style-name="fr1" draw:name="框架5" text:anchor-type="char" svg:x="-0.674cm" svg:y="0cm" svg:width="4.45cm" svg:height="2.409cm" draw:z-index="6"><draw:text-box><text:p text:style-name="Standard"><text:span text:style-name="T9">Submit </text:span><text:span text:style-name="T9">the</text:span><text:span text:style-name="T9"> application form to the staff member in charge in your dept. <text:s/></text:span></text:p></draw:text-box></draw:frame></text:p>
      <text:p text:style-name="P2"/>
      <text:p text:style-name="P2"/>
      <text:p text:style-name="P12"><draw:line text:anchor-type="char" draw:z-index="7" draw:style-name="gr1" draw:text-style-name="P29" svg:x1="1.381cm" svg:y1="0.492cm" svg:x2="1.381cm" svg:y2="2.081cm"><text:p/></draw:line></text:p>
      <text:p text:style-name="P2"/>
      <text:p text:style-name="P2"/>
      <text:p text:style-name="P12"><draw:frame draw:style-name="fr1" draw:name="框架6" text:anchor-type="char" svg:x="-0.674cm" svg:y="0.164cm" svg:width="4.45cm" svg:height="3.999cm" draw:z-index="8"><draw:text-box><text:p text:style-name="Standard"><text:span text:style-name="T4">check your status</text:span><text:span text:style-name="T4"> at </text:span><text:a xlink:type="simple" xlink:href="https://onepiece.nchu.edu.tw/cofsys/plsql/acad_home" text:style-name="Internet_20_link" text:visited-style-name="Visited_20_Internet_20_Link"><text:span text:style-name="Internet_20_link"><text:span text:style-name="T22">https://onepiece.nchu.edu.tw/cofsys/plsql/acad_home</text:span></text:span></text:a></text:p><text:p text:style-name="P2"/></draw:text-box></draw:frame></text:p>
      <text:p text:style-name="P2"/>
      <text:p text:style-name="P12"><draw:line text:anchor-type="char" draw:z-index="3" draw:style-name="gr2" draw:text-style-name="P29" svg:x1="3.679cm" svg:y1="0.496cm" svg:x2="5.013cm" svg:y2="0.496cm"><text:p/></draw:line></text:p>
      <text:p text:style-name="P2"/>
      <text:p text:style-name="P2"/>
      <text:p text:style-name="P2"/>
      <text:p text:style-name="P12"><draw:line text:anchor-type="char" draw:z-index="9" draw:style-name="gr1" draw:text-style-name="P29" svg:x1="1.381cm" svg:y1="0.34cm" svg:x2="1.381cm" svg:y2="1.929cm"><text:p/></draw:line></text:p>
      <text:p text:style-name="P2"/>
      <text:p text:style-name="P2"/>
      <text:p text:style-name="P12"><draw:frame draw:style-name="fr1" draw:name="框架7" text:anchor-type="char" svg:x="-0.674cm" svg:y="0.012cm" svg:width="4.45cm" svg:height="5.588cm" draw:z-index="10"><draw:text-box><text:p text:style-name="P3">go to the division of registration with your student ID card and the result of your defense to receive your diploma</text:p></draw:text-box></draw:frame></text:p>
      <text:p text:style-name="P2"/>
      <text:p text:style-name="P2"/>
      <text:p text:style-name="P2"/>
      <text:p text:style-name="P2"/>
      <text:p text:style-name="P2"/>
      <text:p text:style-name="P2"/>
      <text:p text:style-name="P2"/>
      <text:p text:style-name="P16"><text:soft-page-break/></text:p>
      <text:p text:style-name="P16">Instructions</text:p>
      <text:p text:style-name="P15"/>
      <text:p text:style-name="Standard"><text:span text:style-name="T4">1. </text:span><text:span text:style-name="T4"><text:tab/>Graduates need to</text:span><text:span text:style-name="T4"> fill out the requested information</text:span><text:span text:style-name="T4"> on the </text:span><text:span text:style-name="T4">“Leaving Confirmation for Graduate students”</text:span><text:span text:style-name="T4"> </text:span><text:span text:style-name="T4">and have the application form signed or stamped by your advisor and the chairman of your department. Afterwards, please turn in the document to the staff member in charge for further process.</text:span></text:p>
      <text:p text:style-name="P20"><text:span text:style-name="T4"><text:tab/>Document download link: </text:span><text:a xlink:type="simple" xlink:href="http://www.nchu.edu.tw/~regist/download/download/leave_new_eng.doc" text:style-name="Internet_20_link" text:visited-style-name="Visited_20_Internet_20_Link"><text:span text:style-name="Internet_20_link"><text:span text:style-name="T4">http://www.nchu.edu.tw/~regist/download/download/leave_new_eng.doc</text:span></text:span></text:a></text:p>
      <text:p text:style-name="P5"/>
      <text:p text:style-name="P20"><text:span text:style-name="T4">2.<text:tab/>After receiving the document and confirm all the details, the staff member in charge needs to log in the online system (</text:span><text:span text:style-name="T22">https://onepiece.nchu.edu.tw/cof/leavelogin.htm</text:span><text:span text:style-name="T4">) and put a tick in the cell as an approval.</text:span></text:p>
      <text:p text:style-name="Standard"><text:span text:style-name="T4">3.</text:span><text:span text:style-name="T4"><text:tab/></text:span><text:span text:style-name="T4">For the graduates, please log in the online system (</text:span><text:a xlink:type="simple" xlink:href="https://onepiece.nchu.edu.tw/cofsys/plsql/acad_home" text:style-name="Internet_20_link" text:visited-style-name="Visited_20_Internet_20_Link"><text:span text:style-name="Internet_20_link"><text:span text:style-name="T4">https://onepiece.nchu.edu.tw/cofsys/plsql/acad_home</text:span></text:span></text:a><text:span text:style-name="T4">) to check your status. If you finish the procedure completely, you will get a row of “</text:span><text:span text:style-name="T4">oks</text:span><text:span text:style-name="T4">” as approvals from every division. By then, you can go to the division of registration with your student ID card and the result of your defense to receive your diploma. <text:s/></text:span></text:p>
      <text:p text:style-name="P2"/>
      <text:p text:style-name="P16">Exceptions</text:p>
      <text:p text:style-name="P15"/>
      <text:p text:style-name="Standard"><text:span text:style-name="T14">A. <text:tab/>If you pass your defense yet you would like to defer your leaving...</text:span></text:p>
      <text:p text:style-name="Standard"><text:span text:style-name="T6">Please download the document at </text:span><text:span text:style-name="T4">http://www.nchu.edu.tw/~regist/download/download/delay_leave.doc</text:span><text:span text:style-name="T4">, fill out the </text:span><text:span text:style-name="T4">requested information</text:span><text:span text:style-name="T4">, and deliver it to </text:span><text:span text:style-name="T18">the division of registration</text:span><text:span text:style-name="T4">. </text:span></text:p>
      <text:p text:style-name="P6"/>
      <text:p text:style-name="Standard"><text:span text:style-name="T16">B. <text:tab/>If you would like to cancel your defense</text:span><text:span text:style-name="T16">…</text:span><text:span text:style-name="T16"> </text:span></text:p>
      <text:p text:style-name="Standard"><text:span text:style-name="T6">Please download the document at </text:span><text:a xlink:type="simple" xlink:href="http://www.nchu.edu.tw/~regist/download/download/oral_cancel.doc" text:style-name="Internet_20_link" text:visited-style-name="Visited_20_Internet_20_Link"><text:span text:style-name="Internet_20_link"><text:span text:style-name="T4">http://www.nchu.edu.tw/~regist/download/download/oral_cancel.doc</text:span></text:span></text:a><text:span text:style-name="T4">, fill out the </text:span><text:span text:style-name="T4">requested information</text:span><text:span text:style-name="T4">, and deliver it to </text:span><text:span text:style-name="T18">the division of registration</text:span><text:span text:style-name="T4">. </text:span></text:p>
      <text:p text:style-name="P6"/>
      <text:p text:style-name="Standard"><text:span text:style-name="T14">C. <text:tab/>If you </text:span><text:span text:style-name="T14">unfortunately</text:span><text:span text:style-name="T14"> fail in your defense...</text:span></text:p>
      <text:p text:style-name="P22"><text:span text:style-name="T6">Please download the document at </text:span><text:span text:style-name="T4">the</text:span><text:span text:style-name="T4"> links below, fill out the </text:span><text:span text:style-name="T4">requested information</text:span><text:span text:style-name="T4">, and deliver it to </text:span><text:span text:style-name="T18">the division of registration</text:span><text:span text:style-name="T4">. </text:span></text:p>
      <text:p text:style-name="Standard"><text:span text:style-name="T6">For master students: </text:span><text:a xlink:type="simple" xlink:href="http://www.nchu.edu.tw/~regist/download/download/G14english.doc" text:style-name="Internet_20_link" text:visited-style-name="Visited_20_Internet_20_Link"><text:span text:style-name="Internet_20_link"><text:span text:style-name="T4">http://www.nchu.edu.tw/~regist/download/download/G14english.doc</text:span></text:span></text:a></text:p>
      <text:p text:style-name="Standard"><text:span text:style-name="T4">For Ph. D. students: </text:span><text:a xlink:type="simple" xlink:href="http://www.nchu.edu.tw/~regist/download/download/D9english.doc" text:style-name="Internet_20_link" text:visited-style-name="Visited_20_Internet_20_Link"><text:span text:style-name="Internet_20_link"><text:span text:style-name="T4">http://www.nchu.edu.tw/~regist/download/download/D9english.doc</text:span></text:span></text:a></text:p>
      <text:p text:style-name="P22"><text:span text:style-name="T4">You will have to take the degree </text:span><text:span text:style-name="T4">examination</text:span><text:span text:style-name="T16"> again</text:span><text:span text:style-name="T4"> after you finish the registration of the coming semester. Please be noted that if you get 70 or above, the record will show as 70 only. If you sill fail in the</text:span><text:span text:style-name="T4"> degree examination</text:span><text:span text:style-name="T4"> for the second time, you will be </text:span><text:soft-page-break/><text:span text:style-name="T4">compelled to drop out from NCHU. <text:s text:c="4"/></text:span></text:p>
      <text:p text:style-name="P23"/>
      <text:p text:style-name="P24"><text:span text:style-name="T14">D. <text:tab/>If you did not apply for the degree examination yet you have already uploaded your thesis/ </text:span><text:span text:style-name="T14">dissertation</text:span><text:span text:style-name="T14"> topic</text:span><text:span text:style-name="T14">…</text:span></text:p>
      <text:p text:style-name="P24"><text:span text:style-name="T4">Please inform the division of </text:span><text:span text:style-name="T4">registration</text:span><text:span text:style-name="T4"> so that you can register in the coming semester. </text:span></text:p>
      <text:p text:style-name="P26"/>
      <text:p text:style-name="P26">Notices: </text:p>
      <text:p text:style-name="P26"/>
      <text:list xml:id="list5586073679288826309" text:style-name="WW8Num4">
        <text:list-item>
          <text:p text:style-name="P27"><text:span text:style-name="T4">If you are not able to collect your diploma in person, please </text:span><text:span text:style-name="T4">appoint</text:span><text:span text:style-name="T4"> your friend as your agent to help you. Please be aware that the ID cards (ARC) of </text:span><text:span text:style-name="T16">both</text:span><text:span text:style-name="T4"> you and your agent are required. Also, a l</text:span><text:span text:style-name="T4">etter of </text:span><text:span text:style-name="T4">a</text:span><text:span text:style-name="T4">uthorization</text:span><text:span text:style-name="T4"> is needed. </text:span></text:p>
        </text:list-item>
        <text:list-item>
          <text:p text:style-name="P27"><text:span text:style-name="T4">W</text:span><text:span text:style-name="T4">hen you go to the division of registration, your student ID card will be stamped </text:span><text:span text:style-name="T4">“</text:span><text:span text:style-name="T4">graduated</text:span><text:span text:style-name="T4">”</text:span><text:span text:style-name="T4"> and returned. If you lose your student ID card, please fill out the application for reporting missing. <text:s/></text:sp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mbria" fo:font-family="Cambria" style:font-family-generic="roman" style:font-pitch="variabl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fo:font-size="12pt" fo:font-weight="normal" style:font-name-asian="標楷體" style:font-family-asian="標楷體" style:font-family-generic-asian="script" style:font-size-asian="12pt" style:font-weight-asian="normal" style:font-name-complex="Cambria" style:font-family-complex="Cambria"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6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生線上離校的流程</dc:title>
    <meta:initial-creator>sos</meta:initial-creator>
    <meta:creation-date>2012-08-01T09:29:00</meta:creation-date>
    <dc:creator>sos</dc:creator>
    <dc:date>2013-05-14T10:17:00</dc:date>
    <meta:editing-cycles>15</meta:editing-cycles>
    <meta:editing-duration>PT2H27M</meta:editing-duration>
    <meta:document-statistic meta:table-count="1" meta:image-count="0" meta:object-count="0" meta:page-count="3" meta:paragraph-count="39" meta:word-count="623" meta:character-count="4017" meta:non-whitespace-character-count="3426"/>
    <meta:generator>LibreOffice/5.1.2.2$Windows_x86 LibreOffice_project/d3bf12ecb743fc0d20e0be0c58ca359301eb705f</meta:generator>
  </office:meta>
</office:document-meta>
</file>