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標楷體A.怗.." svg:font-family="標楷體A.怗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-asian="華康粗圓體" fo:font-weight="bold" style:font-weight-asian="bold" fo:font-size="16pt" style:font-size-asian="16pt" style:font-size-complex="16pt"/>
    </style:style>
    <style:style style:name="TableColumn30" style:family="table-column">
      <style:table-column-properties style:column-width="0.7569in" style:use-optimal-column-width="false"/>
    </style:style>
    <style:style style:name="TableColumn31" style:family="table-column">
      <style:table-column-properties style:column-width="0.0138in" style:use-optimal-column-width="false"/>
    </style:style>
    <style:style style:name="TableColumn32" style:family="table-column">
      <style:table-column-properties style:column-width="1.6236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4986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1263in" style:use-optimal-column-width="false"/>
    </style:style>
    <style:style style:name="TableColumn39" style:family="table-column">
      <style:table-column-properties style:column-width="0.6236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1.0805in" style:use-optimal-column-width="false"/>
    </style:style>
    <style:style style:name="TableColumn42" style:family="table-column">
      <style:table-column-properties style:column-width="0.0062in" style:use-optimal-column-width="false"/>
    </style:style>
    <style:style style:name="Table29" style:family="table">
      <style:table-properties style:width="6.9812in" fo:margin-left="0in" table:align="left"/>
    </style:style>
    <style:style style:name="TableRow43" style:family="table-row">
      <style:table-row-properties style:min-row-height="0.4187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</style:style>
    <style:style style:name="T46" style:parent-style-name="預設段落字型" style:family="text">
      <style:text-properties style:font-name="華康粗圓體" style:font-name-asian="華康粗圓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22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63" style:family="table-row">
      <style:table-row-properties style:min-row-height="0.39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margin-left="0.043in">
        <style:tab-stops/>
      </style:paragraph-properties>
      <style:text-properties style:font-name="標楷體" style:font-name-asian="標楷體" fo:letter-spacing="-0.0138in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76" style:family="table-row">
      <style:table-row-properties style:min-row-height="0.4305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華康粗圓體" style:font-name-asian="華康粗圓體" fo:font-size="14pt" style:font-size-asian="14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華康粗圓體" style:font-name-asian="華康粗圓體" fo:font-size="9pt" style:font-size-asian="9pt"/>
    </style:style>
    <style:style style:name="TableRow84" style:family="table-row">
      <style:table-row-properties style:min-row-height="0.5048in" style:use-optimal-row-height="false" fo:keep-together="always"/>
    </style:style>
    <style:style style:name="P85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222in" fo:margin-left="0.3652in" fo:text-indent="-0.3333in">
        <style:tab-stops/>
      </style:paragraph-properties>
      <style:text-properties style:font-name="標楷體" style:font-name-asian="標楷體" style:font-name-complex="標楷體A.怗..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048in" style:use-optimal-row-height="false" fo:keep-together="always"/>
    </style:style>
    <style:style style:name="P91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vertical-align="auto" fo:line-height="100%" fo:margin-left="0.3333in" fo:text-indent="-0.3333in">
        <style:tab-stops/>
      </style:paragraph-properties>
      <style:text-properties style:font-name="標楷體" style:font-name-asian="標楷體" style:font-name-complex="標楷體A.怗..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TableRow96" style:family="table-row">
      <style:table-row-properties style:min-row-height="0.5048in" style:use-optimal-row-height="false" fo:keep-together="always"/>
    </style:style>
    <style:style style:name="P97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vertical-align="auto" fo:line-height="100%" fo:margin-left="0.25in" fo:text-indent="-0.25in">
        <style:tab-stops/>
      </style:paragraph-properties>
      <style:text-properties style:font-name="標楷體" style:font-name-asian="標楷體" style:font-name-complex="標楷體A.怗..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TableRow102" style:family="table-row">
      <style:table-row-properties style:min-row-height="0.5048in" style:use-optimal-row-height="false" fo:keep-together="always"/>
    </style:style>
    <style:style style:name="P103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vertical-align="auto" fo:line-height="100%" fo:margin-left="0.25in" fo:text-indent="-0.25in">
        <style:tab-stops/>
      </style:paragraph-properties>
      <style:text-properties style:font-name="標楷體" style:font-name-asian="標楷體" style:font-name-complex="標楷體A.怗..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TableRow108" style:family="table-row">
      <style:table-row-properties style:min-row-height="0.4152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華康粗圓體" style:font-name-asian="華康粗圓體" fo:font-weight="bold" style:font-weight-asian="bold" fo:font-size="14pt" style:font-size-asian="14pt"/>
    </style:style>
    <style:style style:name="T112" style:parent-style-name="預設段落字型" style:family="text">
      <style:text-properties style:font-name="華康粗圓體" style:font-name-asian="華康粗圓體" fo:font-weight="bold" style:font-weight-asian="bold" fo:font-size="14pt" style:font-size-asian="14pt"/>
    </style:style>
    <style:style style:name="T113" style:parent-style-name="預設段落字型" style:family="text">
      <style:text-properties style:font-name="華康粗圓體" style:font-name-asian="華康粗圓體" fo:font-weight="bold" style:font-weight-asian="bold" fo:font-size="14pt" style:font-size-asian="14pt"/>
    </style:style>
    <style:style style:name="TableRow114" style:family="table-row">
      <style:table-row-properties style:min-row-height="2.2319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784in" fo:margin-right="0.0784in" fo:text-indent="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28" style:family="table-row">
      <style:table-row-properties style:min-row-height="0.9104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vertical-align="auto" fo:line-height="100%" fo:margin-left="0.0784in" fo:margin-right="0.0784in" fo:text-indent="0.09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P135" style:parent-style-name="內文" style:family="paragraph">
      <style:paragraph-properties fo:widows="2" fo:orphans="2" style:vertical-align="auto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vertical-align="auto" fo:line-height="100%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142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143" style:parent-style-name="內文" style:family="paragraph">
      <style:paragraph-properties fo:widows="2" fo:orphans="2" style:vertical-align="auto" fo:line-height="100%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vertical-align="auto" fo:line-height="100%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margin-top="0.0833in" fo:margin-bottom="0.083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list-style-name="LFO2" style:family="paragraph">
      <style:paragraph-properties style:vertical-align="auto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vertical-align="auto" fo:line-height="100%" fo:margin-left="0.45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興大學教學特優獎推薦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2">
            <text:p text:style-name="P45"><text:span text:style-name="T46">壹、受薦教師基本資料</text:span><text:span text:style-name="T47"><text:s text:c="30"/>填表日期： <text:s/></text:span><text:span text:style-name="T48"><text:s/></text:span><text:span text:style-name="T49">年<text:s/></text:span><text:span text:style-name="T50"><text:s/></text:span><text:span text:style-name="T51"><text:s/>月 <text:s/>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54">
          <table:table-cell table:style-name="TableCell55">
            <text:p text:style-name="P56">單 <text:s/>位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職 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姓 <text:s/>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性 別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>連續在本校服務滿3年</text:p>
          </table:table-cell>
          <table:covered-table-cell/>
          <table:covered-table-cell/>
          <table:covered-table-cell/>
          <table:table-cell table:style-name="TableCell74">
            <text:p text:style-name="P75">□是 <text:s text:c="3"/>□否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rows-spanned="5">
            <text:p text:style-name="P78"><text:span text:style-name="T79">申 <text:s/>請 <text:s/>資 <text:s/>格</text:span></text:p>
          </table:table-cell>
          <table:table-cell table:style-name="TableCell80" table:number-columns-spanned="9">
            <text:p text:style-name="P81">需符合下列所有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符合者打勾並提供證明文件</text:p>
          </table: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9">
            <text:p text:style-name="P87">一、近三學年度之授課時數達「國立中興大學教師授課時數及超支鐘點費核計辦法」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二、近五年內有科技部計畫或具審查制度專書一本、學術著作或教科書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9">
            <text:p text:style-name="P99">三、近三學年教學貢獻度排名在全院二分之一以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9">
            <text:p text:style-name="P105">四、三學年內須至少教授六門大學部課程，且實際授課時數至少各超過三分之一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12">
            <text:p text:style-name="內文"><text:span text:style-name="T110"><text:s text:c="2"/></text:span><text:span text:style-name="T111">貳</text:span><text:span text:style-name="T112">、</text:span><text:span text:style-name="T113">甄審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4">
          <table:table-cell table:style-name="TableCell115">
            <text:p text:style-name="P116">初<text:s text:c="3"/><text:s/>審</text:p>
          </table:table-cell>
          <table:table-cell table:style-name="TableCell117" table:number-columns-spanned="11">
            <text:p text:style-name="P118">經<text:s/><text:s/><text:s text:c="3"/>年<text:s/><text:s text:c="3"/>月<text:s/><text:s text:c="3"/>日 <text:s text:c="12"/>系所教評會通過。（檢附會議紀錄乙份）</text:p>
            <text:p text:style-name="P119"/>
            <text:p text:style-name="P120"/>
            <text:p text:style-name="P121"><text:s text:c="10"/><text:s text:c="29"/>單位主管簽章：____________________</text:p>
            <text:p text:style-name="P122"/>
            <text:p text:style-name="P123">經 <text:s text:c="3"/><text:s/>年<text:s/><text:s/><text:s text:c="2"/>月<text:s/><text:s text:c="3"/>日 <text:s text:c="12"/>院教評會通過。（檢附會議紀錄乙份）</text:p>
            <text:p text:style-name="P124"/>
            <text:p text:style-name="P125"/>
            <text:p text:style-name="P126"><text:s text:c="31"/><text:s text:c="8"/>院級主管簽章：____________________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複 <text:s/>審</text:span></text:p>
          </table:table-cell>
          <table:covered-table-cell/>
          <table:table-cell table:style-name="TableCell132" table:number-columns-spanned="2">
            <text:p text:style-name="P133">委員人數：</text:p>
            <text:p text:style-name="P134">出席人數：</text:p>
            <text:p text:style-name="P135"><text:span text:style-name="T136">同意票數：</text:span></text:p>
          </table:table-cell>
          <table:covered-table-cell/>
          <table:table-cell table:style-name="TableCell137" table:number-columns-spanned="2">
            <text:p text:style-name="P138"><text:span text:style-name="T139">結 <text:s/>果</text:span></text:p>
          </table:table-cell>
          <table:covered-table-cell/>
          <table:table-cell table:style-name="TableCell140" table:number-columns-spanned="3">
            <text:p text:style-name="P141"><text:s text:c="7"/>是：□</text:p>
            <text:p text:style-name="P142">是否通過</text:p>
            <text:p text:style-name="P143"><text:span text:style-name="T144"><text:s text:c="10"/>否：□</text:span>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□</text:span><text:span text:style-name="T148">本案</text:span><text:span text:style-name="T149">獲得</text:span><text:span text:style-name="T150">教學特優</text:span><text:span text:style-name="T151">Ⅰ</text:span><text:span text:style-name="T152">獎</text:span></text:p>
            <text:p text:style-name="P153"><text:span text:style-name="T154">□</text:span><text:span text:style-name="T155">本案</text:span><text:span text:style-name="T156">獲得教學特優</text:span><text:span text:style-name="T157">Ⅱ</text:span><text:span text:style-name="T158">獎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59">填表注意事項：</text:p>
        </text:list-item>
      </text:list>
      <text:p text:style-name="P160"><text:span text:style-name="T161">本推薦表須隨同受</text:span><text:span text:style-name="T162">薦教師</text:span><text:span text:style-name="T163">教學自述</text:span><text:span text:style-name="T164">表、</text:span><text:span text:style-name="T165">評審表、</text:span><text:span text:style-name="T166">獲</text:span><text:span text:style-name="T167">教學特優</text:span><text:span text:style-name="T168">獎</text:span><text:span text:style-name="T169">之</text:span><text:span text:style-name="T170">教師</text:span><text:span text:style-name="T171">支援活動</text:span><text:span text:style-name="T172">同意書</text:span><text:span text:style-name="T173">及受薦教師所有具體資料送初審單位</text:span><text:span text:style-name="T174">審核通過後再送交</text:span><text:span text:style-name="T175">教師</text:span><text:span text:style-name="T176">教學獎</text:span><text:span text:style-name="T177">審</text:span><text:span text:style-name="T178">查委員會</text:span><text:span text:style-name="T179">進行審</text:span><text:span text:style-name="T180">查</text:span><text:span text:style-name="T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標楷體A.怗.." svg:font-family="標楷體A.怗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479in" fo:margin-bottom="0.262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638in"/>
      </style:footer-style>
    </style:page-layout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2034in"/>
    </style:style>
    <style:style style:name="TableColumn5" style:family="table-column">
      <style:table-column-properties style:column-width="0.9423in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7.0881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  <style:text-properties style:font-name="Calibri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Calibri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Calibri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  <style:text-properties style:font-name="Calibri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Calibri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  <style:text-properties style:font-name="Calibri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頁首" style:family="paragraph">
      <style:text-properties style:font-name="Calibri" style:font-size-complex="11pt"/>
    </style:style>
    <style:style style:name="P25" style:parent-style-name="頁首" style:family="paragraph">
      <style:paragraph-properties fo:line-height="0.1111in"/>
    </style:style>
    <style:style style:name="P26" style:parent-style-name="頁尾" style:family="paragraph">
      <style:paragraph-properties fo:line-height="0.1666in"/>
    </style:style>
    <style:style style:name="T27" style:parent-style-name="預設段落字型" style:family="text">
      <style:text-properties style:font-size-complex="8pt"/>
    </style:style>
    <style:style style:name="T28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P24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"/>
      </style:header>
      <style:footer>
        <text:p text:style-name="P26"><text:span text:style-name="T27">本資料為國立中興大學專有之財產，非經書面許可，不准透露或使用本資料，亦不准複印，複製或轉變成任何其他形式使用。</text:span><text:span text:style-name="T28"><text:s/></text:span>The information contained herein is the exclusive property of NCHU and shall not be distributed, reproduced, or disclosed in whole or in part without prior written permission of NCHU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-6 國立中興大學教學特優教師獎推薦表</dc:title>
    <dc:subject/>
    <meta:initial-creator>user</meta:initial-creator>
    <dc:creator>chen</dc:creator>
    <meta:creation-date>2022-04-21T05:45:00Z</meta:creation-date>
    <dc:date>2022-04-21T05:45:00Z</dc:date>
    <meta:print-date>2013-06-19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