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00%" fo:margin-left="0.3333in" fo:margin-right="-0.0006in" fo:text-indent="-0.3333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text-align="center" fo:line-height="0.3472in" fo:margin-left="0in" fo:margin-righ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5" style:family="table-column">
      <style:table-column-properties style:column-width="0.6548in" style:use-optimal-column-width="false"/>
    </style:style>
    <style:style style:name="TableColumn16" style:family="table-column">
      <style:table-column-properties style:column-width="1.1923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3298in" style:use-optimal-column-width="false"/>
    </style:style>
    <style:style style:name="TableColumn20" style:family="table-column">
      <style:table-column-properties style:column-width="1.0791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6812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1.9458in" style:use-optimal-column-width="false"/>
    </style:style>
    <style:style style:name="Table14" style:family="table">
      <style:table-properties style:width="6.8673in" fo:margin-left="0in" table:align="left"/>
    </style:style>
    <style:style style:name="TableRow26" style:family="table-row">
      <style:table-row-properties style:min-row-height="0.4631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2083in" fo:margin-left="0in" fo:margin-righ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75in" fo:line-height="0.2083in" fo:margin-left="0in" fo:margin-righ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in" fo:margin-righ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line-height="0.3472in" fo:margin-left="0in" fo:margin-righ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 fo:margin-left="0.318in" fo:margin-right="0in" fo:text-indent="-0.31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list-style-name="LFO1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6847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list-style-name="LFO1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 style:min-row-height="0.4645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line-height="0.1666in" fo:margin-left="0in" fo:margin-righ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fo:font-size="10pt" style:font-size-asian="10pt" style:font-size-complex="10pt"/>
    </style:style>
    <style:style style:name="TableColumn135" style:family="table-column">
      <style:table-column-properties style:column-width="0.4875in"/>
    </style:style>
    <style:style style:name="TableColumn136" style:family="table-column">
      <style:table-column-properties style:column-width="3.0937in"/>
    </style:style>
    <style:style style:name="TableColumn137" style:family="table-column">
      <style:table-column-properties style:column-width="3.2861in"/>
    </style:style>
    <style:style style:name="Table134" style:family="table">
      <style:table-properties style:width="6.8673in" fo:margin-left="0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1.2062in"/>
    </style:style>
    <style:style style:name="P149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4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7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top="0.05in" fo:margin-bottom="0.1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6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1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1.3576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3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4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3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4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5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1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0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100%" fo:margin-left="0in" fo:margin-righ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國立中興大學</text:span><text:span text:style-name="T6">/</text:span><text:span text:style-name="T7">中山醫學大學</text:span><text:span text:style-name="T8">學生跨校修讀</text:span><text:span text:style-name="T9">雙主修</text:span><text:span text:style-name="T10">、</text:span><text:span text:style-name="T11">輔系</text:span><text:span text:style-name="T12">申請表</text:span></text:p>
      <text:p text:style-name="P13">申請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原學校學</text:span><text:span text:style-name="T30"><text:s text:c="2"/></text:span><text:span text:style-name="T31">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申請</text:p>
            <text:p text:style-name="P41"><text:span text:style-name="T42">學年度</text:span></text:p>
          </table:table-cell>
          <table:covered-table-cell/>
          <table:table-cell table:style-name="TableCell43">
            <text:p text:style-name="P44"><text:s text:c="4"/>　　　　　學年度</text:p>
          </table:table-cell>
        </table:table-row>
        <table:table-row table:style-name="TableRow45">
          <table:table-cell table:style-name="TableCell46">
            <text:p text:style-name="P47">原就讀</text:p>
            <text:p text:style-name="P48"><text:span text:style-name="T49">學校</text:span></text:p>
            <text:p text:style-name="P50"><text:span text:style-name="T51">系級</text:span></text:p>
          </table:table-cell>
          <table:table-cell table:style-name="TableCell52" table:number-columns-spanned="10">
            <text:p text:style-name="P53"><text:span text:style-name="T54"><text:s text:c="4"/></text:span><text:span text:style-name="T55"><text:s text:c="20"/></text:span><text:span text:style-name="T56">大學　</text:span><text:span text:style-name="T57">　　　　　　　　</text:span><text:span text:style-name="T58"><text:s text:c="22"/></text:span><text:span text:style-name="T59">　</text:span><text:span text:style-name="T60">　學系</text:span><text:span text:style-name="T61"><text:s text:c="5"/></text:span><text:span text:style-name="T62"><text:s text:c="9"/></text:span><text:span text:style-name="T63"><text:s text:c="2"/></text:span><text:span text:style-name="T6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別</text:span></text:p>
          </table:table-cell>
          <table:table-cell table:style-name="TableCell69" table:number-columns-spanned="6">
            <text:p text:style-name="P70"><text:span text:style-name="T71">□</text:span><text:span text:style-name="T72">跨校輔系　</text:span><text:span text:style-name="T73">　　　</text:span><text:span text:style-name="T74"><text:s text:c="8"/></text:span><text:span text:style-name="T75">　　　　　　　</text:span><text:span text:style-name="T76">學系</text:span></text:p>
            <text:p text:style-name="P77"><text:span text:style-name="T78">□</text:span><text:span text:style-name="T79">跨校雙主修　</text:span><text:span text:style-name="T80">　　　</text:span><text:span text:style-name="T81"><text:s text:c="8"/></text:span><text:span text:style-name="T82">　　　　　　</text:span><text:span text:style-name="T83">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附繳</text:p>
            <text:p text:style-name="P86"><text:span text:style-name="T87">文件</text:span></text:p>
          </table:table-cell>
          <table:covered-table-cell/>
          <table:table-cell table:style-name="TableCell88" table:number-columns-spanned="2">
            <text:p text:style-name="P89"><text:span text:style-name="T90">□<text:s/></text:span><text:span text:style-name="T91">中文歷年成績單乙份</text:span><text:span text:style-name="T92">(</text:span><text:span text:style-name="T93">含名次</text:span><text:span text:style-name="T94">)</text:span></text:p>
            <text:list text:style-name="LFO1" text:continue-numbering="true">
              <text:list-item>
                <text:p text:style-name="P95"><text:span text:style-name="T96">其他應繳文件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申請人現　況</text:span></text:p>
          </table:table-cell>
          <table:table-cell table:style-name="TableCell101" table:number-columns-spanned="10">
            <text:list text:style-name="LFO1" text:continue-numbering="true">
              <text:list-item>
                <text:p text:style-name="P102"><text:span text:style-name="T103">無修讀輔系或雙主修</text:span></text:p>
              </text:list-item>
              <text:list-item>
                <text:p text:style-name="P104"><text:span text:style-name="T105">正修讀輔系或雙主修：</text:span><text:span text:style-name="T106">　　　　</text:span><text:span text:style-name="T107"><text:s text:c="6"/></text:span><text:span text:style-name="T108">　　</text:span><text:span text:style-name="T109">大學</text:span><text:span text:style-name="T110">　　　　　</text:span><text:span text:style-name="T111"><text:s text:c="6"/></text:span><text:span text:style-name="T112">　　　學</text:span><text:span text:style-name="T113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申請人簽　章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聯絡電話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Email</text:span><text:span text:style-name="T128">信箱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<text:span text:style-name="T132"><text:s/></text:span><text:span text:style-name="T133"><text:s text:c="2"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現就讀學校</text:span></text:p>
          </table:table-cell>
          <table:table-cell table:style-name="TableCell142">
            <text:p text:style-name="P143"><text:span text:style-name="T144">現就讀學系／申請學系審核</text:span></text:p>
          </table:table-cell>
          <table:table-cell table:style-name="TableCell145">
            <text:p text:style-name="P146"><text:span text:style-name="T147">教務處複審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□<text:s/></text:span><text:span text:style-name="T153">同意</text:span></text:p>
            <text:p text:style-name="P154"><text:span text:style-name="T155">□<text:s/></text:span><text:span text:style-name="T156">不同意，原因：</text:span></text:p>
            <text:p text:style-name="P157"/>
            <text:p text:style-name="P158"/>
            <text:p text:style-name="P159"/>
            <text:p text:style-name="P160">系主任簽章：＿＿＿＿＿＿＿＿＿＿＿</text:p>
          </table:table-cell>
          <table:table-cell table:style-name="TableCell161">
            <text:p text:style-name="P162"><text:span text:style-name="T163">□</text:span><text:span text:style-name="T164">　</text:span><text:span text:style-name="T165">符合申請資格</text:span></text:p>
            <text:p text:style-name="P166"><text:span text:style-name="T167">□</text:span><text:span text:style-name="T168">　</text:span><text:span text:style-name="T169">不符合申請資格，原因：</text:span></text:p>
            <text:p text:style-name="P170"/>
            <text:p text:style-name="P171"><text:span text:style-name="T172">註冊組承辦人：</text:span><text:span text:style-name="T173">＿＿＿＿＿＿＿＿＿＿＿　</text:span></text:p>
            <text:p text:style-name="P174"/>
            <text:p text:style-name="P175"><text:span text:style-name="T176">註冊組組長：</text:span><text:span text:style-name="T177">＿＿＿＿＿＿＿＿＿＿　　＿</text:span></text:p>
          </table:table-cell>
        </table:table-row>
        <table:table-row table:style-name="TableRow178">
          <table:table-cell table:style-name="TableCell179">
            <text:p text:style-name="P180">申請修讀學校</text:p>
          </table:table-cell>
          <table:table-cell table:style-name="TableCell181">
            <text:p text:style-name="P182">一、學業成績</text:p>
            <text:p text:style-name="P183"><text:s text:c="3"/>□<text:s/>符合本系修讀標準</text:p>
            <text:p text:style-name="P184"><text:s text:c="3"/>□<text:s/>不符合本系修讀標準</text:p>
            <text:p text:style-name="P185"><text:span text:style-name="T186">二、經</text:span><text:span text:style-name="T187">　　</text:span><text:span text:style-name="T188">年</text:span><text:span text:style-name="T189">　　</text:span><text:span text:style-name="T190">月</text:span><text:span text:style-name="T191">　　</text:span><text:span text:style-name="T192">日審查委員會審查，</text:span></text:p>
            <text:p text:style-name="P193"><text:s text:c="3"/>審查結果：□同意　　□不同意</text:p>
            <text:p text:style-name="P194"><text:s text:c="2"/>（無需審查委員會審查之學系免填）</text:p>
            <text:p text:style-name="P195"/>
            <text:p text:style-name="P196"/>
            <text:p text:style-name="P197"><text:span text:style-name="T198">系主任簽章：＿＿＿＿＿＿＿＿＿＿＿</text:span><text:span text:style-name="T199">　　</text:span></text:p>
            <text:p text:style-name="P200"/>
            <text:p text:style-name="P201"><text:span text:style-name="T202">院長簽章：＿＿＿＿＿＿＿＿＿＿＿＿</text:span><text:span text:style-name="T203">　　</text:span></text:p>
            <text:p text:style-name="P204">(申請修讀輔系者，免經院長)</text:p>
          </table:table-cell>
          <table:table-cell table:style-name="TableCell205">
            <text:p text:style-name="P206"><text:span text:style-name="T207">□</text:span><text:span text:style-name="T208">　</text:span><text:span text:style-name="T209">符合申請資格</text:span></text:p>
            <text:p text:style-name="P210"><text:span text:style-name="T211">□</text:span><text:span text:style-name="T212">　</text:span><text:span text:style-name="T213">不符合申請資格，原因：</text:span></text:p>
            <text:p text:style-name="P214"/>
            <text:p text:style-name="P215"/>
            <text:p text:style-name="P216"/>
            <text:p text:style-name="P217"/>
            <text:p text:style-name="P218"><text:span text:style-name="T219">註冊組承辦人：</text:span><text:span text:style-name="T220">＿＿＿＿＿＿＿＿＿＿＿　</text:span></text:p>
            <text:p text:style-name="P221"/>
            <text:p text:style-name="P222"><text:span text:style-name="T223">註冊組組長：</text:span><text:span text:style-name="T224">＿＿＿＿＿＿＿＿＿＿　　＿</text:span></text:p>
            <text:p text:style-name="P225"/>
            <text:p text:style-name="P226"><text:span text:style-name="T227">教務長核定：</text:span><text:span text:style-name="T228">＿＿＿＿＿＿＿＿＿＿＿　　</text:span></text:p>
          </table:table-cell>
        </table:table-row>
      </table:table>
      <text:p text:style-name="P229"><text:span text:style-name="T230">備註：</text:span></text:p>
      <text:p text:style-name="P231"><text:span text:style-name="T232">一、</text:span><text:span text:style-name="T233">依大學法第</text:span><text:span text:style-name="T234">28</text:span><text:span text:style-name="T235">條、大學法施行細則第</text:span><text:span text:style-name="T236">25</text:span><text:span text:style-name="T237">條及本校跨校雙主修及輔系修讀辦法辦理。</text:span></text:p>
      <text:p text:style-name="P238">二、跨校修讀輔系/雙主修之申請須於擬申請修讀學校規定期限內辦理，逾期不予受理。</text:p>
      <text:p text:style-name="P239">三、請檢附本申請表、歷年成績單正本及其他申請學系應繳文件各1份，先經原就讀校系同意，再由原就讀學校教務單位彙整後送申請修讀學校教務單位審核。</text:p>
      <text:p text:style-name="P240"><text:span text:style-name="T241">四、核准修讀</text:span><text:span text:style-name="T242">名單將公告於相關學校教務處網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style:line-height-at-least="0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9-07T02:51:00Z</meta:creation-date>
    <dc:date>2023-07-13T07:56:00Z</dc:date>
    <meta:print-date>2016-05-24T01:1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34" meta:character-count="902" meta:row-count="6" meta:non-whitespace-character-count="769"/>
  </office:meta>
</office:document-meta>
</file>