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22F604FBB3169A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651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text-align="end" style:justify-single-word="false" fo:orphans="2" fo:widows="2"/>
    </style:style>
    <style:style style:name="P2" style:family="paragraph" style:parent-style-name="Text_20_body">
      <style:paragraph-properties fo:text-align="justify" style:justify-single-word="false" fo:orphans="2" fo:widows="2" style:snap-to-layout-grid="false"/>
      <style:text-properties fo:color="#000000" style:font-name="標楷體" style:letter-kerning="false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style:font-name="標楷體" style:letter-kerning="false" style:font-name-asian="標楷體"/>
    </style:style>
    <style:style style:name="P4" style:family="paragraph" style:parent-style-name="Text_20_body">
      <style:paragraph-properties fo:orphans="2" fo:widows="2" style:snap-to-layout-grid="false"/>
      <style:text-properties fo:color="#000000" style:font-name="標楷體" style:letter-kerning="false" style:font-name-asian="標楷體"/>
    </style:style>
    <style:style style:name="P5" style:family="paragraph" style:parent-style-name="Text_20_body">
      <style:paragraph-properties fo:text-align="justify" style:justify-single-word="false" fo:orphans="2" fo:widows="2" style:snap-to-layout-grid="false"/>
      <style:text-properties fo:color="#000000" style:font-name="標楷體"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fo:orphans="2" fo:widows="2" style:snap-to-layout-grid="false"/>
      <style:text-properties fo:color="#000000" style:font-name="標楷體" fo:letter-spacing="0.018cm" style:letter-kerning="false" style:font-name-asian="標楷體" style:font-weight-complex="bold"/>
    </style:style>
    <style:style style:name="P7" style:family="paragraph" style:parent-style-name="Text_20_body">
      <style:paragraph-properties fo:orphans="2" fo:widows="2" style:snap-to-layout-grid="false"/>
    </style:style>
    <style:style style:name="P8" style:family="paragraph" style:parent-style-name="Text_20_body">
      <style:paragraph-properties fo:line-height="0.706cm" fo:orphans="2" fo:widows="2"/>
    </style:style>
    <style:style style:name="P9" style:family="paragraph" style:parent-style-name="Text_20_body">
      <style:paragraph-properties fo:margin-left="0.49cm" fo:margin-right="-0.148cm" fo:text-align="justify" style:justify-single-word="false" fo:orphans="2" fo:widows="2" fo:text-indent="-0.49cm" style:auto-text-indent="fals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10" style:family="paragraph" style:parent-style-name="Text_20_body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.635cm" fo:margin-right="0cm" fo:margin-top="0.212cm" fo:margin-bottom="0cm" loext:contextual-spacing="false" fo:text-indent="-0.635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.688cm" fo:margin-right="0cm" fo:margin-top="0.212cm" fo:margin-bottom="0cm" loext:contextual-spacing="false" fo:text-align="justify" style:justify-single-word="false" fo:text-indent="-0.688cm" style:auto-text-indent="false" style:snap-to-layout-grid="false">
        <style:tab-stops/>
      </style:paragraph-properties>
    </style:style>
    <style:style style:name="P15" style:family="paragraph" style:parent-style-name="_2e_...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background-color="#ffff00"/>
    </style:style>
    <style:style style:name="P16" style:family="paragraph" style:parent-style-name="_2e_...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Text_20_body" style:master-page-name="MP0">
      <style:paragraph-properties fo:orphans="2" fo:widows="2" style:page-number="auto" fo:break-before="page"/>
    </style:style>
    <style:style style:name="P19" style:family="paragraph" style:parent-style-name="Text_20_body" style:list-style-name="L1">
      <style:paragraph-properties fo:margin-left="0.52cm" fo:margin-right="0cm" fo:orphans="2" fo:widows="2" fo:text-indent="-0.52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.52cm" fo:margin-right="0cm" fo:orphans="2" fo:widows="2" fo:text-indent="-0.52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="標楷體" style:letter-kerning="false" style:font-name-asian="標楷體"/>
    </style:style>
    <style:style style:name="T4" style:family="text">
      <style:text-properties fo:color="#000000" style:font-name="標楷體" style:letter-kerning="false" style:font-name-asian="標楷體" style:font-weight-complex="bold"/>
    </style:style>
    <style:style style:name="T5" style:family="text">
      <style:text-properties fo:color="#000000" style:font-name="標楷體" officeooo:rsid="001e821b" style:letter-kerning="false" style:font-name-asian="標楷體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letter-kerning="false" style:font-name-asian="標楷體" style:font-weight-asian="bold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color="#000000" style:font-name="標楷體" fo:font-size="14pt" fo:letter-spacing="0.018cm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letter-spacing="0.018cm" style:letter-kerning="false" style:font-name-asian="標楷體" style:font-weight-complex="bold"/>
    </style:style>
    <style:style style:name="T12" style:family="text">
      <style:text-properties fo:color="#000000" style:font-name="標楷體" fo:letter-spacing="0.018cm" style:letter-kerning="false" fo:background-color="#ffff00" loext:char-shading-value="0" style:font-name-asian="標楷體" style:font-weight-complex="bold"/>
    </style:style>
    <style:style style:name="T13" style:family="text">
      <style:text-properties fo:color="#000000" style:font-name="標楷體" fo:letter-spacing="0.018cm" fo:font-weight="bold" style:letter-kerning="false" style:font-name-asian="標楷體" style:font-weight-asian="bold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000000" style:font-name="標楷體" fo:background-color="#ffff00" loext:char-shading-value="0" style:font-name-asian="標楷體"/>
    </style:style>
    <style:style style:name="T16" style:family="text">
      <style:text-properties fo:color="#000000" fo:background-color="#ffff00" loext:char-shading-value="0"/>
    </style:style>
    <style:style style:name="T17" style:family="text">
      <style:text-properties style:font-name="標楷體" fo:font-size="14pt" fo:letter-spacing="0.018cm" fo:font-weight="bold" style:letter-kerning="false" style:font-name-asian="標楷體" style:font-size-asian="14pt" style:font-weight-asian="bold" style:font-size-complex="14pt" style:font-weight-complex="bold"/>
    </style:style>
    <text:list-style style:name="L1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國立中興大學</text:span></text:span><text:span text:style-name="預設段落字型"><text:span text:style-name="T2">教務會議</text:span></text:span><text:span text:style-name="預設段落字型"><text:span text:style-name="T1">資料繕打格式注意事項</text:span></text:span></text:p>
      <text:p text:style-name="P1"><text:span text:style-name="預設段落字型"><text:span text:style-name="T4">1</text:span></text:span><text:span text:style-name="預設段落字型"><text:span text:style-name="T5">13</text:span></text:span><text:span text:style-name="預設段落字型"><text:span text:style-name="T4">.</text:span></text:span><text:span text:style-name="預設段落字型"><text:span text:style-name="T5">2</text:span></text:span><text:span text:style-name="預設段落字型"><text:span text:style-name="T4">修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共同規格</text:p>
          </table:table-cell>
          <table:table-cell table:style-name="表格1.B1" office:value-type="string">
            <text:p text:style-name="P7"><text:span text:style-name="預設段落字型"><text:span text:style-name="T3">所有書面資料，含影印的各項參考附件資料，務請依下列格式送件</text:span></text:span><text:span text:style-name="預設段落字型"><text:span text:style-name="T6">。</text:span></text:span></text:p>
            <text:p text:style-name="P7"><text:span text:style-name="預設段落字型"><text:span text:style-name="T7">紙張大小︰</text:span></text:span><text:span text:style-name="預設段落字型"><text:span text:style-name="T4">A4直式橫書列印</text:span></text:span></text:p>
            <text:p text:style-name="P7"><text:span text:style-name="預設段落字型"><text:span text:style-name="T7">邊界︰</text:span></text:span><text:span text:style-name="預設段落字型"><text:span text:style-name="T4">上、下、左、右邊界各為 2.5 cm</text:span>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1.前次會議執行情形</text:p>
          </table:table-cell>
          <table:table-cell table:style-name="表格1.B2" office:value-type="string">
            <text:p text:style-name="P2">字    型︰標楷體12級</text:p>
            <text:p text:style-name="P2">行    距：固定行高20 pt</text:p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>2. 工作報告</text:p>
          </table:table-cell>
          <table:table-cell table:style-name="表格1.B3" office:value-type="string">
            <text:p text:style-name="P2">字    型︰標楷體12級</text:p>
            <text:p text:style-name="P2">行    距：固定行高20 pt</text:p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3.提案</text:p>
          </table:table-cell>
          <table:table-cell table:style-name="表格1.B4" office:value-type="string">
            <text:list xml:id="list7251524646126763604" text:style-name="L1">
              <text:list-item>
                <text:p text:style-name="P19"><text:span text:style-name="預設段落字型"><text:span text:style-name="T8">教務會議提案單格式</text:span></text:span><text:span text:style-name="預設段落字型"><text:span text:style-name="T9">注意事項</text:span></text:span><text:span text:style-name="預設段落字型"><text:span text:style-name="T8">：</text:span></text:span></text:p>
              </text:list-item>
            </text:list>
            <text:p text:style-name="P10"><text:span text:style-name="預設段落字型"><text:span text:style-name="T6">(1)教務</text:span></text:span><text:span text:style-name="預設段落字型"><text:span text:style-name="T11">會議</text:span></text:span><text:span text:style-name="預設段落字型"><text:span text:style-name="T6">提案(含附件)送教務處時請包括</text:span></text:span><text:span text:style-name="預設段落字型"><text:span text:style-name="T14">書面資料及電子檔</text:span></text:span><text:span text:style-name="預設段落字型"><text:span text:style-name="T6">。</text:span></text:span></text:p>
            <text:p text:style-name="P11">(2)提案格式：以「word」文書系統處理，及「直式A4影印紙」橫式打字列印，上、下、左、右邊界各空留「2.5公分」，提案單字體採「新細明體12點」、條文對照表字體採「標楷體12點」區別，行距設定均為「固定行高20pt」，提案格式【樣張】檔案請至教務處「表格下載」網頁查詢。</text:p>
            <text:p text:style-name="P14"><text:span text:style-name="預設段落字型"><text:span text:style-name="T11">(3)提案如涉及條文修改者，務必提供</text:span></text:span><text:span text:style-name="預設段落字型"><text:span text:style-name="T13">條文修訂對照表</text:span></text:span><text:span text:style-name="預設段落字型"><text:span text:style-name="T11">、</text:span></text:span><text:span text:style-name="預設段落字型"><text:span text:style-name="T13">修訂前法規全文</text:span></text:span><text:span text:style-name="預設段落字型"><text:span text:style-name="T11">。</text:span></text:span></text:p>
            <text:p text:style-name="P14"><text:span text:style-name="預設段落字型"><text:span text:style-name="T11">(4)</text:span></text:span><text:span text:style-name="預設段落字型"><text:span text:style-name="T12">提案若是依會議紀錄或校外單位(教育部)來文提出，應將紀錄、來文或相關法規列入附件。</text:span></text:span></text:p>
            <text:p text:style-name="P13"/>
            <text:list xml:id="list132613747998718" text:continue-numbering="true" text:style-name="L1">
              <text:list-item>
                <text:p text:style-name="P20">本校教務會議議事規則第四條規定，提案包括下列事項：</text:p>
              </text:list-item>
            </text:list>
            <text:p text:style-name="P15">一、校長交辦事項。</text:p>
            <text:p text:style-name="P15">二、各院、系、所經院、系、所務會議通過之提議事項。</text:p>
            <text:p text:style-name="P15">三、教務會議代表成員之行政單位及中心會議通過之提議事項。</text:p>
            <text:p text:style-name="P15">四、教務會議代表三人以上連署之提議事項。</text:p>
            <text:p text:style-name="P15">五、經校級課程委員會通過之提議事項。</text:p>
            <text:p text:style-name="P16"><text:span text:style-name="預設段落字型"><text:span text:style-name="T16">六、教務處對於其他有關教務事項之提議。</text:span></text:span></text:p>
            <text:p text:style-name="Text_20_body"/>
          </table:table-cell>
        </table:table-row>
        <table:table-row table:style-name="表格1.1">
          <table:table-cell table:style-name="表格1.A5" office:value-type="string">
            <text:p text:style-name="P3">4.臨時動議</text:p>
          </table:table-cell>
          <table:table-cell table:style-name="表格1.B5" office:value-type="string">
            <text:list xml:id="list132615610223367" text:continue-numbering="true" text:style-name="L1">
              <text:list-item>
                <text:p text:style-name="P19"><text:span text:style-name="預設段落字型"><text:span text:style-name="T8">教務會議</text:span></text:span><text:span text:style-name="預設段落字型"><text:span text:style-name="T9">臨時動議</text:span></text:span><text:span text:style-name="預設段落字型"><text:span text:style-name="T8">提案單格式</text:span></text:span><text:span text:style-name="預設段落字型"><text:span text:style-name="T9">注意事項</text:span></text:span><text:span text:style-name="預設段落字型"><text:span text:style-name="T8">：</text:span></text:span></text:p>
              </text:list-item>
            </text:list>
            <text:p text:style-name="P10"><text:span text:style-name="預設段落字型"><text:span text:style-name="T6">(1)臨時動議提案(含附件)會前送教務處時，請包括</text:span></text:span><text:span text:style-name="預設段落字型"><text:span text:style-name="T14">書面資料及電子檔</text:span></text:span><text:span text:style-name="預設段落字型"><text:span text:style-name="T6">。</text:span></text:span></text:p>
            <text:p text:style-name="P11">(2)臨時動議提案以「word」文書系統處理，及「直式A4影印紙」直行打字列印，上、下、左、右邊界各空留「2.5公分」，提案單字體採「新細明體12點」、條文對照表字體採「標楷體12點」區別，行距設定均為「固定行高20pt」，格式檔案請至教務處「表格下載」網頁查詢。</text:p>
            <text:p text:style-name="P12"><text:span text:style-name="預設段落字型"><text:span text:style-name="T6">(3)臨時動議提案條件：<text:line-break/></text:span></text:span><text:span text:style-name="預設段落字型"><text:span text:style-name="T15">除教務長提議外，有教務會議代表三名以上連署者，亦得提議。</text:span></text:span></text:p>
            <text:p text:style-name="P17"/>
          </table:table-cell>
        </table:table-row>
      </table:table>
      <text:p text:style-name="P8"><text:span text:style-name="預設段落字型"><text:span text:style-name="T3">如有疑問，請洽教務處承辦人林小姐，校內分機208轉23 </text:span></text:span></text:p>
      <text:p text:style-name="P8"><text:span text:style-name="預設段落字型"><text:span text:style-name="T10">教務處收件信箱：</text:span></text:span><text:a xlink:type="simple" xlink:href="mailto:oaaweb@nchu.edu.tw" office:target-frame-name="_top" xlink:show="replace" text:style-name="Internet_20_link" text:visited-style-name="Visited_20_Internet_20_Link"><text:span text:style-name="超連結"><text:span text:style-name="T17">oaaweb@nch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e_..." style:display-name="...." style:family="paragraph" style:parent-style-name="Text_20_body" style:nex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2_" style:display-name="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3_" style:display-name="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1-19T10:25:00Z</meta:creation-date>
    <dc:date>2024-02-19T13:26:13.403000000</dc:date>
    <meta:editing-cycles>6</meta:editing-cycles>
    <meta:editing-duration>PT2M37S</meta:editing-duration>
    <meta:document-statistic meta:table-count="1" meta:image-count="0" meta:object-count="0" meta:page-count="1" meta:paragraph-count="32" meta:word-count="769" meta:character-count="866" meta:non-whitespace-character-count="843"/>
    <meta:template xlink:type="simple" xlink:actuate="onRequest" xlink:title="" xlink:href="Normal.dotm"/>
  </office:meta>
</office:document-meta>
</file>