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8583in"/>
    </style:style>
    <style:style style:name="TableColumn4" style:family="table-column">
      <style:table-column-properties style:column-width="0.2923in"/>
    </style:style>
    <style:style style:name="TableColumn5" style:family="table-column">
      <style:table-column-properties style:column-width="2.1493in"/>
    </style:style>
    <style:style style:name="TableColumn6" style:family="table-column">
      <style:table-column-properties style:column-width="1.3687in"/>
    </style:style>
    <style:style style:name="TableColumn7" style:family="table-column">
      <style:table-column-properties style:column-width="1.809in"/>
    </style:style>
    <style:style style:name="Table2" style:family="table">
      <style:table-properties style:width="7.4777in" fo:margin-left="0.075in" table:align="left"/>
    </style:style>
    <style:style style:name="TableRow8" style:family="table-row">
      <style:table-row-properties style:min-row-height="0.25in"/>
    </style:style>
    <style:style style:name="TableCell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" style:family="table-row">
      <style:table-row-properties style:min-row-height="0.545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name-complex="Times New Roman" style:font-size-complex="12pt"/>
    </style:style>
    <style:style style:name="P14" style:parent-style-name="內文" style:family="paragraph">
      <style:text-properties style:font-name="標楷體" style:font-name-asian="標楷體" style:font-name-complex="Times New Roman" fo:font-size="6pt" style:font-size-asian="6pt" style:font-size-complex="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9" style:family="table-row">
      <style:table-row-properties style:min-row-height="0.23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55" style:family="table-row">
      <style:table-row-properties style:min-row-height="0.288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Times New Roman" style:font-size-complex="12pt" fo:background-color="#FFFFFF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style:font-size-complex="12pt" fo:background-color="#FFFFFF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67" style:family="table-row">
      <style:table-row-properties style:min-row-height="0.772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0.68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7" style:family="table-row">
      <style:table-row-properties style:min-row-height="0.872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7" style:family="table-row">
      <style:table-row-properties style:min-row-height="0.79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 fo:margin-bottom="0.125in" fo:line-height="0.1666in"/>
      <style:text-properties style:font-name="標楷體" style:font-name-asian="標楷體" style:font-name-complex="Times New Roman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TableRow97" style:family="table-row">
      <style:table-row-properties style:min-row-height="1.146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1.7145in"/>
    </style:style>
    <style:style style:name="TableColumn105" style:family="table-column">
      <style:table-column-properties style:column-width="2.2465in"/>
    </style:style>
    <style:style style:name="TableColumn106" style:family="table-column">
      <style:table-column-properties style:column-width="2.1361in"/>
    </style:style>
    <style:style style:name="Table102" style:family="table">
      <style:table-properties style:width="7.4756in" fo:margin-left="0.075in" table:align="left"/>
    </style:style>
    <style:style style:name="TableRow107" style:family="table-row">
      <style:table-row-properties style:min-row-height="0.2458in"/>
    </style:style>
    <style:style style:name="TableCell10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14" style:family="table-row">
      <style:table-row-properties style:min-row-height="0.245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23" style:family="table-row">
      <style:table-row-properties style:min-row-height="0.245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Times New Roman" style:font-size-complex="12pt"/>
    </style:style>
    <style:style style:name="P128" style:parent-style-name="內文" style:family="paragraph">
      <style:text-properties style:font-name="標楷體" style:font-name-asian="標楷體" style:font-name-complex="Times New Roman" style:font-size-complex="12pt"/>
    </style:style>
    <style:style style:name="P129" style:parent-style-name="內文" style:family="paragraph">
      <style:text-properties style:font-name="標楷體" style:font-name-asian="標楷體" style:font-name-complex="Times New Roman" style:font-size-complex="12pt"/>
    </style:style>
    <style:style style:name="P13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margin-left="0.4166in" fo:text-indent="-0.4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中興大學共授課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課程資訊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課程名稱</text:p>
            <text:p text:style-name="P14">(經校級課程委員會審議通過列入課程規劃表之課程)</text:p>
          </table:table-cell>
          <table:covered-table-cell/>
          <table:table-cell table:style-name="TableCell15">
            <text:p text:style-name="P16">(中文)</text:p>
          </table:table-cell>
          <table:table-cell table:style-name="TableCell17" table:number-columns-spanned="2">
            <text:p text:style-name="P18">(英文)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課程學分數/時數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全/半年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開課學制</text:p>
          </table:table-cell>
          <table:covered-table-cell/>
          <table:table-cell table:style-name="TableCell31">
            <text:p text:style-name="P32">□學士班 <text:s text:c="3"/>□進修學士班</text:p>
          </table:table-cell>
          <table:table-cell table:style-name="TableCell33">
            <text:p text:style-name="P34">必/選修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開課學期</text:p>
          </table:table-cell>
          <table:covered-table-cell/>
          <table:table-cell table:style-name="TableCell40">
            <text:p text:style-name="P41"><text:s text:c="7"/>學年 <text:s text:c="6"/>學期</text:p>
          </table:table-cell>
          <table:table-cell table:style-name="TableCell42">
            <text:p text:style-name="P43">開課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共授教師姓名1/授課時數</text:p>
          </table:table-cell>
          <table:covered-table-cell/>
          <table:table-cell table:style-name="TableCell49">
            <text:p text:style-name="P50">1.<text:s text:c="14"/>/</text:p>
          </table:table-cell>
          <table:table-cell table:style-name="TableCell51">
            <text:p text:style-name="P52">選課對象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共授教師姓名2/授課時數</text:p>
          </table:table-cell>
          <table:covered-table-cell/>
          <table:table-cell table:style-name="TableCell58">
            <text:p text:style-name="P59">2.<text:s text:c="14"/>/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課程跨領域整合及創新教學內容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跨領域合作規劃或整合課程描述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創新教學特色說明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預期學生學習成效</text:p>
            <text:p text:style-name="內文"><text:span text:style-name="T80">※</text:span><text:span text:style-name="T81">請</text:span><text:span text:style-name="T82">自訂可驗證之</text:span><text:span text:style-name="T83">學習</text:span><text:span text:style-name="T84">指標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預期培養學生創新(或創意)能力</text:p>
            <text:p text:style-name="P90">※請自訂具體資料或可驗證之指標，以落實提升學生能力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課程內容設計概述</text:p>
            <text:p text:style-name="P96">(請以週為單元規劃)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授課教師簽章</text:p>
          </table:table-cell>
          <table:covered-table-cell/>
          <table:table-cell table:style-name="TableCell110">
            <text:p text:style-name="P111">開課單位承辦人</text:p>
          </table:table-cell>
          <table:table-cell table:style-name="TableCell112">
            <text:p text:style-name="P113">開課單位主管簽章</text:p>
          </table:table-cell>
        </table:table-row>
        <table:table-row table:style-name="TableRow114">
          <table:table-cell table:style-name="TableCell115">
            <text:p text:style-name="P116">共授教師1</text:p>
          </table:table-cell>
          <table:table-cell table:style-name="TableCell117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table-cell table:style-name="TableCell124">
            <text:p text:style-name="P125">共授教師2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</table:table>
      <text:p text:style-name="P130"/>
      <text:p text:style-name="P131"><text:span text:style-name="T132">說明：依「國立中興大學共授課程實施要點」第2點規定，</text:span><text:span text:style-name="T133">所稱共授課程，係指兩位不同領域之教師合作規劃課程，並在同一時間內由該二位教師共同出席授課，透過跨領域整合與創新內容之課</text:span><text:span text:style-name="T134">程引導學生學習</text:span><text:span text:style-name="T135">。</text:span><text:span text:style-name="T136">前述兩位教師至少應含一位專任教師</text:span><text:span text:style-name="T137">；</text:span><text:span text:style-name="T138">同法第3點略以「</text:span><text:span text:style-name="T139">(一)須經各級課程委員會審議通過後，始得開授。</text:span><text:span text:style-name="T140">(二)限學士班講演類課程</text:span><text:span text:style-name="T141">，</text:span><text:span text:style-name="T142">並以通識課程優先辦理</text:span><text:span text:style-name="T143">。</text:span><text:span text:style-name="T144">(三)</text:span><text:span text:style-name="T145">應填寫申請表，並由教務處召開委員會審查通過後實施」</text:span><text:span text:style-name="T146">；</text:span><text:span text:style-name="T147">同法</text:span><text:span text:style-name="T148">第4點規定，參與該學期共授課程之教師皆須全程參與授課，授課時數計算以該門課程時數計入個別教師之基本授課，</text:span><text:span text:style-name="T149">但</text:span><text:span text:style-name="T150">不計入超支鐘點時數</text:span><text:span text:style-name="T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541in" fo:margin-bottom="0.3541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7-25T05:28:00Z</meta:creation-date>
    <dc:date>2023-07-25T05:29:00Z</dc:date>
    <meta:print-date>2023-07-25T05:2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