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margin-bottom="0.25in" style:line-height-at-least="0in"/>
      <style:text-properties style:font-name="Times New Roman" style:font-name-complex="Times New Roman" fo:font-weight="bold" style:font-weight-asian="bold" style:font-size-complex="12pt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4916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3611in"/>
    </style:style>
    <style:style style:name="Table38" style:family="table">
      <style:table-properties style:width="6.6611in" fo:margin-left="0in" table:align="center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/>
    </style:style>
    <style:style style:name="TableRow81" style:family="table-row">
      <style:table-row-properties style:min-row-height="0.4722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complex="Times New Roman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Row116" style:family="table-row">
      <style:table-row-properties style:min-row-height="0.4722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complex="Times New Roman"/>
    </style:style>
    <style:style style:name="TableRow131" style:family="table-row">
      <style:table-row-properties style:min-row-height="0.4722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3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complex="Times New Roman"/>
    </style:style>
    <style:style style:name="TableRow151" style:family="table-row">
      <style:table-row-properties style:min-row-height="0.4722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TableRow158" style:family="table-row">
      <style:table-row-properties style:min-row-height="0.4722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complex="Times New Roman"/>
    </style:style>
    <style:style style:name="TableRow166" style:family="table-row">
      <style:table-row-properties style:min-row-height="0.4722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1.184in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磨課師課程學習點數申請表</text:p>
      <text:p text:style-name="P17">MOOCs<text:s/>Learning<text:s/>Points<text:s/>Application<text:s/>Form</text:p>
      <text:p text:style-name="P18"><text:span text:style-name="T19">申請日期</text:span><text:span text:style-name="T20">D</text:span><text:span text:style-name="T21">ate</text:span><text:span text:style-name="T22">：</text:span><text:span text:style-name="T23"><text:s text:c="7"/></text:span><text:span text:style-name="T24">年</text:span><text:span text:style-name="T25">YY</text:span><text:span text:style-name="T26"><text:s/></text:span><text:span text:style-name="T27"><text:s text:c="3"/></text:span><text:span text:style-name="T28"><text:s/></text:span><text:span text:style-name="T29"><text:s text:c="3"/></text:span><text:span text:style-name="T30">月</text:span><text:span text:style-name="T31">MM</text:span><text:span text:style-name="T32"><text:s/></text:span><text:span text:style-name="T33"><text:s text:c="3"/></text:span><text:span text:style-name="T34"><text:s/></text:span><text:span text:style-name="T35"><text:s text:c="3"/></text:span><text:span text:style-name="T36">日</text:span><text:span text:style-name="T37">DD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</text:p>
            <text:p text:style-name="P51">Name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號</text:p>
            <text:p text:style-name="P56"><text:span text:style-name="T57">S</text:span><text:span text:style-name="T58">tudent ID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系級</text:p>
            <text:p text:style-name="P63"><text:span text:style-name="T64">D</text:span><text:span text:style-name="T65">ep</text:span><text:span text:style-name="T66">.<text:s/></text:span><text:span text:style-name="T67">&amp;</text:span><text:span text:style-name="T68"><text:s/></text:span><text:span text:style-name="T69">grad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1</text:p>
          </table:table-cell>
          <table:table-cell table:style-name="TableCell75" table:number-columns-spanned="2">
            <text:p text:style-name="P76">修課平台</text:p>
            <text:p text:style-name="P77"><text:span text:style-name="T78">Learning Platform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課程名稱</text:p>
            <text:p text:style-name="P85">Course Name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修課期別</text:p>
            <text:p text:style-name="P92"><text:span text:style-name="T93">Course Period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修課帳號</text:p>
            <text:p text:style-name="P100"><text:span text:style-name="T101">Lo</text:span><text:span text:style-name="T102">gin<text:s/></text:span><text:span text:style-name="T103">A</text:span><text:span text:style-name="T104">ccount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2</text:p>
          </table:table-cell>
          <table:table-cell table:style-name="TableCell110" table:number-columns-spanned="2">
            <text:p text:style-name="P111">修課平台</text:p>
            <text:p text:style-name="P112"><text:span text:style-name="T113">Learning Platform</text:span>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課程名稱</text:p>
            <text:p text:style-name="P120">Course Name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修課期別</text:p>
            <text:p text:style-name="P127"><text:span text:style-name="T128">Course Period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修課帳號</text:p>
            <text:p text:style-name="P135"><text:span text:style-name="T136">Lo</text:span><text:span text:style-name="T137">gin<text:s/></text:span><text:span text:style-name="T138">A</text:span><text:span text:style-name="T139">ccount</text:span>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3</text:p>
          </table:table-cell>
          <table:table-cell table:style-name="TableCell145" table:number-columns-spanned="2">
            <text:p text:style-name="P146">修課平台</text:p>
            <text:p text:style-name="P147"><text:span text:style-name="T148">Learning Platform</text:span>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課程名稱</text:p>
            <text:p text:style-name="P155">Course Name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修課期別</text:p>
            <text:p text:style-name="P162"><text:span text:style-name="T163">Course Period</text:span>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修課帳號</text:p>
            <text:p text:style-name="P170"><text:span text:style-name="T171">Lo</text:span><text:span text:style-name="T172">gin<text:s/></text:span><text:span text:style-name="T173">A</text:span><text:span text:style-name="T174">ccount</text:span>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審<text:s text:c="3"/>核<text:s text:c="2"/><text:s/>結<text:s text:c="3"/>果<text:s/><text:s text:c="2"/>Result of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教學資源暨發展中心</text:p>
            <text:p text:style-name="P183">Development of Teaching and Learning Cen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通識教育中心</text:p>
            <text:p text:style-name="P186">General Education Center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ord_13" style:display-name="word_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1388in" fo:text-indent="-0.1388in">
        <style:tab-stops/>
      </style:paragraph-properties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本表單蒐集之個人資料</text:span><text:span text:style-name="T5">，</text:span><text:span text:style-name="T6">僅供</text:span><text:span text:style-name="T7">畢業資格審查</text:span><text:span text:style-name="T8">使用</text:span><text:span text:style-name="T9">，</text:span><text:span text:style-name="T10">非經當事人同意</text:span><text:span text:style-name="T11">，</text:span><text:span text:style-name="T12">絕不轉做其他用途</text:span><text:span text:style-name="T13">，</text:span><text:span text:style-name="T14">亦不會公布任何資訊</text:span><text:span text:style-name="T15">，</text:span><text:span text:style-name="T16">並遵循本校資料保存與安全控管相關規定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7T08:35:00Z</meta:creation-date>
    <dc:date>2023-09-27T08:35:00Z</dc:date>
    <meta:print-date>2023-06-08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