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5085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88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1(理、工、電、醫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<text:span text:style-name="T7">第四部分、申請博士班</text:span>/<text:span text:style-name="T7">博士學位學程學術條件自我檢核表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表</text:span>5-1<text:span text:style-name="T9">：理學、工學、電資、醫學領域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校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申請案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2">
            <text:p>一、列計原則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1.<text:s/><text:span text:style-name="T4">得列計之期間：</text:span>107<text:span text:style-name="T4">年</text:span>1<text:span text:style-name="T4">月</text:span>1<text:span text:style-name="T4">日</text:span>~111<text:span text:style-name="T4">年</text:span>12<text:span text:style-name="T4">月</text:span>31<text:span text:style-name="T4">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2.<text:s/><text:span text:style-name="T4">論文作者：通訊作者、第一作者、第二作者予以計入，第三位作者不予計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3.<text:s/><text:span text:style-name="T4">同一論文、產學合作成果，若為一位以上教師共同著作或完成者，僅列計一次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3">
            <text:p><text:span text:style-name="T4">二、專任教師：　　名（※專任教師總數應與表</text:span>3<text:span text:style-name="T4">相符）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1.<text:s/><text:span text:style-name="T4">論文篇數</text:span>(<text:span text:style-name="T4">含產學合作成果</text:span>)<text:span text:style-name="T4">：合計</text:span><text:s/><text:span text:style-name="T4">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2.<text:s/><text:span text:style-name="T4">其中發表於國內外具公信力之資料庫論文計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6">
            <text:p>※ 期刊論文</text:p>
          </table:table-cell>
          <table:table-cell table:number-columns-repeated="9" table:style-name="ce13"/>
          <table:table-cell table:number-columns-repeated="16374"/>
        </table:table-row>
        <table:table-row table:style-name="ro5">
          <table:table-cell office:value-type="string" table:style-name="ce17">
            <text:p>序號</text:p>
          </table:table-cell>
          <table:table-cell office:value-type="string" table:style-name="ce18">
            <text:p><text:span text:style-name="T4">發表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教師職稱</text:p>
          </table:table-cell>
          <table:table-cell office:value-type="string" table:style-name="ce18">
            <text:p><text:span text:style-name="T4">期刊∕論文名稱</text:span></text:p>
          </table:table-cell>
          <table:table-cell office:value-type="string" table:style-name="ce18">
            <text:p><text:span text:style-name="T4">發表之期刊名稱∕期數</text:span></text:p>
          </table:table-cell>
          <table:table-cell office:value-type="string" table:style-name="ce17">
            <text:p>審查單位</text:p>
          </table:table-cell>
          <table:table-cell office:value-type="string" table:style-name="ce18">
            <text:p><text:span text:style-name="T4">資料庫名稱</text:span></text:p>
            <text:p>(SSCI<text:span text:style-name="T4">、</text:span>SCI<text:span text:style-name="T4">、</text:span>EI…<text:span text:style-name="T4">等</text:span>)</text:p>
          </table:table-cell>
          <table:table-cell office:value-type="string" table:style-name="ce18">
            <text:p><text:span text:style-name="T4">是否發表於具公信力之資料庫</text:span></text:p>
          </table:table-cell>
          <table:table-cell office:value-type="string" table:style-name="ce19">
            <text:p>作者順位</text:p>
            <text:p>(通訊、第一、第二)</text:p>
          </table:table-cell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6">
          <table:table-cell table:number-columns-repeated="10" table:style-name="ce13"/>
          <table:table-cell table:number-columns-repeated="16374"/>
        </table:table-row>
        <table:table-row table:style-name="ro3">
          <table:table-cell office:value-type="string" table:style-name="ce16">
            <text:p>※ 產學合作成果</text:p>
          </table:table-cell>
          <table:table-cell table:number-columns-repeated="9" table:style-name="ce13"/>
          <table:table-cell table:number-columns-repeated="16374"/>
        </table:table-row>
        <table:table-row table:style-name="ro7">
          <table:table-cell office:value-type="string" table:style-name="ce17">
            <text:p>序號</text:p>
          </table:table-cell>
          <table:table-cell office:value-type="string" table:style-name="ce18">
            <text:p><text:span text:style-name="T4">完成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8">
            <text:p><text:span text:style-name="T4">教師姓名</text:span></text:p>
          </table:table-cell>
          <table:table-cell office:value-type="string" table:style-name="ce17">
            <text:p>教師職稱</text:p>
          </table:table-cell>
          <table:table-cell office:value-type="string" table:style-name="ce18">
            <text:p><text:span text:style-name="T4">產學合作計畫名稱</text:span></text:p>
          </table:table-cell>
          <table:table-cell office:value-type="string" table:style-name="ce18">
            <text:p><text:span text:style-name="T4">產學合作成果類別</text:span></text:p>
            <text:p>(<text:span text:style-name="T4">例：專利、已完成技轉或授權之成果</text:span>)</text:p>
          </table:table-cell>
          <table:table-cell office:value-type="string" table:style-name="ce21">
            <text:p><text:span text:style-name="T4">產學合作成效收益</text:span>(<text:span text:style-name="T4">千元，以契約金額計</text:span>)</text:p>
          </table:table-cell>
          <table:table-cell office:value-type="string" table:style-name="ce19">
            <text:p>產學合作廠商</text:p>
          </table:table-cell>
          <table:table-cell table:number-columns-repeated="2" table:style-name="ce13"/>
          <table:table-cell table:number-columns-repeated="16374"/>
        </table:table-row>
        <table:table-row table:number-rows-repeated="3" table:style-name="ro3">
          <table:table-cell table:number-columns-repeated="2" table:style-name="ce7"/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</table:table>
      <table:table table:name="表5-2(人文)" table:style-name="ta2"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<text:span text:style-name="T7">第四部分、申請博士班</text:span>/<text:span text:style-name="T7">博士學位學程學術條件自我檢核表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5">
            <text:p><text:span text:style-name="T9">表</text:span>5-2<text:span text:style-name="T9">：人文領域</text:span></text:p>
          </table:table-cell>
          <table:covered-table-cell table:number-columns-repeated="2"/>
          <table:table-cell table:number-columns-repeated="4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校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4">
            <text:p>申請案名：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22">
            <text:p>一、列計原則</text:p>
          </table:table-cell>
          <table:table-cell table:number-columns-repeated="9" table:style-name="ce23"/>
          <table:table-cell table:number-columns-repeated="16374"/>
        </table:table-row>
        <table:table-row table:style-name="ro3">
          <table:table-cell office:value-type="string" table:style-name="ce14">
            <text:p>1.<text:s/><text:span text:style-name="T4">得列計之期間：</text:span>107<text:span text:style-name="T4">年</text:span>1<text:span text:style-name="T4">月</text:span>1<text:span text:style-name="T4">日</text:span>~111<text:span text:style-name="T4">年</text:span>12<text:span text:style-name="T4">月</text:span>31<text:span text:style-name="T4">日。</text:span></text:p>
          </table:table-cell>
          <table:table-cell table:number-columns-repeated="9" table:style-name="ce23"/>
          <table:table-cell table:number-columns-repeated="16374"/>
        </table:table-row>
        <table:table-row table:style-name="ro3">
          <table:table-cell office:value-type="string" table:style-name="ce24">
            <text:p>2.<text:s/><text:span text:style-name="T4">論文作者：通訊作者、第一作者、第二作者予以計入，第三位作者不予計入。</text:span></text:p>
          </table:table-cell>
          <table:table-cell table:number-columns-repeated="9" table:style-name="ce23"/>
          <table:table-cell table:number-columns-repeated="16374"/>
        </table:table-row>
        <table:table-row table:style-name="ro3">
          <table:table-cell office:value-type="string" table:style-name="ce24">
            <text:p>3.<text:s/><text:span text:style-name="T4">同一論文、專書，若為一位以上教師共同著作者，僅列計一次。</text:span></text:p>
          </table:table-cell>
          <table:table-cell table:number-columns-repeated="9" table:style-name="ce23"/>
          <table:table-cell table:number-columns-repeated="16374"/>
        </table:table-row>
        <table:table-row table:style-name="ro3">
          <table:table-cell office:value-type="string" table:style-name="ce23">
            <text:p><text:span text:style-name="T4">二、專任教師：　　名（※專任教師總數應與表</text:span>3<text:span text:style-name="T4">相符）</text:span></text:p>
          </table:table-cell>
          <table:table-cell table:number-columns-repeated="9" table:style-name="ce23"/>
          <table:table-cell table:number-columns-repeated="16374"/>
        </table:table-row>
        <table:table-row table:style-name="ro3">
          <table:table-cell office:value-type="string" table:style-name="ce24">
            <text:p>1.<text:s/><text:span text:style-name="T4">論文篇數：合計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23"/>
          <table:table-cell table:number-columns-repeated="16374"/>
        </table:table-row>
        <table:table-row table:style-name="ro3">
          <table:table-cell office:value-type="string" table:style-name="ce24">
            <text:p>2.<text:s/><text:span text:style-name="T4">其中發表於科技部學門排序之一、二級期刊論文計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23"/>
          <table:table-cell table:number-columns-repeated="16374" table:style-name="ce13"/>
        </table:table-row>
        <table:table-row table:style-name="ro3">
          <table:table-cell office:value-type="string" table:style-name="ce24">
            <text:p>3.<text:s/><text:span text:style-name="T4">或其中發表於國內外具公信力之資料庫論文計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2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6">
            <text:p><text:s text:c="6"/>4.<text:s/><text:span text:style-name="T4">或出版經專業審查之專書論著計　　本，每人平均</text:span>(<text:span text:style-name="T4">總書本數</text:span>/<text:span text:style-name="T4">專任教師數</text:span>)<text:span text:style-name="T4">：　　本</text:span></text:p>
          </table:table-cell>
          <table:covered-table-cell table:number-columns-repeated="6"/>
          <table:table-cell table:number-columns-repeated="3" table:style-name="ce23"/>
          <table:table-cell table:number-columns-repeated="16374"/>
        </table:table-row>
        <table:table-row table:style-name="ro3">
          <table:table-cell office:value-type="string" table:style-name="ce25">
            <text:p>※ 期刊論文</text:p>
          </table:table-cell>
          <table:table-cell table:number-columns-repeated="9" table:style-name="ce23"/>
          <table:table-cell table:number-columns-repeated="16374"/>
        </table:table-row>
        <table:table-row table:style-name="ro7">
          <table:table-cell office:value-type="string" table:style-name="ce21">
            <text:p><text:span text:style-name="T4">序號</text:span></text:p>
          </table:table-cell>
          <table:table-cell office:value-type="string" table:style-name="ce21">
            <text:p><text:span text:style-name="T4">發表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21">
            <text:p><text:span text:style-name="T4">作者</text:span></text:p>
          </table:table-cell>
          <table:table-cell office:value-type="string" table:style-name="ce26">
            <text:p>教師職稱</text:p>
          </table:table-cell>
          <table:table-cell office:value-type="string" table:style-name="ce21">
            <text:p><text:span text:style-name="T4">期刊∕論文名稱</text:span></text:p>
          </table:table-cell>
          <table:table-cell office:value-type="string" table:style-name="ce26">
            <text:p>發表之期刊名稱∕期數</text:p>
          </table:table-cell>
          <table:table-cell office:value-type="string" table:style-name="ce26">
            <text:p>審查單位</text:p>
          </table:table-cell>
          <table:table-cell office:value-type="string" table:style-name="ce21">
            <text:p><text:span text:style-name="T4">資料庫名稱</text:span></text:p>
            <text:p>(SSCI<text:span text:style-name="T4">、</text:span>SCI<text:span text:style-name="T4">、</text:span>EI…<text:span text:style-name="T4">等</text:span>)</text:p>
          </table:table-cell>
          <table:table-cell office:value-type="string" table:style-name="ce21">
            <text:p><text:span text:style-name="T4">是否發表於具公信力之資料庫</text:span></text:p>
          </table:table-cell>
          <table:table-cell office:value-type="string" table:style-name="ce26">
            <text:p>作者順位</text:p>
            <text:p>(通訊、第一、第二)</text:p>
          </table:table-cell>
          <table:table-cell table:number-columns-repeated="16374"/>
        </table:table-row>
        <table:table-row table:style-name="ro3">
          <table:table-cell table:number-columns-repeated="4" table:style-name="ce21"/>
          <table:table-cell table:style-name="ce27"/>
          <table:table-cell table:number-columns-repeated="2" table:style-name="ce21"/>
          <table:table-cell table:style-name="ce27"/>
          <table:table-cell office:value-type="string" table:style-name="ce21">
            <text:p><text:span text:style-name="T4">□是□否</text:span></text:p>
          </table:table-cell>
          <table:table-cell table:style-name="ce21"/>
          <table:table-cell table:number-columns-repeated="16374"/>
        </table:table-row>
        <table:table-row table:style-name="ro3">
          <table:table-cell table:number-columns-repeated="4" table:style-name="ce4"/>
          <table:table-cell table:style-name="ce3"/>
          <table:table-cell table:number-columns-repeated="2" table:style-name="ce4"/>
          <table:table-cell table:style-name="ce3"/>
          <table:table-cell office:value-type="string" table:style-name="ce4">
            <text:p><text:span text:style-name="T1">□是□否</text:span></text:p>
          </table:table-cell>
          <table:table-cell table:style-name="ce4"/>
          <table:table-cell table:number-columns-repeated="16374"/>
        </table:table-row>
        <table:table-row table:style-name="ro3">
          <table:table-cell table:number-columns-repeated="4" table:style-name="ce4"/>
          <table:table-cell table:style-name="ce3"/>
          <table:table-cell table:number-columns-repeated="2" table:style-name="ce4"/>
          <table:table-cell table:style-name="ce3"/>
          <table:table-cell office:value-type="string" table:style-name="ce4">
            <text:p><text:span text:style-name="T1">□是□否</text:span>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9">
            <text:p>※ 專書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<text:span text:style-name="T4">序號</text:span></text:p>
          </table:table-cell>
          <table:table-cell office:value-type="string" table:style-name="ce18">
            <text:p><text:span text:style-name="T4">出版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8">
            <text:p><text:span text:style-name="T4">教師姓名</text:span></text:p>
          </table:table-cell>
          <table:table-cell office:value-type="string" table:style-name="ce17">
            <text:p>教師職稱</text:p>
          </table:table-cell>
          <table:table-cell office:value-type="string" table:style-name="ce17">
            <text:p>專書論著名稱</text:p>
          </table:table-cell>
          <table:table-cell office:value-type="string" table:style-name="ce17">
            <text:p>審查及出版單位名稱</text:p>
          </table:table-cell>
          <table:table-cell office:value-type="string" table:style-name="ce18">
            <text:p><text:span text:style-name="T4">專書之國際書碼</text:span>(<text:span text:style-name="T4">或出版商登記字號</text:span>)</text:p>
          </table:table-cell>
          <table:table-cell table:number-columns-repeated="16377" table:style-name="ce1"/>
        </table:table-row>
        <table:table-row table:number-rows-repeated="3" table:style-name="ro6">
          <table:table-cell table:number-columns-repeated="7" table:style-name="ce3"/>
          <table:table-cell table:number-columns-repeated="16377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表5-3(教、社、管)" table:style-name="ta3"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<text:span text:style-name="T7">第四部分、申請博士班</text:span>/<text:span text:style-name="T7">博士學位學程學術條件自我檢核表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表</text:span>5-3<text:span text:style-name="T9">：教育、社會及管理領域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校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申請案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2">
            <text:p>一、列計原則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1.<text:s/><text:span text:style-name="T4">得列計之期間：</text:span>107<text:span text:style-name="T4">年</text:span>1<text:span text:style-name="T4">月</text:span>1<text:span text:style-name="T4">日</text:span>~111<text:span text:style-name="T4">年</text:span>12<text:span text:style-name="T4">月</text:span>31<text:span text:style-name="T4">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2.<text:s/><text:span text:style-name="T4">論文作者：通訊作者、第一作者、第二作者予以計入，第三位作者不予計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3.<text:s/><text:span text:style-name="T4">同一論文、專書，若為一位以上教師共同著作者，僅列計一次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3">
            <text:p><text:span text:style-name="T4">二、專任教師：　　名（※專任教師總數應與表</text:span>3<text:span text:style-name="T4">相符）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1.<text:span text:style-name="T4">論文篇數：合計</text:span><text:s/><text:span text:style-name="T4">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2.<text:span text:style-name="T4">其中發表於科技部學門排序之一、二級期刊論文計　　篇，每人平均</text:span>(<text:span text:style-name="T4">總篇數</text:span>/<text:span text:style-name="T4">專任教師數</text:span>)<text:span text:style-name="T4">：　　</text:span><text:s/><text:span text:style-name="T4">篇</text:span>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4">
            <text:p>3.<text:span text:style-name="T4">或其中發表於國內外具公信力之資料庫論文計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4.<text:span text:style-name="T4">或出版經專業審查之專書論著計　　本，每人平均</text:span>(<text:span text:style-name="T4">總書本數</text:span>/<text:span text:style-name="T4">專任教師數</text:span>)<text:span text:style-name="T4">：　　本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6">
            <text:p>※ 期刊論文</text:p>
          </table:table-cell>
          <table:table-cell table:number-columns-repeated="9" table:style-name="ce13"/>
          <table:table-cell table:number-columns-repeated="16374"/>
        </table:table-row>
        <table:table-row table:style-name="ro7">
          <table:table-cell office:value-type="string" table:style-name="ce17">
            <text:p>序號</text:p>
          </table:table-cell>
          <table:table-cell office:value-type="string" table:style-name="ce18">
            <text:p><text:span text:style-name="T4">發表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教師職稱</text:p>
          </table:table-cell>
          <table:table-cell office:value-type="string" table:style-name="ce18">
            <text:p><text:span text:style-name="T4">期刊∕論文名稱</text:span></text:p>
          </table:table-cell>
          <table:table-cell office:value-type="string" table:style-name="ce18">
            <text:p><text:span text:style-name="T4">發表之期刊名稱∕期數</text:span></text:p>
          </table:table-cell>
          <table:table-cell office:value-type="string" table:style-name="ce17">
            <text:p>審查單位</text:p>
          </table:table-cell>
          <table:table-cell office:value-type="string" table:style-name="ce18">
            <text:p><text:span text:style-name="T4">資料庫名稱</text:span></text:p>
            <text:p>(SSCI<text:span text:style-name="T4">、</text:span>SCI<text:span text:style-name="T4">、</text:span>EI…<text:span text:style-name="T4">等</text:span>)</text:p>
          </table:table-cell>
          <table:table-cell office:value-type="string" table:style-name="ce18">
            <text:p><text:span text:style-name="T4">是否發表於具公信力之資料庫</text:span></text:p>
          </table:table-cell>
          <table:table-cell office:value-type="string" table:style-name="ce26">
            <text:p>作者順位</text:p>
            <text:p>(通訊、第一、第二)</text:p>
          </table:table-cell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6">
          <table:table-cell table:number-columns-repeated="7" table:style-name="ce28"/>
          <table:table-cell table:style-name="ce29"/>
          <table:table-cell table:style-name="ce13"/>
          <table:table-cell table:style-name="ce28"/>
          <table:table-cell table:number-columns-repeated="16374"/>
        </table:table-row>
        <table:table-row table:style-name="ro3">
          <table:table-cell office:value-type="string" table:style-name="ce30">
            <text:p>※ 專書</text:p>
          </table:table-cell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8">
            <text:p><text:span text:style-name="T4">序號</text:span></text:p>
          </table:table-cell>
          <table:table-cell office:value-type="string" table:style-name="ce18">
            <text:p><text:span text:style-name="T4">出版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8">
            <text:p><text:span text:style-name="T4">教師姓名</text:span></text:p>
          </table:table-cell>
          <table:table-cell office:value-type="string" table:style-name="ce17">
            <text:p>教師職稱</text:p>
          </table:table-cell>
          <table:table-cell office:value-type="string" table:style-name="ce17">
            <text:p>專書論著名稱</text:p>
          </table:table-cell>
          <table:table-cell office:value-type="string" table:style-name="ce17">
            <text:p>審查及出版單位名稱</text:p>
          </table:table-cell>
          <table:table-cell office:value-type="string" table:style-name="ce18">
            <text:p><text:span text:style-name="T4">專書之國際書碼</text:span>(<text:span text:style-name="T4">或出版商登記字號</text:span>)</text:p>
          </table:table-cell>
          <table:table-cell table:number-columns-repeated="3" table:style-name="ce13"/>
          <table:table-cell table:number-columns-repeated="16374"/>
        </table:table-row>
        <table:table-row table:number-rows-repeated="3" table:style-name="ro6">
          <table:table-cell table:number-columns-repeated="7" table:style-name="ce3"/>
          <table:table-cell table:number-columns-repeated="16377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表5-4(法律)" table:style-name="ta4"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<text:span text:style-name="T7">第四部分、申請博士班</text:span>/<text:span text:style-name="T7">博士學位學程學術條件自我檢核表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5">
            <text:p><text:span text:style-name="T9">表</text:span>5-4<text:span text:style-name="T9">：法律領域</text:span></text:p>
          </table:table-cell>
          <table:covered-table-cell table:number-columns-repeated="2"/>
          <table:table-cell table:number-columns-repeated="4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校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申請案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2">
            <text:p>一、列計原則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1.<text:s/><text:span text:style-name="T4">得列計之期間：</text:span>107<text:span text:style-name="T4">年</text:span>1<text:span text:style-name="T4">月</text:span>1<text:span text:style-name="T4">日</text:span>~111<text:span text:style-name="T4">年</text:span>12<text:span text:style-name="T4">月</text:span>31<text:span text:style-name="T4">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2.<text:s/><text:span text:style-name="T4">論文作者：通訊作者、第一作者、第二作者予以計入，第三位作者不予計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3.<text:s/><text:span text:style-name="T4">同一論文、專書，若為一位以上教師共同著作者，僅列計一次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3">
            <text:p><text:span text:style-name="T4">二、專任教師：　　名（※專任教師總數應與表</text:span>3<text:span text:style-name="T4">相符）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1.<text:s/><text:span text:style-name="T4">論文篇數：合計</text:span><text:s/><text:span text:style-name="T4">　　篇，</text:span><text:s/><text:span text:style-name="T4">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2.<text:s/><text:span text:style-name="T4">其中發表於國內外具公信力之資料庫論文計　　篇，每人平均</text:span>(<text:span text:style-name="T4">總篇數</text:span>/<text:span text:style-name="T4">專任教師數</text:span>)<text:span text:style-name="T4">：　　</text:span><text:s/><text:span text:style-name="T4">篇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3.<text:s/><text:span text:style-name="T4">或出版經專業審查之專書論著計</text:span><text:s/><text:span text:style-name="T4">　　本，每人平均</text:span>(<text:span text:style-name="T4">總書本數</text:span>/<text:span text:style-name="T4">專任教師數</text:span>)<text:span text:style-name="T4">：　　本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6">
          <table:table-cell table:number-columns-repeated="9" table:style-name="ce15"/>
          <table:table-cell table:style-name="ce13"/>
          <table:table-cell table:number-columns-repeated="16374" table:style-name="ce10"/>
        </table:table-row>
        <table:table-row table:style-name="ro3">
          <table:table-cell office:value-type="string" table:style-name="ce16">
            <text:p>※ 期刊論文</text:p>
          </table:table-cell>
          <table:table-cell table:number-columns-repeated="9" table:style-name="ce13"/>
          <table:table-cell table:number-columns-repeated="16374"/>
        </table:table-row>
        <table:table-row table:style-name="ro7">
          <table:table-cell office:value-type="string" table:style-name="ce17">
            <text:p>序號</text:p>
          </table:table-cell>
          <table:table-cell office:value-type="string" table:style-name="ce18">
            <text:p><text:span text:style-name="T4">發表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教師職稱</text:p>
          </table:table-cell>
          <table:table-cell office:value-type="string" table:style-name="ce18">
            <text:p><text:span text:style-name="T4">期刊∕論文名稱</text:span></text:p>
          </table:table-cell>
          <table:table-cell office:value-type="string" table:style-name="ce18">
            <text:p><text:span text:style-name="T4">發表之期刊名稱∕期數</text:span></text:p>
          </table:table-cell>
          <table:table-cell office:value-type="string" table:style-name="ce17">
            <text:p>審查單位</text:p>
          </table:table-cell>
          <table:table-cell office:value-type="string" table:style-name="ce18">
            <text:p><text:span text:style-name="T4">資料庫名稱</text:span></text:p>
            <text:p>(SSCI<text:span text:style-name="T4">、</text:span>SCI<text:span text:style-name="T4">、</text:span>EI…<text:span text:style-name="T4">等</text:span>)</text:p>
          </table:table-cell>
          <table:table-cell office:value-type="string" table:style-name="ce18">
            <text:p><text:span text:style-name="T4">是否發表於具公信力之資料庫</text:span></text:p>
          </table:table-cell>
          <table:table-cell office:value-type="string" table:style-name="ce26">
            <text:p>作者順位</text:p>
            <text:p>(通訊、第一、第二)</text:p>
          </table:table-cell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6">
          <table:table-cell table:number-columns-repeated="7" table:style-name="ce28"/>
          <table:table-cell table:style-name="ce29"/>
          <table:table-cell table:style-name="ce13"/>
          <table:table-cell table:style-name="ce28"/>
          <table:table-cell table:number-columns-repeated="16374"/>
        </table:table-row>
        <table:table-row table:style-name="ro3">
          <table:table-cell office:value-type="string" table:style-name="ce30">
            <text:p>※ 專書</text:p>
          </table:table-cell>
          <table:table-cell table:number-columns-repeated="9" table:style-name="ce13"/>
          <table:table-cell table:number-columns-repeated="16374"/>
        </table:table-row>
        <table:table-row table:style-name="ro8">
          <table:table-cell office:value-type="string" table:style-name="ce18">
            <text:p><text:span text:style-name="T4">序號</text:span></text:p>
          </table:table-cell>
          <table:table-cell office:value-type="string" table:style-name="ce18">
            <text:p><text:span text:style-name="T4">出版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8">
            <text:p><text:span text:style-name="T4">教師姓名</text:span></text:p>
          </table:table-cell>
          <table:table-cell office:value-type="string" table:style-name="ce17">
            <text:p>教師職稱</text:p>
          </table:table-cell>
          <table:table-cell office:value-type="string" table:style-name="ce17">
            <text:p>專書論著名稱</text:p>
          </table:table-cell>
          <table:table-cell office:value-type="string" table:style-name="ce17">
            <text:p>審查及出版單位名稱</text:p>
          </table:table-cell>
          <table:table-cell office:value-type="string" table:style-name="ce18">
            <text:p><text:span text:style-name="T4">專書之國際書碼</text:span>(<text:span text:style-name="T4">或出版商登記字號</text:span>)</text:p>
          </table:table-cell>
          <table:table-cell table:number-columns-repeated="3" table:style-name="ce13"/>
          <table:table-cell table:number-columns-repeated="16374"/>
        </table:table-row>
        <table:table-row table:number-rows-repeated="3" table:style-name="ro6">
          <table:table-cell table:number-columns-repeated="7" table:style-name="ce3"/>
          <table:table-cell table:number-columns-repeated="16377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表5-5(展演)" table:style-name="ta4">
        <table:table-column table:style-name="co9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32">
            <text:p><text:span text:style-name="T7">第四部分、申請博士班</text:span>/<text:span text:style-name="T7">博士學位學程學術條件自我檢核表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37">
            <text:p><text:span text:style-name="T11">表</text:span>5-5<text:span text:style-name="T11">：展演為主之藝術領域</text:span></text:p>
          </table:table-cell>
          <table:covered-table-cell table:number-columns-repeated="3"/>
          <table:table-cell table:number-columns-repeated="3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校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33">
            <text:p><text:span text:style-name="T9">申請案名：</text:span>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3">
          <table:table-cell office:value-type="string" table:style-name="ce12">
            <text:p>一、列計原則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1.<text:s/><text:span text:style-name="T4">得列計之期間：</text:span>107<text:span text:style-name="T4">年</text:span>1<text:span text:style-name="T4">月</text:span>1<text:span text:style-name="T4">日</text:span>~111<text:span text:style-name="T4">年</text:span>12<text:span text:style-name="T4">月</text:span>31<text:span text:style-name="T4">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2.<text:s/><text:span text:style-name="T4">論文作者：通訊作者、第一作者、第二作者予以計入，第三位作者不予計入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4">
            <text:p>3.<text:s/><text:span text:style-name="T4">同一論文、展演，若為一位以上教師共同著作者，僅列計一次。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3">
          <table:table-cell office:value-type="string" table:style-name="ce13">
            <text:p><text:span text:style-name="T4">二、專任教師：　　名（※專任教師總數應與表</text:span>3<text:span text:style-name="T4">相符）</text:span></text:p>
          </table:table-cell>
          <table:table-cell table:number-columns-repeated="9" table:style-name="ce13"/>
          <table:table-cell table:number-columns-repeated="16374"/>
        </table:table-row>
        <table:table-row table:style-name="ro9">
          <table:table-cell office:value-type="string" table:style-name="ce14">
            <text:p>1.<text:s/><text:span text:style-name="T4">參與公開場所舉辦之展演：合計　場，每人平均</text:span>(<text:span text:style-name="T4">總場次</text:span>/<text:span text:style-name="T4">專任教師數</text:span>)<text:span text:style-name="T4">：　場；論文篇數：合計　篇，</text:span><text:s/><text:span text:style-name="T4">每人平均</text:span>(<text:span text:style-name="T4">總篇數</text:span>/<text:span text:style-name="T4">專任教師數</text:span>)<text:span text:style-name="T4">：　篇</text:span></text:p>
          </table:table-cell>
          <table:table-cell table:number-columns-repeated="8" table:style-name="ce31"/>
          <table:table-cell table:style-name="ce13"/>
          <table:table-cell table:number-columns-repeated="16374" table:style-name="ce5"/>
        </table:table-row>
        <table:table-row table:style-name="ro3">
          <table:table-cell office:value-type="string" table:style-name="ce14">
            <text:p>2.<text:s/><text:span text:style-name="T4">其中個人性展演合計</text:span><text:s/><text:span text:style-name="T4">　　場，每人平均</text:span>(<text:span text:style-name="T4">個人展演場數</text:span>/<text:span text:style-name="T4">專任教師數</text:span>)<text:span text:style-name="T4">：　　場</text:span></text:p>
          </table:table-cell>
          <table:table-cell table:number-columns-repeated="7" table:style-name="ce14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string" table:style-name="ce14">
            <text:p>3.<text:s/><text:span text:style-name="T4">或其中發表於國內外具公信力之資料庫論文計　　篇，每人平均</text:span>(<text:span text:style-name="T4">總篇數</text:span>/<text:span text:style-name="T4">專任教師數</text:span>)<text:span text:style-name="T4">：　　篇</text:span></text:p>
          </table:table-cell>
          <table:table-cell table:number-columns-repeated="7" table:style-name="ce14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string" table:style-name="ce16">
            <text:p>※ 期刊論文</text:p>
          </table:table-cell>
          <table:table-cell table:number-columns-repeated="9" table:style-name="ce13"/>
          <table:table-cell table:number-columns-repeated="16374"/>
        </table:table-row>
        <table:table-row table:style-name="ro7">
          <table:table-cell office:value-type="string" table:style-name="ce17">
            <text:p>序號</text:p>
          </table:table-cell>
          <table:table-cell office:value-type="string" table:style-name="ce18">
            <text:p><text:span text:style-name="T4">發表日期</text:span></text:p>
            <text:p>(<text:span text:style-name="T4">年</text:span>/<text:span text:style-name="T4">月</text:span>/<text:span text:style-name="T4">日</text:span>)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教師職稱</text:p>
          </table:table-cell>
          <table:table-cell office:value-type="string" table:style-name="ce18">
            <text:p><text:span text:style-name="T4">期刊∕論文名稱</text:span></text:p>
          </table:table-cell>
          <table:table-cell office:value-type="string" table:style-name="ce18">
            <text:p><text:span text:style-name="T4">發表之期刊名稱∕期數</text:span></text:p>
          </table:table-cell>
          <table:table-cell office:value-type="string" table:style-name="ce17">
            <text:p>審查單位</text:p>
          </table:table-cell>
          <table:table-cell office:value-type="string" table:style-name="ce18">
            <text:p><text:span text:style-name="T4">資料庫名稱</text:span></text:p>
            <text:p>(SSCI<text:span text:style-name="T4">、</text:span>SCI<text:span text:style-name="T4">、</text:span>EI…<text:span text:style-name="T4">等</text:span>)</text:p>
          </table:table-cell>
          <table:table-cell office:value-type="string" table:style-name="ce18">
            <text:p><text:span text:style-name="T4">是否發表於具公信力之資料庫</text:span></text:p>
          </table:table-cell>
          <table:table-cell office:value-type="string" table:style-name="ce26">
            <text:p>作者順位</text:p>
            <text:p>(通訊、第一、第二)</text:p>
          </table:table-cell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18"/>
          <table:table-cell table:style-name="ce20"/>
          <table:table-cell table:number-columns-repeated="2" table:style-name="ce18"/>
          <table:table-cell table:style-name="ce20"/>
          <table:table-cell office:value-type="string" table:style-name="ce18">
            <text:p><text:span text:style-name="T4">□是□否</text:span></text:p>
          </table:table-cell>
          <table:table-cell table:style-name="ce18"/>
          <table:table-cell table:number-columns-repeated="16374"/>
        </table:table-row>
        <table:table-row table:style-name="ro3">
          <table:table-cell table:number-columns-repeated="4" table:style-name="ce4"/>
          <table:table-cell table:style-name="ce3"/>
          <table:table-cell table:number-columns-repeated="2" table:style-name="ce4"/>
          <table:table-cell table:style-name="ce3"/>
          <table:table-cell office:value-type="string" table:style-name="ce4">
            <text:p><text:span text:style-name="T1">□是□否</text:span>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9" table:style-name="ce1"/>
          <table:table-cell table:style-name="ce11"/>
          <table:table-cell table:number-columns-repeated="16374"/>
        </table:table-row>
        <table:table-row table:style-name="ro3">
          <table:table-cell office:value-type="string" table:style-name="ce9">
            <text:p>※ 展演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1">編號</text:span></text:p>
          </table:table-cell>
          <table:table-cell office:value-type="string" table:style-name="ce8">
            <text:p><text:span text:style-name="T1">日期</text:span></text:p>
          </table:table-cell>
          <table:table-cell office:value-type="string" table:style-name="ce8">
            <text:p><text:span text:style-name="T1">作者</text:span></text:p>
          </table:table-cell>
          <table:table-cell office:value-type="string" table:style-name="ce8">
            <text:p><text:span text:style-name="T1">教師職稱</text:span></text:p>
          </table:table-cell>
          <table:table-cell office:value-type="string" table:style-name="ce8">
            <text:p><text:span text:style-name="T1">展演名稱</text:span></text:p>
          </table:table-cell>
          <table:table-cell office:value-type="string" table:style-name="ce8">
            <text:p><text:span text:style-name="T1">展演地點</text:span></text:p>
          </table:table-cell>
          <table:table-cell office:value-type="string" table:style-name="ce4">
            <text:p><text:span text:style-name="T1">是否為個展</text:span></text:p>
          </table:table-cell>
          <table:table-cell office:value-type="string" table:style-name="ce7">
            <text:p>是否售票</text:p>
          </table:table-cell>
          <table:table-cell table:number-columns-repeated="16376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7">
            <text:p>□是□否</text:p>
          </table:table-cell>
          <table:table-cell office:value-type="string" table:style-name="ce7">
            <text:p>□是□否</text:p>
          </table:table-cell>
          <table:table-cell table:number-columns-repeated="16376" table:style-name="ce1"/>
        </table:table-row>
        <table:table-row table:style-name="ro10">
          <table:table-cell table:number-columns-repeated="6" table:style-name="ce2"/>
          <table:table-cell office:value-type="string" table:style-name="ce4">
            <text:p><text:span text:style-name="T1">□是□否</text:span></text:p>
          </table:table-cell>
          <table:table-cell office:value-type="string" table:style-name="ce4">
            <text:p><text:span text:style-name="T1">□是□否</text:span></text:p>
          </table:table-cell>
          <table:table-cell table:number-columns-repeated="16376" table:style-name="ce1"/>
        </table:table-row>
        <table:table-row table:style-name="ro13">
          <table:table-cell table:number-columns-repeated="6" table:style-name="ce2"/>
          <table:table-cell office:value-type="string" table:style-name="ce4">
            <text:p><text:span text:style-name="T1">□是□否</text:span></text:p>
          </table:table-cell>
          <table:table-cell office:value-type="string" table:style-name="ce4">
            <text:p><text:span text:style-name="T1">□是□否</text:span></text:p>
          </table:table-cell>
          <table:table-cell table:number-columns-repeated="16376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47244094488189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.196850393700787in" fo:margin-bottom="0.27559055118110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ejsmpc</meta:initial-creator>
    <dc:creator>user</dc:creator>
    <meta:creation-date>2010-09-23T03:15:41Z</meta:creation-date>
    <dc:date>2023-02-22T07:54:36Z</dc:date>
    <meta:print-date>2018-12-06T09:05:26Z</meta:print-date>
  </office:meta>
</office:document-meta>
</file>