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學生所屬系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30"/>
        <table:table-column table:style-name="co4" table:default-cell-style-name="ce30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32">
            <text:p>112學年度修讀日間部輔系、雙主修學生人數(依學生所屬學系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3">
            <text:p>各學系名稱</text:p>
          </table:table-cell>
          <table:table-cell office:value-type="string" table:number-columns-spanned="4" table:number-rows-spanned="1" table:style-name="ce34">
            <text:p>111學年度</text:p>
          </table:table-cell>
          <table:covered-table-cell table:number-columns-repeated="3"/>
          <table:table-cell office:value-type="string" table:number-columns-spanned="4" table:number-rows-spanned="1" table:style-name="ce35">
            <text:p>112學年度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4">
            <text:p>第1學期</text:p>
          </table:table-cell>
          <table:covered-table-cell/>
          <table:table-cell office:value-type="string" table:number-columns-spanned="2" table:number-rows-spanned="1" table:style-name="ce36">
            <text:p>第2學期</text:p>
          </table:table-cell>
          <table:covered-table-cell/>
          <table:table-cell office:value-type="string" table:number-columns-spanned="2" table:number-rows-spanned="1" table:style-name="ce34">
            <text:p>第1學期</text:p>
          </table:table-cell>
          <table:covered-table-cell/>
          <table:table-cell office:value-type="string" table:number-columns-spanned="2" table:number-rows-spanned="1" table:style-name="ce36">
            <text:p>第2學期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小計</text:p>
          </table:table-cell>
          <table:table-cell office:value-type="float" office:value="160" table:style-name="ce6">
            <text:p>160</text:p>
          </table:table-cell>
          <table:table-cell office:value-type="float" office:value="213" table:style-name="ce6">
            <text:p>213</text:p>
          </table:table-cell>
          <table:table-cell office:value-type="float" office:value="155" table:style-name="ce7">
            <text:p>155</text:p>
          </table:table-cell>
          <table:table-cell office:value-type="float" office:value="203" table:style-name="ce8">
            <text:p>203</text:p>
          </table:table-cell>
          <table:table-cell office:value-type="float" office:value="188" table:style-name="ce9">
            <text:p>188</text:p>
          </table:table-cell>
          <table:table-cell office:value-type="float" office:value="206" table:style-name="ce9">
            <text:p>206</text:p>
          </table:table-cell>
          <table:table-cell office:value-type="float" office:value="188" table:style-name="ce29">
            <text:p>188</text:p>
          </table:table-cell>
          <table:table-cell office:value-type="float" office:value="197" table:style-name="ce29">
            <text:p>19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中國文學系學士班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1">
            <text:p>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外國語文學系學士班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歷史學系學士班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財務金融學系學士班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企業管理學系學士班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office:annotation draw:style-name="a0" svg:x="3.21875in" svg:y="3.82291666666667in" svg:width="3.51041666666667in" svg:height="0.635416666666667in">
              <dc:creator>User</dc:creator>
              <text:p><text:span text:style-name="T1">1.</text:span><text:span text:style-name="T1">原為財經法律學系，</text:span><text:span text:style-name="T1">99</text:span><text:span text:style-name="T1">學年度起更名。</text:span><text:span text:style-name="T1"/></text:p>
              <text:p><text:span text:style-name="T1">2.</text:span><text:span text:style-name="T1">不開放輔系。</text:span></text:p>
            </office:annotation>
            <text:p>法律學系學士班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會計學系學士班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資訊管理學系學士班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行銷學系學士班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景觀與遊憩學士學位學程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生物科技學士學位學程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國際農企業學士學位學程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農藝學系學士班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園藝學系學士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森林學系林學組學士班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森林學系木材科學組學士班</text:p>
          </table:table-cell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應用經濟學系學士班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植物病理學系學士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昆蟲學系學士班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5">
            <office:annotation draw:style-name="a1" svg:x="3.21875in" svg:y="7.71875in" svg:width="0.697916666666667in" svg:height="0.625in">
              <dc:creator>USER</dc:creator>
              <text:p><text:span text:style-name="T1">原為畜產學系，</text:span><text:span text:style-name="T1">95</text:span><text:span text:style-name="T1">學年度起更名。</text:span></text:p>
            </office:annotation>
            <text:p>動物科學系學士班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土壤環境科學系學士班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生物產業機電工程學系學士班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水土保持學系學士班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5">
            <office:annotation draw:style-name="a2" svg:x="3.21875in" svg:y="8.90625in" svg:width="0.697916666666667in" svg:height="0.729166666666667in">
              <dc:creator>USER</dc:creator>
              <text:p><text:span text:style-name="T1">原為食品科學系，</text:span><text:span text:style-name="T1">94</text:span><text:span text:style-name="T1">學年度起更名。</text:span></text:p>
            </office:annotation>
            <text:p>食品暨應用生物科技學系學士班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化學系學士班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應用數學系應用數學組學士班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應用數學系數據科學與計算組學士班</text:p>
          </table:table-cell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物理學系一般物理組學士班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物理學系光電物理組學士班</text:p>
          </table:table-cell>
          <table:covered-table-cell/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5">
            <office:annotation draw:style-name="a3" svg:x="3.21875in" svg:y="12in" svg:width="2.59375in" svg:height="0.604166666666667in">
              <dc:creator>MBC</dc:creator>
              <text:p><text:span text:style-name="T1">於111學年度更名為資訊工程學系。(原為資訊科學系于96學年度更名為資訊科學與工程學系。)</text:span></text:p>
            </office:annotation>
            <text:p>資訊工程學系學士班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機械工程學系學士班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土木工程學系學士班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環境工程學系學士班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電機工程學系學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化學工程學系學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5">
            <office:annotation draw:style-name="a4" svg:x="3.21875in" svg:y="14.1875in" svg:width="0.697916666666667in" svg:height="1.01041666666667in">
              <dc:creator>MBC</dc:creator>
              <text:p><text:span text:style-name="T1">原為材料工程學系，</text:span><text:span text:style-name="T1">96</text:span><text:span text:style-name="T1">學年度更名。</text:span></text:p>
            </office:annotation>
            <text:p>材料科學與工程學系學士班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生命科學系學士班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獸醫學系學士班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台灣人文創新學士學位學程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電機資訊學院學士班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智慧創意工程學士學位學程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number-rows-repeated="2" table:style-name="ro5">
          <table:table-cell table:number-columns-repeated="7" table:style-name="ce1"/>
          <table:table-cell table:number-columns-repeated="2" table:style-name="ce30"/>
          <table:table-cell table:number-columns-repeated="16375"/>
        </table:table-row>
        <table:table-row table:number-rows-repeated="19" table:style-name="ro5">
          <table:table-cell table:number-columns-repeated="16384"/>
        </table:table-row>
        <table:table-row table:number-rows-repeated="1048509" table:style-name="ro6">
          <table:table-cell table:number-columns-repeated="16384"/>
        </table:table-row>
      </table:table>
      <table:table table:name="依選修學系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7">
          <table:table-cell office:value-type="string" table:number-columns-spanned="9" table:number-rows-spanned="1" table:style-name="ce38">
            <text:p>112學年度修讀輔系、雙主修學生人數(依選修學系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9">
            <text:p>各學系名稱</text:p>
          </table:table-cell>
          <table:table-cell office:value-type="string" table:number-columns-spanned="4" table:number-rows-spanned="1" table:style-name="ce34">
            <text:p>111學年度</text:p>
          </table:table-cell>
          <table:covered-table-cell table:number-columns-repeated="3"/>
          <table:table-cell office:value-type="string" table:number-columns-spanned="4" table:number-rows-spanned="1" table:style-name="ce35">
            <text:p>112學年度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第1學期</text:p>
          </table:table-cell>
          <table:covered-table-cell/>
          <table:table-cell office:value-type="string" table:number-columns-spanned="2" table:number-rows-spanned="1" table:style-name="ce34">
            <text:p>第2學期</text:p>
          </table:table-cell>
          <table:covered-table-cell/>
          <table:table-cell office:value-type="string" table:number-columns-spanned="2" table:number-rows-spanned="1" table:style-name="ce34">
            <text:p>第1學期</text:p>
          </table:table-cell>
          <table:covered-table-cell/>
          <table:table-cell office:value-type="string" table:number-columns-spanned="2" table:number-rows-spanned="1" table:style-name="ce34">
            <text:p>第2學期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小計</text:p>
          </table:table-cell>
          <table:table-cell office:value-type="float" office:value="160" table:style-name="ce20">
            <text:p>160</text:p>
          </table:table-cell>
          <table:table-cell office:value-type="float" office:value="213" table:style-name="ce20">
            <text:p>213</text:p>
          </table:table-cell>
          <table:table-cell office:value-type="float" office:value="155" table:style-name="ce21">
            <text:p>155</text:p>
          </table:table-cell>
          <table:table-cell office:value-type="float" office:value="203" table:style-name="ce20">
            <text:p>203</text:p>
          </table:table-cell>
          <table:table-cell office:value-type="float" office:value="188" table:style-name="ce22">
            <text:p>188</text:p>
          </table:table-cell>
          <table:table-cell office:value-type="float" office:value="206" table:style-name="ce6">
            <text:p>206</text:p>
          </table:table-cell>
          <table:table-cell office:value-type="float" office:value="188" table:style-name="ce20">
            <text:p>188</text:p>
          </table:table-cell>
          <table:table-cell office:value-type="float" office:value="197" table:style-name="ce20">
            <text:p>197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中國文學系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外國語文學系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歷史學系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財務金融學系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企業管理學系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">
            <office:annotation draw:style-name="a5" svg:x="3.21875in" svg:y="3.29166666666667in" svg:width="0.697916666666667in" svg:height="0.4375in">
              <dc:creator>User</dc:creator>
              <text:p><text:span text:style-name="T2">原為財經法律學系，</text:span><text:span text:style-name="T2"/></text:p>
              <text:p><text:span text:style-name="T2">99</text:span><text:span text:style-name="T2">學年度起更名</text:span></text:p>
            </office:annotation>
            <text:p>法律學系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11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會計學系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資訊管理學系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行銷學系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景觀與遊憩學士學位學程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生物科技學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國際農企業學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農藝學系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園藝學系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森林學系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應用經濟學系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植物病理學系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昆蟲學系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office:annotation draw:style-name="a6" svg:x="3.21875in" svg:y="7.29166666666667in" svg:width="2.59375in" svg:height="0.4375in">
              <dc:creator>USER</dc:creator>
              <text:p><text:span text:style-name="T1">原為畜產學系，</text:span><text:span text:style-name="T1">95</text:span><text:span text:style-name="T1">學年度起更名。</text:span></text:p>
            </office:annotation>
            <text:p>動物科學系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土壤環境科學系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生物產業機電工程學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水土保持學系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office:annotation draw:style-name="a7" svg:x="3.21875in" svg:y="8.66666666666667in" svg:width="2.84375in" svg:height="0.354166666666667in">
              <dc:creator>USER</dc:creator>
              <text:p><text:span text:style-name="T1">原為食品科學系，</text:span><text:span text:style-name="T1">94</text:span><text:span text:style-name="T1">學年度起更名。</text:span></text:p>
            </office:annotation>
            <text:p>食品暨應用生物科技學系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化學系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應用數學系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物理學系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5">
            <office:annotation draw:style-name="a8" svg:x="3.21875in" svg:y="7.90625in" svg:width="2.1875in" svg:height="0.625in">
              <dc:creator>MBC</dc:creator>
              <text:p><text:span text:style-name="T1">於111學年度更名為資訊工程學系。(原為資訊科學系于96學年度更名為資訊科學與工程學系。)</text:span></text:p>
            </office:annotation>
            <text:p>資訊工程學系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機械工程學系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土木工程學系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環境工程學系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電機工程學系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化學工程學系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office:annotation draw:style-name="a9" svg:x="3.21875in" svg:y="12.0104166666667in" svg:width="0.697916666666667in" svg:height="0.979166666666667in">
              <dc:creator>MBC</dc:creator>
              <text:p><text:span text:style-name="T1">原為材料工程學系，</text:span><text:span text:style-name="T1">96</text:span><text:span text:style-name="T1">學年度更名。</text:span></text:p>
            </office:annotation>
            <text:p>材料科學與工程學系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生命科學系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獸醫學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文化創意產業學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電機資訊學院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智慧創意工程學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數位人文與文創產業進修學士學位學程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台灣人文創新學士學位學程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007874015748in" fo:margin-left="1in" fo:margin-right="1.25in" style:print-orientation="landscape" style:print-page-order="ttb" style:first-page-number="continue" style:scale-to="26%" style:table-centering="none" style:print="objects charts drawings"/>
      <style:header-style>
        <style:header-footer-properties fo:min-height="0.02007874015748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ADMIN</dc:creator>
    <meta:creation-date>2005-05-13T06:13:27Z</meta:creation-date>
    <dc:date>2024-03-13T08:16:52Z</dc:date>
    <meta:print-date>2016-11-03T08:47:52Z</meta:print-date>
    <meta:editing-cycles>8</meta:editing-cycles>
    <meta:editing-duration>PT9120S</meta:editing-duration>
  </office:meta>
</office:document-meta>
</file>