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944in"/>
      <style:text-properties style:font-name-asian="標楷體"/>
    </style:style>
    <style:style style:name="TableColumn4" style:family="table-column">
      <style:table-column-properties style:column-width="4.5972in" style:use-optimal-column-width="false"/>
    </style:style>
    <style:style style:name="TableColumn5" style:family="table-column">
      <style:table-column-properties style:column-width="2.7916in" style:use-optimal-column-width="false"/>
    </style:style>
    <style:style style:name="Table3" style:family="table">
      <style:table-properties style:width="7.3888in" fo:margin-left="0.0472in" table:align="left"/>
    </style:style>
    <style:style style:name="TableRow6" style:family="table-row">
      <style:table-row-properties style:min-row-height="0.3138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letter-spacing="-0.0138in"/>
    </style:style>
    <style:style style:name="T10" style:parent-style-name="預設段落字型" style:family="text">
      <style:text-properties style:font-name-asian="標楷體" fo:letter-spacing="-0.0138in" fo:font-size="14pt" style:font-size-asian="14pt"/>
    </style:style>
    <style:style style:name="T1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138in" fo:font-size="14pt" style:font-size-asian="14pt"/>
    </style:style>
    <style:style style:name="T1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-0.0138in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18" style:parent-style-name="預設段落字型" style:family="text">
      <style:text-properties style:font-name-asian="標楷體" fo:letter-spacing="-0.0138in" fo:font-size="14pt" style:font-size-asian="14pt"/>
    </style:style>
    <style:style style:name="TableRow19" style:family="table-row">
      <style:table-row-properties style:min-row-height="0.205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826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1111in" style:use-optimal-row-height="false" fo:keep-together="always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229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justify" fo:margin-left="0.2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justify" fo:margin-left="0.276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margin-left="0.2763in">
        <style:tab-stops/>
      </style:paragraph-properties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justify" fo:text-indent="0.4166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 fo:text-indent="0.4166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1298in" style:use-optimal-row-height="false" fo:keep-together="always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1229in" style:use-optimal-row-height="false" fo:keep-together="always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1097in" style:use-optimal-row-height="false" fo:keep-together="always"/>
    </style:style>
    <style:style style:name="TableCell9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229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2298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527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2298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1944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1944in" style:use-optimal-row-height="false" fo:keep-together="always"/>
    </style:style>
    <style:style style:name="TableCell13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1944in" style:use-optimal-row-height="false" fo:keep-together="always"/>
    </style:style>
    <style:style style:name="TableCell1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1944in" style:use-optimal-row-height="false" fo:keep-together="always"/>
    </style:style>
    <style:style style:name="TableCell14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1944in" style:use-optimal-row-height="false" fo:keep-together="always"/>
    </style:style>
    <style:style style:name="TableCell1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1944in" style:use-optimal-row-height="false" fo:keep-together="always"/>
    </style:style>
    <style:style style:name="TableCell15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1944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1944in" style:use-optimal-row-height="false" fo:keep-together="always"/>
    </style:style>
    <style:style style:name="TableCell1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1944in" style:use-optimal-row-height="false" fo:keep-together="always"/>
    </style:style>
    <style:style style:name="TableCell17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1944in" style:use-optimal-row-height="false" fo:keep-together="always"/>
    </style:style>
    <style:style style:name="TableCell18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0.1944in" style:use-optimal-row-height="false" fo:keep-together="always"/>
    </style:style>
    <style:style style:name="TableCell1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5506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7736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6986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margin-left="0.4027in" fo:text-indent="-0.119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margin-left="0.4027in" fo:text-indent="-0.119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justify" fo:line-height="0.1527in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3631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388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2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3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3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3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P233" style:parent-style-name="內文" style:family="paragraph">
      <style:paragraph-properties style:snap-to-layout-grid="false" fo:line-height="0.1666in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letter-spacing="-0.0027in" fo:font-size="10pt" style:font-size-asian="10pt"/>
    </style:style>
    <style:style style:name="T237" style:parent-style-name="預設段落字型" style:family="text">
      <style:text-properties style:font-name-asian="標楷體" fo:letter-spacing="-0.0027in" fo:font-size="10pt" style:font-size-asian="10pt"/>
    </style:style>
    <style:style style:name="P238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2.1.1版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G-32</text:span><text:span text:style-name="T10"><text:s text:c="6"/></text:span><text:span text:style-name="T11"><text:s text:c="19"/></text:span><text:span text:style-name="T12">學系（所、學位學程）</text:span><text:span text:style-name="T13"><text:s text:c="2"/></text:span><text:span text:style-name="T14">112</text:span><text:span text:style-name="T15"><text:s text:c="4"/></text:span><text:span text:style-name="T16">學年度入學</text:span><text:span text:style-name="T17">博士班</text:span><text:span text:style-name="T18">研究生畢業條件明細表</text:span></text:p>
          </table:table-cell>
          <table:covered-table-cell/>
        </table:table-row>
        <table:table-row table:style-name="TableRow19">
          <table:table-cell table:style-name="TableCell20">
            <text:p text:style-name="P21">項<text:s text:c="17"/>目</text:p>
          </table:table-cell>
          <table:table-cell table:style-name="TableCell22">
            <text:p text:style-name="P23">備<text:s text:c="6"/>註</text:p>
          </table:table-cell>
        </table:table-row>
        <table:table-row table:style-name="TableRow24">
          <table:table-cell table:style-name="TableCell25" table:number-rows-spanned="2">
            <text:p text:style-name="P26">一、修業年限：</text:p>
            <text:p text:style-name="P27"><text:s text:c="4"/>1.最低修業年限：2年</text:p>
            <text:p text:style-name="P28"><text:span text:style-name="T29"><text:s text:c="4"/>2.</text:span><text:span text:style-name="T30">最高修業年限：</text:span><text:span text:style-name="T31">7</text:span><text:span text:style-name="T32">年（不包括休學年限</text:span><text:span text:style-name="T33">2</text:span><text:span text:style-name="T34">年）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在職生得延長修業年限一年</text:p>
          </table:table-cell>
        </table:table-row>
        <table:table-row table:style-name="TableRow41">
          <table:table-cell table:style-name="TableCell42" table:number-rows-spanned="3">
            <text:p text:style-name="P43"><text:span text:style-name="T44">二、應修最低畢業總學分數</text:span><text:span text:style-name="T45">（</text:span><text:span text:style-name="T46">不含體育及國防教育課程學分）</text:span></text:p>
            <text:p text:style-name="P47"><text:span text:style-name="T48">一般生共</text:span><text:span text:style-name="T49"><text:s text:c="5"/></text:span><text:span text:style-name="T50">學分</text:span></text:p>
            <text:p text:style-name="P51"><text:span text:style-name="T52">碩士直升博士生共</text:span><text:span text:style-name="T53"><text:s text:c="5"/></text:span><text:span text:style-name="T54">學分</text:span></text:p>
            <text:p text:style-name="P55">學士直升博士生共_____學分</text:p>
            <text:p text:style-name="P56"><text:s text:c="4"/>包括下列兩項：</text:p>
            <text:p text:style-name="P57">1.學<text:s text:c="2"/>科（必、選修）：</text:p>
            <text:p text:style-name="P58"><text:span text:style-name="T59">一般生：必修最低</text:span><text:span text:style-name="T60"><text:s text:c="6"/></text:span><text:span text:style-name="T61">學分、選修最低</text:span><text:span text:style-name="T62"><text:s text:c="6"/></text:span><text:span text:style-name="T63">學分</text:span></text:p>
            <text:p text:style-name="P64"><text:span text:style-name="T65">碩士直升博士生：必修最低</text:span><text:span text:style-name="T66"><text:s text:c="6"/></text:span><text:span text:style-name="T67">學分、選修最低</text:span><text:span text:style-name="T68"><text:s text:c="6"/></text:span><text:span text:style-name="T69">學分</text:span></text:p>
            <text:p text:style-name="P70"><text:span text:style-name="T71"><text:s text:c="6"/></text:span><text:span text:style-name="T72">學士直升博士生：必修最低</text:span><text:span text:style-name="T73"><text:s text:c="6"/></text:span><text:span text:style-name="T74">學分、選修最低</text:span><text:span text:style-name="T75"><text:s text:c="6"/></text:span><text:span text:style-name="T76">學分</text:span><text:span text:style-name="T77"><text:s text:c="12"/></text:span></text:p>
          </table:table-cell>
          <table:table-cell table:style-name="TableCell78">
            <text:p text:style-name="P79">研究生學業及操行成績均以70分為及格。</text:p>
            <text:p text:style-name="P80">操行成績不及格者，予以退學。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業平均成績佔畢業成績50%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碩士直升博士生，其在碩士班已修科目最多採認12學分。</text:p>
            <text:p text:style-name="P89">學士直升博士生，最多抵免博士班畢業學分數之一半(不含畢業論文)。</text:p>
          </table:table-cell>
        </table:table-row>
        <table:table-row table:style-name="TableRow90">
          <table:table-cell table:style-name="TableCell91">
            <text:p text:style-name="P92"><text:span text:style-name="T93"><text:s text:c="4"/>2.</text:span><text:span text:style-name="T94">畢業論文：</text:span><text:span text:style-name="T95"><text:s text:c="2"/>12 <text:s/></text:span><text:span text:style-name="T96">學分</text:span></text:p>
          </table:table-cell>
          <table:table-cell table:style-name="TableCell97">
            <text:p text:style-name="P98">※必修+選修+畢業論文=最低畢業總學分</text:p>
          </table:table-cell>
        </table:table-row>
        <table:table-row table:style-name="TableRow99">
          <table:table-cell table:style-name="TableCell100">
            <text:p text:style-name="P101"><text:span text:style-name="T102">三、抵免學分：最高</text:span><text:span text:style-name="T103"><text:s text:c="5"/></text:span><text:span text:style-name="T104">學分</text:span></text:p>
          </table:table-cell>
          <table:table-cell table:style-name="TableCell105">
            <text:p text:style-name="P106">依本校抵免學分辦法，並應於入學當學期加退選課程截止日期前申請抵免。</text:p>
          </table:table-cell>
        </table:table-row>
        <table:table-row table:style-name="TableRow107">
          <table:table-cell table:style-name="TableCell108">
            <text:p text:style-name="P109">四、選修大學部相關課程計入研究所畢業學分</text:p>
          </table:table-cell>
          <table:table-cell table:style-name="TableCell110">
            <text:p text:style-name="P111"><text:span text:style-name="T112">本校學生選課辦法規定：研究生每學期應修學科學分由指導教授或系、所、學位學程主管核定之。</text:span><text:span text:style-name="T113"><text:s/></text:span><text:span text:style-name="T114">研究生因課業需要，除本系（所、學位學程）基本應修學分外，得經授課教師同意後，選修大學部相關課程，該課程如需計入畢業學分，須經指導教授及系、所、學位學程相關會議通過，但以六學分為限。</text:span></text:p>
          </table:table-cell>
        </table:table-row>
        <table:table-row table:style-name="TableRow115">
          <table:table-cell table:style-name="TableCell116">
            <text:p text:style-name="P117"><text:span text:style-name="T118">五、承認外系（所）學分：最多</text:span><text:span text:style-name="T119"><text:s text:c="9"/></text:span><text:span text:style-name="T120">學分</text:span></text:p>
          </table:table-cell>
          <table:table-cell table:style-name="TableCell121">
            <text:p text:style-name="P122">含校際選課學分</text:p>
          </table:table-cell>
        </table:table-row>
        <table:table-row table:style-name="TableRow123">
          <table:table-cell table:style-name="TableCell124">
            <text:p text:style-name="P125"><text:span text:style-name="T126">六、必修科目及學分數：</text:span><text:span text:style-name="T127"><text:s/></text:span><text:span text:style-name="T128">共</text:span><text:span text:style-name="T129"><text:s text:c="9"/></text:span><text:span text:style-name="T130">學分</text:span></text:p>
          </table:table-cell>
          <table:table-cell table:style-name="TableCell131">
            <text:p text:style-name="P132">必修科目不及格應予重修，</text:p>
          </table:table-cell>
        </table:table-row>
        <table:table-row table:style-name="TableRow133">
          <table:table-cell table:style-name="TableCell134">
            <text:p text:style-name="P135"><text:s text:c="6"/>科目名稱<text:s text:c="28"/>學分數</text:p>
          </table:table-cell>
          <table:table-cell table:style-name="TableCell136">
            <text:p text:style-name="P137">必修科目未修滿不得畢業。</text:p>
          </table:table-cell>
        </table:table-row>
        <table:table-row table:style-name="TableRow138">
          <table:table-cell table:style-name="TableCell139">
            <text:p text:style-name="P140"><text:s text:c="4"/>1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 text:c="4"/>2.<text:s/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<text:s text:c="4"/>3.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<text:s text:c="4"/>4.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七、系（所）指定應補修基礎科目（不計入畢業學分）：共</text:span><text:span text:style-name="T164"><text:s text:c="8"/></text:span><text:span text:style-name="T165">學分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<text:s text:c="4"/>1.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 text:c="4"/>2. <text:s text:c="3"/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<text:s text:c="4"/>3.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<text:s text:c="4"/>4.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八、博士班研究生考核：</text:p>
            <text:p text:style-name="P194"><text:s text:c="4"/>博士班研究生於入學後第一學年結束前，應經系（所）主任之同意<text:line-break/><text:s text:c="4"/>商請指導教授。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九、博士候選人資格考核：</text:p>
            <text:p text:style-name="P200"><text:s text:c="4"/>研究生修完最低修業年限並修滿規定應修科目及學分，且撰妥學位論文<text:line-break/><text:s text:c="4"/>計劃大綱及基本內容，始得提出博士候選人資格考核，並經考核委員會<text:line-break/><text:s text:c="4"/>三分之二以上之委員通過，始為合格。</text:p>
          </table:table-cell>
          <table:table-cell table:style-name="TableCell201">
            <text:p text:style-name="P202">博士候選人資格考核不合格者，不得提出論文考試，經重考一次仍不合格者，予以退學。</text:p>
          </table:table-cell>
        </table:table-row>
        <table:table-row table:style-name="TableRow203">
          <table:table-cell table:style-name="TableCell204">
            <text:p text:style-name="P205">十、博士學位考試（論文考試）：</text:p>
            <text:p text:style-name="P206"><text:span text:style-name="T207">1.</text:span><text:span text:style-name="T208">研究生須於申請論文考試前取得學術倫理教育修課證明，前項資格由各系（所、學位學程）認定。</text:span><text:span text:style-name="T209"><text:s text:c="4"/></text:span></text:p>
            <text:p text:style-name="P210"><text:span text:style-name="T211">2.</text:span><text:span text:style-name="T212">通過博士候選人資格考核，並完成研究論文初稿者得於當學期完成註冊選課後，於預定舉行論文考試日期至少二十天前提出論文考試申請。論文考試成績以</text:span><text:span text:style-name="T213">70</text:span><text:span text:style-name="T214">分為及格。</text:span></text:p>
          </table:table-cell>
          <table:table-cell table:style-name="TableCell215">
            <text:p text:style-name="P216">論文考試成績佔畢業成績50%。</text:p>
            <text:p text:style-name="P217"><text:span text:style-name="T218">研究生得透過臺灣學術倫理教育資源中心網站自我學習，並通過總測驗取得修課證明；各系（所、學位學程）另訂有應通過專業學術研究倫理教育研習課程者，則依各系（所、學位學程）另訂之規定實施。</text:span></text:p>
            <text:p text:style-name="P219">論文不及格而修業年限未屆滿者，得於次學年或次學期申請重考一次，重考仍不及格者，予以退學。重考及格者之成績，概以70分計算。</text:p>
          </table:table-cell>
        </table:table-row>
        <text:soft-page-break/>
        <table:table-row table:style-name="TableRow220">
          <table:table-cell table:style-name="TableCell221">
            <text:p text:style-name="P222">十一、其<text:s text:c="2"/>他：英語能力畢業標準：(如系所未訂，亦請註明)</text:p>
          </table:table-cell>
          <table:table-cell table:style-name="TableCell223">
            <text:p text:style-name="P224"><text:span text:style-name="T225">依「國立中興大學學生英文能力畢業標準檢定辦法」第</text:span><text:span text:style-name="T226">2</text:span><text:span text:style-name="T227">條規定，授權系所自訂研究生英語能力畢業標準。</text:span><text:span text:style-name="T228">(98.3.26</text:span><text:span text:style-name="T229">第</text:span><text:span text:style-name="T230">57</text:span><text:span text:style-name="T231">次教務會議訂定</text:span><text:span text:style-name="T232">)</text:span></text:p>
          </table:table-cell>
        </table:table-row>
      </table:table>
      <text:p text:style-name="P233"><text:span text:style-name="T234">※</text:span><text:span text:style-name="T235">必修科目及畢業學分數規定由系所依各學年課程規劃表填列；</text:span><text:span text:style-name="T236">章程查詢網址：</text:span><text:span text:style-name="T237">http://www.oaa.nchu.edu.tw/rule01.htm</text:span></text:p>
      <text:p text:style-name="P238">※如無課程或學分異動，不須每學年提送。</text:p>
      <text:p text:style-name="P239">※本表格修訂係依第62、70、71、80次教務會議紀錄。</text:p>
      <text:p text:style-name="P240"><text:span text:style-name="T241">系</text:span><text:span text:style-name="T242">(</text:span><text:span text:style-name="T243">所、學位學程</text:span><text:span text:style-name="T244">)</text:span><text:span text:style-name="T245">承辦人：</text:span><text:span text:style-name="T246"><text:s text:c="19"/></text:span><text:span text:style-name="T247">系所主管簽章：</text:span><text:span text:style-name="T248"><text:s text:c="13"/></text:span><text:span text:style-name="T249">年</text:span><text:span text:style-name="T250"><text:s text:c="4"/></text:span><text:span text:style-name="T251">月</text:span><text:span text:style-name="T252"><text:s text:c="4"/></text:span><text:span text:style-name="T253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研究生畢業條件明細表</dc:title>
    <dc:description/>
    <dc:subject/>
    <meta:initial-creator>coolser</meta:initial-creator>
    <dc:creator>ADMIN</dc:creator>
    <meta:creation-date>2023-06-15T06:46:00Z</meta:creation-date>
    <dc:date>2024-01-03T05:27:00Z</dc:date>
    <meta:print-date>2009-08-19T01:54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70" meta:character-count="1806" meta:row-count="12" meta:non-whitespace-character-count="1539"/>
  </office:meta>
</office:document-meta>
</file>