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3"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ableColumn5" style:family="table-column">
      <style:table-column-properties style:column-width="3.9381in"/>
    </style:style>
    <style:style style:name="TableColumn6" style:family="table-column">
      <style:table-column-properties style:column-width="2.3625in"/>
    </style:style>
    <style:style style:name="Table4" style:family="table">
      <style:table-properties style:width="6.3006in" fo:margin-left="0in" table:align="center"/>
    </style:style>
    <style:style style:name="TableRow7" style:family="table-row">
      <style:table-row-properties style:min-row-height="0.225in"/>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6" style:family="table-row">
      <style:table-row-properties style:min-row-height="0.225in"/>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ableCell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4" style:family="table-row">
      <style:table-row-properties style:min-row-height="0.225in"/>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9" style:family="table-row">
      <style:table-row-properties style:min-row-height="0.225in"/>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34" style:family="table-row">
      <style:table-row-properties style:min-row-height="0.225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42" style:family="table-row">
      <style:table-row-properties style:min-row-height="0.2833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47" style:family="table-row">
      <style:table-row-properties style:min-row-height="0.225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52" style:family="table-row">
      <style:table-row-properties style:min-row-height="0.225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57" style:family="table-row">
      <style:table-row-properties style:min-row-height="0.225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62" style:family="table-row">
      <style:table-row-properties style:min-row-height="0.225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67" style:family="table-row">
      <style:table-row-properties style:min-row-height="0.225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0.2222in"/>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75" style:family="table-row">
      <style:table-row-properties style:min-row-height="0.0402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0.2222in"/>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83" style:family="table-row">
      <style:table-row-properties style:min-row-height="0.225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91" style:family="table-row">
      <style:table-row-properties style:min-row-height="0.225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96" style:family="table-row">
      <style:table-row-properties style:min-row-height="0.225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05" style:family="table-row">
      <style:table-row-properties style:min-row-height="0.225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13" style:family="table-row">
      <style:table-row-properties style:min-row-height="0.225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21" style:family="table-row">
      <style:table-row-properties style:min-row-height="0.225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26" style:family="table-row">
      <style:table-row-properties style:min-row-height="0.225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37" style:family="table-row">
      <style:table-row-properties style:min-row-height="0.225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40" style:parent-style-name="內文" style:family="paragraph">
      <style:paragraph-properties fo:widows="2" fo:orphans="2" style:snap-to-layout-grid="false" fo:text-align="center"/>
    </style:style>
    <style:style style:name="T1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2" style:parent-style-name="預設段落字型" style:family="text">
      <style:text-properties style:font-name="Times New Roman" style:font-name-complex="Times New Roman" fo:font-size="10pt" style:font-size-asian="10pt" style:font-size-complex="10pt" fo:background-color="#FFFFFF"/>
    </style:style>
    <style:style style:name="T1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46" style:family="table-row">
      <style:table-row-properties style:min-row-height="0.675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49" style:parent-style-name="內文" style:family="paragraph">
      <style:paragraph-properties fo:widows="2" fo:orphans="2" style:snap-to-layout-grid="false" fo:text-align="center"/>
    </style:style>
    <style:style style:name="T1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53" style:family="table-row">
      <style:table-row-properties style:min-row-height="0.225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56" style:parent-style-name="內文" style:family="paragraph">
      <style:paragraph-properties fo:widows="2" fo:orphans="2" fo:text-align="center"/>
    </style:style>
    <style:style style:name="T1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60" style:family="table-row">
      <style:table-row-properties style:min-row-height="2.0486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P163"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164" style:parent-style-name="內文" style:family="paragraph">
      <style:paragraph-properties fo:widows="2" fo:orphans="2" fo:text-align="center"/>
    </style:style>
    <style:style style:name="T1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68"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2">通識課程</text:span><text:span text:style-name="T3">課堂演講申請單</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課程名稱</text:span><text:span text:style-name="T11"><text:s/></text:span><text:span text:style-name="T12">Course</text:span><text:span text:style-name="T13"><text:s/>name</text:span></text:p>
          </table:table-cell>
          <table:table-cell table:style-name="TableCell14">
            <text:p text:style-name="P15"/>
          </table:table-cell>
        </table:table-row>
        <table:table-row table:style-name="TableRow16">
          <table:table-cell table:style-name="TableCell17">
            <text:p text:style-name="P18"><text:span text:style-name="T19">選課號碼</text:span><text:span text:style-name="T20"><text:s/></text:span><text:span text:style-name="T21">Number</text:span></text:p>
          </table:table-cell>
          <table:table-cell table:style-name="TableCell22">
            <text:p text:style-name="P23"/>
          </table:table-cell>
        </table:table-row>
        <table:table-row table:style-name="TableRow24">
          <table:table-cell table:style-name="TableCell25">
            <text:p text:style-name="P26">教師姓名<text:s/>Teacher Name</text:p>
          </table:table-cell>
          <table:table-cell table:style-name="TableCell27">
            <text:p text:style-name="P28"/>
          </table:table-cell>
        </table:table-row>
        <table:table-row table:style-name="TableRow29">
          <table:table-cell table:style-name="TableCell30">
            <text:p text:style-name="P31">教師系所<text:s/>Department</text:p>
          </table:table-cell>
          <table:table-cell table:style-name="TableCell32">
            <text:p text:style-name="P33"/>
          </table:table-cell>
        </table:table-row>
        <table:table-row table:style-name="TableRow34">
          <table:table-cell table:style-name="TableCell35">
            <text:p text:style-name="P36"><text:span text:style-name="T37">教師職稱</text:span><text:span text:style-name="T38"><text:s/></text:span><text:span text:style-name="T39">Title</text:span></text:p>
          </table:table-cell>
          <table:table-cell table:style-name="TableCell40">
            <text:p text:style-name="P41"/>
          </table:table-cell>
        </table:table-row>
        <table:table-row table:style-name="TableRow42">
          <table:table-cell table:style-name="TableCell43">
            <text:p text:style-name="P44">教師<text:s/>e-mail<text:s/></text:p>
          </table:table-cell>
          <table:table-cell table:style-name="TableCell45">
            <text:p text:style-name="P46"/>
          </table:table-cell>
        </table:table-row>
        <table:table-row table:style-name="TableRow47">
          <table:table-cell table:style-name="TableCell48">
            <text:p text:style-name="P49">教師聯絡電話<text:s/>Tel. No.</text:p>
          </table:table-cell>
          <table:table-cell table:style-name="TableCell50">
            <text:p text:style-name="P51"/>
          </table:table-cell>
        </table:table-row>
        <table:table-row table:style-name="TableRow52">
          <table:table-cell table:style-name="TableCell53">
            <text:p text:style-name="P54">教師手機<text:s/>Cell Phone<text:s/>no</text:p>
          </table:table-cell>
          <table:table-cell table:style-name="TableCell55">
            <text:p text:style-name="P56"/>
          </table:table-cell>
        </table:table-row>
        <table:table-row table:style-name="TableRow57">
          <table:table-cell table:style-name="TableCell58">
            <text:p text:style-name="P59">助理<text:s/>/ TA姓名<text:s/>assistant</text:p>
          </table:table-cell>
          <table:table-cell table:style-name="TableCell60">
            <text:p text:style-name="P61"/>
          </table:table-cell>
        </table:table-row>
        <table:table-row table:style-name="TableRow62">
          <table:table-cell table:style-name="TableCell63">
            <text:p text:style-name="P64">助理<text:s/>/ TA手機<text:s/>assistant phone</text:p>
          </table:table-cell>
          <table:table-cell table:style-name="TableCell65">
            <text:p text:style-name="P66"/>
          </table:table-cell>
        </table:table-row>
        <table:table-row table:style-name="TableRow67">
          <table:table-cell table:style-name="TableCell68">
            <text:p text:style-name="P69"><text:span text:style-name="T70">講者姓名</text:span><text:span text:style-name="T71"><text:s/></text:span><text:span text:style-name="T72">Speaker</text:span></text:p>
          </table:table-cell>
          <table:table-cell table:style-name="TableCell73">
            <text:p text:style-name="P74"/>
          </table:table-cell>
        </table:table-row>
        <table:table-row table:style-name="TableRow75">
          <table:table-cell table:style-name="TableCell76">
            <text:p text:style-name="P77"><text:span text:style-name="T78">講者現職單位</text:span><text:span text:style-name="T79">Speaker</text:span><text:span text:style-name="T80">’s Title</text:span></text:p>
          </table:table-cell>
          <table:table-cell table:style-name="TableCell81">
            <text:p text:style-name="P82"/>
          </table:table-cell>
        </table:table-row>
        <table:table-row table:style-name="TableRow83">
          <table:table-cell table:style-name="TableCell84">
            <text:p text:style-name="P85"><text:span text:style-name="T86">講者職稱</text:span><text:span text:style-name="T87"><text:s/></text:span><text:span text:style-name="T88">Speaker’s Title</text:span></text:p>
          </table:table-cell>
          <table:table-cell table:style-name="TableCell89">
            <text:p text:style-name="P90"/>
          </table:table-cell>
        </table:table-row>
        <table:table-row table:style-name="TableRow91">
          <table:table-cell table:style-name="TableCell92">
            <text:p text:style-name="P93">講者專長領域<text:s/>Expertise</text:p>
          </table:table-cell>
          <table:table-cell table:style-name="TableCell94">
            <text:p text:style-name="P95"/>
          </table:table-cell>
        </table:table-row>
        <table:table-row table:style-name="TableRow96">
          <table:table-cell table:style-name="TableCell97">
            <text:p text:style-name="P98"><text:span text:style-name="T99">演講題目</text:span><text:span text:style-name="T100"><text:s/></text:span><text:span text:style-name="T101">T</text:span><text:span text:style-name="T102">opic</text:span></text:p>
          </table:table-cell>
          <table:table-cell table:style-name="TableCell103">
            <text:p text:style-name="P104"/>
          </table:table-cell>
        </table:table-row>
        <table:table-row table:style-name="TableRow105">
          <table:table-cell table:style-name="TableCell106">
            <text:p text:style-name="P107"><text:span text:style-name="T108">演講日期</text:span><text:span text:style-name="T109"><text:s/></text:span><text:span text:style-name="T110">Date</text:span></text:p>
          </table:table-cell>
          <table:table-cell table:style-name="TableCell111">
            <text:p text:style-name="P112"/>
          </table:table-cell>
        </table:table-row>
        <table:table-row table:style-name="TableRow113">
          <table:table-cell table:style-name="TableCell114">
            <text:p text:style-name="P115"><text:span text:style-name="T116">演講時間</text:span><text:span text:style-name="T117"><text:s/></text:span><text:span text:style-name="T118">Time</text:span></text:p>
          </table:table-cell>
          <table:table-cell table:style-name="TableCell119">
            <text:p text:style-name="P120"/>
          </table:table-cell>
        </table:table-row>
        <table:table-row table:style-name="TableRow121">
          <table:table-cell table:style-name="TableCell122">
            <text:p text:style-name="P123">演講地點Place</text:p>
          </table:table-cell>
          <table:table-cell table:style-name="TableCell124">
            <text:p text:style-name="P125"/>
          </table:table-cell>
        </table:table-row>
        <table:table-row table:style-name="TableRow126">
          <table:table-cell table:style-name="TableCell127">
            <text:p text:style-name="P128">蒞校方式(不補助交通費)<text:s/></text:p>
            <text:p text:style-name="P129"><text:span text:style-name="T130">How to come to school</text:span><text:span text:style-name="T131"><text:s/></text:span><text:span text:style-name="T132">(</text:span><text:span text:style-name="T133">No subsidy for transportation</text:span><text:span text:style-name="T134">)</text:span></text:p>
          </table:table-cell>
          <table:table-cell table:style-name="TableCell135">
            <text:p text:style-name="P136"/>
          </table:table-cell>
        </table:table-row>
        <table:table-row table:style-name="TableRow137">
          <table:table-cell table:style-name="TableCell138">
            <text:p text:style-name="P139">演講影片是否同意供通識教育中心做校慶等教學成果展使用</text:p>
            <text:p text:style-name="P140"><text:span text:style-name="T141">Whether the speech video is approved to be used by the General Education Center for the<text:s/></text:span><text:span text:style-name="T142">University Anniversary Celebration</text:span><text:span text:style-name="T143"><text:s/>and other teaching achievement exhibitions</text:span></text:p>
          </table:table-cell>
          <table:table-cell table:style-name="TableCell144">
            <text:p text:style-name="P145"/>
          </table:table-cell>
        </table:table-row>
        <table:table-row table:style-name="TableRow146">
          <table:table-cell table:style-name="TableCell147">
            <text:p text:style-name="P148">若演講場地仍有空位，是否願意開放自主學習，供本校師生或校外人士聽講？</text:p>
            <text:p text:style-name="P149"><text:span text:style-name="T150">Are you willing to open up self-directed learning for teachers, students or outsiders to listen to lectures?</text:span></text:p>
          </table:table-cell>
          <table:table-cell table:style-name="TableCell151">
            <text:p text:style-name="P152"/>
          </table:table-cell>
        </table:table-row>
        <table:table-row table:style-name="TableRow153">
          <table:table-cell table:style-name="TableCell154">
            <text:p text:style-name="P155">是否需要邀請函、感謝狀</text:p>
            <text:p text:style-name="P156"><text:span text:style-name="T157">Do you need an invitation letter or a certificate of appreciation?</text:span></text:p>
          </table:table-cell>
          <table:table-cell table:style-name="TableCell158">
            <text:p text:style-name="P159"/>
          </table:table-cell>
        </table:table-row>
        <table:table-row table:style-name="TableRow160">
          <table:table-cell table:style-name="TableCell161">
            <text:p text:style-name="P162">如受疫情或其他因素影響須改為線上演講，請將演講影片全程錄影完整保留，以利日後若主計查帳使用。(建議可使用本校i-Learning系統，系統問題可詢問教發中心#218)；閱畢請於右側填「我明白了」</text:p>
            <text:p text:style-name="P163">The speech must be changed to an online<text:s/>course if the epidemic or other accidents. Please keep the video of the speech<text:s/>firmly<text:s/>for accounting purpose in the future. (It is recommended to use the iLearning system, and if you have any questions about the system, you can ask the Education and Development Center<text:s/>#218)</text:p>
            <text:p text:style-name="P164"><text:span text:style-name="T165">After reading, please fill in "I understand" on the right</text:span></text:p>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6694in" fo:margin-bottom="0.6694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5-02T02:21:00Z</meta:creation-date>
    <dc:date>2024-05-02T02:21:00Z</dc:date>
    <meta:template xlink:href="Normal" xlink:type="simple"/>
    <meta:editing-cycles>2</meta:editing-cycles>
    <meta:editing-duration>PT0S</meta:editing-duration>
    <meta:document-statistic meta:page-count="1" meta:paragraph-count="2" meta:word-count="193" meta:character-count="1292" meta:row-count="9" meta:non-whitespace-character-count="1101"/>
  </office:meta>
</office:document-meta>
</file>