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letter-spacing="-0.0138in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 fo:letter-spacing="-0.0138in" fo:background-color="#FFFFFF"/>
    </style:style>
    <style:style style:name="T16" style:parent-style-name="預設段落字型" style:family="text">
      <style:text-properties style:font-name="標楷體" style:font-name-asian="標楷體" fo:letter-spacing="-0.0138in" fo:background-color="#FFFFFF"/>
    </style:style>
    <style:style style:name="T17" style:parent-style-name="預設段落字型" style:family="text">
      <style:text-properties style:font-name="標楷體" style:font-name-asian="標楷體" fo:letter-spacing="-0.0138in" fo:background-color="#FFFFFF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TableColumn20" style:family="table-column">
      <style:table-column-properties style:column-width="0.3472in"/>
    </style:style>
    <style:style style:name="TableColumn21" style:family="table-column">
      <style:table-column-properties style:column-width="0.4861in"/>
    </style:style>
    <style:style style:name="TableColumn22" style:family="table-column">
      <style:table-column-properties style:column-width="2in"/>
    </style:style>
    <style:style style:name="TableColumn23" style:family="table-column">
      <style:table-column-properties style:column-width="2in"/>
    </style:style>
    <style:style style:name="TableColumn24" style:family="table-column">
      <style:table-column-properties style:column-width="0.4166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8131in"/>
    </style:style>
    <style:style style:name="Table19" style:family="table">
      <style:table-properties style:width="7.0631in" fo:margin-left="0in" table:align="center"/>
    </style:style>
    <style:style style:name="TableRow28" style:family="table-row">
      <style:table-row-properties style:min-row-height="0.5312in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312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letter-spacing="-0.0138in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T58" style:parent-style-name="預設段落字型" style:family="text"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312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312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312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625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letter-spacing="-0.0138in"/>
    </style:style>
    <style:style style:name="T129" style:parent-style-name="預設段落字型" style:family="text">
      <style:text-properties style:font-name="標楷體" style:font-name-asian="標楷體" fo:letter-spacing="-0.0138in"/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5312in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5312in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5312in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312in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5312in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5312in" fo:keep-together="always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style:line-height-at-least="0.2083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5312in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5312in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5312in" fo:keep-together="always"/>
    </style:style>
    <style:style style:name="P219" style:parent-style-name="內文" style:family="paragraph">
      <style:text-properties style:font-name="標楷體" style:font-name-asian="標楷體" fo:background-color="#FFFF00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margin-left="0.5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left="1in" fo:text-indent="-0.6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1in" fo:text-indent="-0.6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1in" fo:text-indent="-0.6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left="1in" fo:text-indent="-0.6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5" style:parent-style-name="內文" style:family="paragraph">
      <style:paragraph-properties fo:margin-left="1in" fo:text-indent="-0.6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P257" style:parent-style-name="內文" style:family="paragraph">
      <style:paragraph-properties fo:margin-left="1in" fo:text-indent="-0.6666in">
        <style:tab-stops>
          <style:tab-stop style:type="left" style:position="3.083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各開課單位</text:span><text:span text:style-name="T3">課程規劃（含輔系）</text:span><text:span text:style-name="T4">、畢業條件</text:span><text:span text:style-name="T5">異動一覽表</text:span></text:p>
      <text:p text:style-name="P6"><text:span text:style-name="T7"><text:s text:c="10"/></text:span><text:span text:style-name="T8">學院</text:span><text:span text:style-name="T9"><text:s text:c="8"/></text:span><text:span text:style-name="T10">學系</text:span><text:span text:style-name="T11"><text:s text:c="2"/></text:span><text:span text:style-name="T12">□學士班□碩士班□博士班□</text:span><text:span text:style-name="T13">碩專班<text:s/></text:span><text:span text:style-name="T14">□</text:span><text:span text:style-name="T15">產</text:span><text:span text:style-name="T16">專班</text:span><text:span text:style-name="T17"><text:s/></text:span><text:span text:style-name="T18">□進修學士班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6">
            <text:p text:style-name="P30">新增或名稱</text:p>
            <text:p text:style-name="P31">變更</text:p>
          </table:table-cell>
          <table:table-cell table:style-name="TableCell32">
            <text:p text:style-name="P33">必/選</text:p>
          </table:table-cell>
          <table:table-cell table:style-name="TableCell34">
            <text:p text:style-name="P35">課程名稱</text:p>
          </table:table-cell>
          <table:table-cell table:style-name="TableCell36">
            <text:p text:style-name="P37">原課程名稱</text:p>
            <text:p text:style-name="P38"><text:span text:style-name="T39">（名稱變更</text:span><text:span text:style-name="T40">需</text:span><text:span text:style-name="T41">填列）</text:span></text:p>
          </table:table-cell>
          <table:table-cell table:style-name="TableCell42">
            <text:p text:style-name="P43">開設</text:p>
            <text:p text:style-name="P44">年級</text:p>
          </table:table-cell>
          <table:table-cell table:style-name="TableCell45">
            <text:p text:style-name="P46">全/半</text:p>
          </table:table-cell>
          <table:table-cell table:style-name="TableCell47">
            <text:p text:style-name="P48">學分數</text:p>
          </table:table-cell>
          <table:table-cell table:style-name="TableCell49">
            <text:p text:style-name="P50">提送課程綱要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>中文：</text:p>
            <text:p text:style-name="內文"><text:span text:style-name="T57">英文</text:span><text:span text:style-name="T58">：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已提送課程綱要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中文：</text:p>
            <text:p text:style-name="內文"><text:span text:style-name="T75">英文</text:span><text:span text:style-name="T76">：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已提送課程綱要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>中文：</text:p>
            <text:p text:style-name="內文"><text:span text:style-name="T93">英文</text:span><text:span text:style-name="T94">：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已提送課程綱要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中文：</text:p>
            <text:p text:style-name="內文"><text:span text:style-name="T111">英文</text:span><text:span text:style-name="T112">：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已提送課程綱要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>中文：</text:p>
            <text:p text:style-name="內文"><text:span text:style-name="T129">英文</text:span><text:span text:style-name="T130">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已提送課程綱要</text:p>
          </table:table-cell>
        </table:table-row>
        <table:table-row table:style-name="TableRow141">
          <table:table-cell table:style-name="TableCell142" table:number-rows-spanned="5">
            <text:p text:style-name="P143">異動課程</text:p>
          </table:table-cell>
          <table:table-cell table:style-name="TableCell144">
            <text:p text:style-name="P145"><text:span text:style-name="T146">必/選</text:span></text:p>
          </table:table-cell>
          <table:table-cell table:style-name="TableCell147">
            <text:p text:style-name="P148"><text:span text:style-name="T149">課程名稱</text:span></text:p>
          </table:table-cell>
          <table:table-cell table:style-name="TableCell150" table:number-columns-spanned="5">
            <text:p text:style-name="P151"><text:span text:style-name="T152">異動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/>
            <text:p text:style-name="P188">畢業條件異動</text:p>
          </table:table-cell>
          <table:table-cell table:style-name="TableCell189">
            <text:p text:style-name="P190">項次</text:p>
          </table:table-cell>
          <table:table-cell table:style-name="TableCell191">
            <text:p text:style-name="P192">原內容</text:p>
          </table:table-cell>
          <table:table-cell table:style-name="TableCell193" table:number-columns-spanned="5">
            <text:p text:style-name="P194">異動後內容</text:p>
            <text:p text:style-name="P195"><text:span text:style-name="T196">(異動處請以</text:span><text:span text:style-name="T197">底線</text:span><text:span text:style-name="T198">標註</text:span><text:span text:style-name="T199">，並註明適用</text:span><text:span text:style-name="T200">入學年度</text:span><text:span text:style-name="T2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</table:table>
      <text:p text:style-name="P226"><text:span text:style-name="T227">※</text:span><text:span text:style-name="T228">本表可由網址：</text:span><text:a xlink:href="https://www.oaa.nchu.edu.tw/zh-tw/course-form/download-list.86" office:target-frame-name="_top" xlink:show="replace"><text:span text:style-name="T229">https://www.oaa.nchu.edu.tw/zh-tw/course-form/download-list.86</text:span></text:a><text:span text:style-name="T230">直接下載用。</text:span></text:p>
      <text:p text:style-name="P231">※本表一張適用單一學制，請勿不同學制列於同張表格。</text:p>
      <text:p text:style-name="P232">※五年開課未成班資料請填列於各院「近10學期未成班科目檢討」表單，並逕送各院彙整。</text:p>
      <text:p text:style-name="P233"><text:span text:style-name="T234">※</text:span><text:span text:style-name="T235">本表經</text:span><text:span text:style-name="T236"><text:s text:c="3"/></text:span><text:span text:style-name="T237">年</text:span><text:span text:style-name="T238"><text:s text:c="3"/></text:span><text:span text:style-name="T239">月</text:span><text:span text:style-name="T240"><text:s text:c="4"/></text:span><text:span text:style-name="T241">日系課程委員會議通過及</text:span><text:span text:style-name="T242"><text:s text:c="3"/></text:span><text:span text:style-name="T243">年</text:span><text:span text:style-name="T244"><text:s text:c="3"/></text:span><text:span text:style-name="T245">月</text:span><text:span text:style-name="T246"><text:s text:c="2"/></text:span><text:span text:style-name="T247"><text:s/></text:span><text:span text:style-name="T248"><text:s/></text:span><text:span text:style-name="T249">日院課程委員會議通過。</text:span></text:p>
      <text:p text:style-name="P250"><text:span text:style-name="T251">※</text:span><text:span text:style-name="T252">輔系</text:span><text:span text:style-name="T253">、雙主修</text:span><text:span text:style-name="T254">課程如有異動亦請填列本表，並於異動說明欄內註記。</text:span></text:p>
      <text:p text:style-name="P255"><text:span text:style-name="T256">※本表一式二份，一份連同課程地圖等資料送課務組，另一份送註冊組。</text:span></text:p>
      <text:p text:style-name="P257"><text:span text:style-name="T258">承辦人：</text:span><text:span text:style-name="T259"><text:tab/>系所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        學系（所）課程規劃異動一覽表</dc:title>
    <dc:subject/>
    <meta:initial-creator>KITTY</meta:initial-creator>
    <dc:creator>user</dc:creator>
    <meta:creation-date>2023-07-12T01:48:00Z</meta:creation-date>
    <dc:date>2023-07-12T01:48:00Z</dc:date>
    <meta:print-date>2023-06-02T0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