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6.1034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 style:min-row-height="0.3868in" style:use-optimal-row-height="false" fo:keep-together="always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fo:line-height="0.25in" fo:margin-left="1.1125in" fo:text-indent="-1.1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798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style:line-height-at-least="0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" style:parent-style-name="Textbody" style:family="paragraph">
      <style:paragraph-properties style:snap-to-layout-grid="false" fo:text-align="justify" style:line-height-at-least="0in" fo:margin-left="0.1388in" fo:margin-right="-0.07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" style:parent-style-name="Textbody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FF00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36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37" style:parent-style-name="Textbody" style:family="paragraph">
      <style:paragraph-properties style:snap-to-layout-grid="false" fo:text-align="justify" style:line-height-at-least="0in" fo:margin-left="0.8333in" fo:text-indent="-0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FF" fo:background-color="#FFFFFF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51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52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53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54" style:parent-style-name="Textbody" style:family="paragraph">
      <style:paragraph-properties style:snap-to-layout-grid="false" fo:text-align="justify" style:line-height-at-least="0in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56" style:parent-style-name="預設段落字型" style:family="text">
      <style:text-properties style:font-name="標楷體" style:font-name-asian="標楷體" fo:color="#0000FF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70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71" style:parent-style-name="Textbody" style:family="paragraph">
      <style:paragraph-properties style:snap-to-layout-grid="false" fo:text-align="justify" style:line-height-at-least="0in" fo:margin-left="0.8333in" fo:text-indent="-0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background-color="#FFFFFF"/>
    </style:style>
    <style:style style:name="T73" style:parent-style-name="預設段落字型" style:family="text">
      <style:text-properties style:font-name="標楷體" style:font-name-asian="標楷體" fo:color="#0000FF" fo:background-color="#FFFFFF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ableRow75" style:family="table-row">
      <style:table-row-properties style:min-row-height="1.76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5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87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88" style:parent-style-name="Textbody" style:family="paragraph">
      <style:paragraph-properties style:snap-to-layout-grid="false" fo:text-align="justify" style:line-height-at-least="0in"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background-color="#FFFFFF"/>
    </style:style>
    <style:style style:name="T90" style:parent-style-name="預設段落字型" style:family="text">
      <style:text-properties style:font-name="標楷體" style:font-name-asian="標楷體" fo:color="#0000FF" fo:background-color="#FFFFFF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ableRow92" style:family="table-row">
      <style:table-row-properties style:min-row-height="1.762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02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03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04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05" style:parent-style-name="Textbody" style:family="paragraph">
      <style:paragraph-properties style:snap-to-layout-grid="false" fo:text-align="justify" style:line-height-at-least="0in" fo:margin-left="0.8333in" fo:text-indent="-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107" style:parent-style-name="預設段落字型" style:family="text">
      <style:text-properties style:font-name="標楷體" style:font-name-asian="標楷體" fo:color="#0000FF" fo:background-color="#FFFFFF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ableRow109" style:family="table-row">
      <style:table-row-properties style:min-row-height="1.56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19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21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22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FF" fo:background-color="#FFFFFF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ableRow126" style:family="table-row">
      <style:table-row-properties style:min-row-height="1.56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36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37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38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39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fo:color="#0000FF" fo:background-color="#FFFFFF"/>
    </style:style>
    <style:style style:name="T142" style:parent-style-name="預設段落字型" style:family="text">
      <style:text-properties style:font-name="標楷體" style:font-name-asian="標楷體" fo:color="#000000" fo:background-color="#FFFFFF"/>
    </style:style>
    <style:style style:name="TableRow143" style:family="table-row">
      <style:table-row-properties style:min-row-height="1.56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53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54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55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56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FF" fo:background-color="#FFFFFF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TableRow160" style:family="table-row">
      <style:table-row-properties style:min-row-height="1.56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>
        <style:tab-stops>
          <style:tab-stop style:type="left" style:position="3.642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70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71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72" style:parent-style-name="Textbody" style:family="paragraph">
      <style:paragraph-properties style:snap-to-layout-grid="false" fo:text-align="justify" fo:line-height="0.2777in" fo:margin-left="0.8333in" fo:text-indent="-0.8333in">
        <style:tab-stops/>
      </style:paragraph-properties>
      <style:text-properties style:font-name="標楷體" style:font-name-asian="標楷體" fo:color="#0000FF"/>
    </style:style>
    <style:style style:name="P173" style:parent-style-name="Textbody" style:family="paragraph">
      <style:paragraph-properties style:snap-to-layout-grid="false" fo:text-align="justify" fo:line-height="0.2777in" fo:margin-left="0.8333in" fo:text-indent="-0.8333in">
        <style:tab-stops>
          <style:tab-stop style:type="left" style:position="1.8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T175" style:parent-style-name="預設段落字型" style:family="text">
      <style:text-properties style:font-name="標楷體" style:font-name-asian="標楷體" fo:color="#0000FF" fo:background-color="#FFFFFF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P177" style:parent-style-name="Textbody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13">國立中興大學第</text:span><text:span text:style-name="T14">8</text:span><text:span text:style-name="T15">7</text:span><text:span text:style-name="T16">次教務會議資料-前次會議決議案執行情形表</text:span></text:p>
            </table:table-cell>
            <table:covered-table-cell/>
          </table:table-row>
        </table:table-header-rows>
        <table:table-row table:style-name="TableRow17">
          <table:table-cell table:style-name="TableCell18" table:number-columns-spanned="2">
            <text:p text:style-name="P19">請注意：</text:p>
            <text:p text:style-name="P20">1.各單位提送議案執行情形，須經單位主管確認後，將檔案mail至教務處信箱(oaaweb@nchu.edu.tw)彙辦。</text:p>
            <text:p text:style-name="P21"><text:span text:style-name="T22">2.</text:span><text:span text:style-name="T23">各單位提交本表時，請自行刪除其它單位之議案。</text:span></text:p>
          </table:table-cell>
          <table:covered-table-cell/>
        </table:table-row>
        <table:table-row table:style-name="TableRow24">
          <table:table-cell table:style-name="TableCell25">
            <text:p text:style-name="P26">86次教務會議</text:p>
          </table:table-cell>
          <table:table-cell table:style-name="TableCell27">
            <text:p text:style-name="P28"><text:span text:style-name="T29">案　　號：第 1 案</text:span><text:span text:style-name="T30"><text:tab/></text:span><text:span text:style-name="T31">提案單位：</text:span><text:span text:style-name="T32">註冊組</text:span></text:p>
            <text:p text:style-name="P33">案　　由：擬修正「國立中興大學學則」部分條文，請討論。</text:p>
            <text:p text:style-name="P34">決　　議：照案通過。</text:p>
            <text:p text:style-name="P35">執行情形：</text:p>
            <text:p text:style-name="P36"/>
            <text:p text:style-name="P37"><text:span text:style-name="T38">【執行情形單位：</text:span><text:span text:style-name="T39">註冊組</text:span><text:span text:style-name="T40">】</text:span></text:p>
          </table:table-cell>
        </table:table-row>
        <table:table-row table:style-name="TableRow41">
          <table:table-cell table:style-name="TableCell42">
            <text:p text:style-name="P43">86次教務會議</text:p>
          </table:table-cell>
          <table:table-cell table:style-name="TableCell44">
            <text:p text:style-name="P45"><text:span text:style-name="T46">案　　號：第 2 案</text:span><text:span text:style-name="T47"><text:tab/></text:span><text:span text:style-name="T48">提案單位：</text:span><text:span text:style-name="T49">註冊組</text:span></text:p>
            <text:p text:style-name="P50">案　　由：擬修正「國立中興大學各學系成績優異學生提前畢業辦法」第二條條文，請討論。</text:p>
            <text:p text:style-name="P51">決　　議：照案通過。</text:p>
            <text:p text:style-name="P52">執行情形：</text:p>
            <text:p text:style-name="P53"/>
            <text:p text:style-name="P54"><text:span text:style-name="T55">【執行情形單位：</text:span><text:span text:style-name="T56">註冊組</text:span><text:span text:style-name="T57">】</text:span></text:p>
          </table:table-cell>
        </table:table-row>
        <table:table-row table:style-name="TableRow58">
          <table:table-cell table:style-name="TableCell59">
            <text:p text:style-name="P60">86次教務會議</text:p>
          </table:table-cell>
          <table:table-cell table:style-name="TableCell61">
            <text:p text:style-name="P62"><text:span text:style-name="T63">案　　號：第 3 案</text:span><text:span text:style-name="T64"><text:tab/></text:span><text:span text:style-name="T65">提案單位：</text:span><text:span text:style-name="T66">註冊組</text:span></text:p>
            <text:p text:style-name="P67">案　　由：擬修正「國立中興大學博士班章程」第六條條文，請討論。</text:p>
            <text:p text:style-name="P68">決　　議：修正通過。</text:p>
            <text:p text:style-name="P69">執行情形：</text:p>
            <text:p text:style-name="P70"/>
            <text:p text:style-name="P71"><text:span text:style-name="T72">【執行情形單位：</text:span><text:span text:style-name="T73">註冊組</text:span><text:span text:style-name="T74">】</text:span></text:p>
          </table:table-cell>
        </table:table-row>
        <table:table-row table:style-name="TableRow75">
          <table:table-cell table:style-name="TableCell76">
            <text:p text:style-name="P77">86次教務會議</text:p>
          </table:table-cell>
          <table:table-cell table:style-name="TableCell78">
            <text:p text:style-name="P79"><text:span text:style-name="T80">案　　號：第 4 案</text:span><text:span text:style-name="T81"><text:tab/></text:span><text:span text:style-name="T82">提案單位：</text:span><text:span text:style-name="T83">註冊組</text:span></text:p>
            <text:p text:style-name="P84">案　　由：擬修正「國立中興大學碩士班章程」第三條條文，請討論。</text:p>
            <text:p text:style-name="P85">決　　議：照案通過。</text:p>
            <text:p text:style-name="P86">執行情形：</text:p>
            <text:p text:style-name="P87"/>
            <text:p text:style-name="P88"><text:span text:style-name="T89">【執行情形單位：</text:span><text:span text:style-name="T90">註冊組</text:span><text:span text:style-name="T91">】</text:span></text:p>
          </table:table-cell>
        </table:table-row>
        <table:table-row table:style-name="TableRow92">
          <table:table-cell table:style-name="TableCell93">
            <text:p text:style-name="P94">86次教務會議</text:p>
          </table:table-cell>
          <table:table-cell table:style-name="TableCell95">
            <text:p text:style-name="P96"><text:span text:style-name="T97">案　　號：第 5 案</text:span><text:span text:style-name="T98"><text:tab/></text:span><text:span text:style-name="T99">提案單位：</text:span><text:span text:style-name="T100">註冊組</text:span></text:p>
            <text:p text:style-name="P101">案　　由：擬修正「國立中興大學學生修讀雙主修辦法」第一條、第六條及第十四條條文，請討論。</text:p>
            <text:p text:style-name="P102">決　　議：照案通過。</text:p>
            <text:p text:style-name="P103">執行情形：</text:p>
            <text:p text:style-name="P104"/>
            <text:p text:style-name="P105"><text:span text:style-name="T106">【執行情形單位：</text:span><text:span text:style-name="T107">註冊組</text:span><text:span text:style-name="T108">】</text:span></text:p>
          </table:table-cell>
        </table:table-row>
        <text:soft-page-break/>
        <table:table-row table:style-name="TableRow109">
          <table:table-cell table:style-name="TableCell110">
            <text:p text:style-name="P111">86次教務會議</text:p>
          </table:table-cell>
          <table:table-cell table:style-name="TableCell112">
            <text:p text:style-name="P113"><text:span text:style-name="T114">案　　號：第 6 案</text:span><text:span text:style-name="T115"><text:tab/></text:span><text:span text:style-name="T116">提案單位：</text:span><text:span text:style-name="T117">註冊組</text:span></text:p>
            <text:p text:style-name="P118">案　　由：擬修正「國立中興大學學生修讀輔系辦法」第一條及第十三條條文，請討論。</text:p>
            <text:p text:style-name="P119">決　　議：照案通過。</text:p>
            <text:p text:style-name="P120">執行情形：</text:p>
            <text:p text:style-name="P121"/>
            <text:p text:style-name="P122"><text:span text:style-name="T123">【執行情形單位：</text:span><text:span text:style-name="T124">註冊組</text:span><text:span text:style-name="T125">】</text:span></text:p>
          </table:table-cell>
        </table:table-row>
        <table:table-row table:style-name="TableRow126">
          <table:table-cell table:style-name="TableCell127">
            <text:p text:style-name="P128">86次教務會議</text:p>
          </table:table-cell>
          <table:table-cell table:style-name="TableCell129">
            <text:p text:style-name="P130"><text:span text:style-name="T131">案　　號：第 7 案</text:span><text:span text:style-name="T132"><text:tab/></text:span><text:span text:style-name="T133">提案單位：</text:span><text:span text:style-name="T134">註冊組</text:span></text:p>
            <text:p text:style-name="P135">案　　由：擬修正「國立中興大學學生抵免學分辦法」第一條、第三條及十二條條文，請討論。</text:p>
            <text:p text:style-name="P136">決　　議：照案通過。</text:p>
            <text:p text:style-name="P137">執行情形：</text:p>
            <text:p text:style-name="P138"/>
            <text:p text:style-name="P139"><text:span text:style-name="T140">【執行情形單位：</text:span><text:span text:style-name="T141">註冊組</text:span><text:span text:style-name="T142">】</text:span></text:p>
          </table:table-cell>
        </table:table-row>
        <table:table-row table:style-name="TableRow143">
          <table:table-cell table:style-name="TableCell144">
            <text:p text:style-name="P145">86次教務會議</text:p>
          </table:table-cell>
          <table:table-cell table:style-name="TableCell146">
            <text:p text:style-name="P147"><text:span text:style-name="T148">案　　號：第 8 案</text:span><text:span text:style-name="T149"><text:tab/></text:span><text:span text:style-name="T150">提案單位：</text:span><text:span text:style-name="T151">註冊組</text:span></text:p>
            <text:p text:style-name="P152">案　　由：擬修正「國立中興大學學生轉系辦法」第十條條文，請討論。</text:p>
            <text:p text:style-name="P153">決　　議：照案通過。</text:p>
            <text:p text:style-name="P154">執行情形：</text:p>
            <text:p text:style-name="P155"/>
            <text:p text:style-name="P156"><text:span text:style-name="T157">【執行情形單位：</text:span><text:span text:style-name="T158">註冊組</text:span><text:span text:style-name="T159">】</text:span></text:p>
          </table:table-cell>
        </table:table-row>
        <table:table-row table:style-name="TableRow160">
          <table:table-cell table:style-name="TableCell161">
            <text:p text:style-name="P162">86次教務會議</text:p>
          </table:table-cell>
          <table:table-cell table:style-name="TableCell163">
            <text:p text:style-name="P164"><text:span text:style-name="T165">案　　號：第 9 案</text:span><text:span text:style-name="T166"><text:tab/></text:span><text:span text:style-name="T167">提案單位：</text:span><text:span text:style-name="T168">註冊組</text:span></text:p>
            <text:p text:style-name="P169">案　　由：審議本校「112學年度第一學期新增/調整/更名授予學位」案，請討論。</text:p>
            <text:p text:style-name="P170">決　　議：照案通過。</text:p>
            <text:p text:style-name="P171">執行情形：</text:p>
            <text:p text:style-name="P172"/>
            <text:p text:style-name="P173"><text:span text:style-name="T174">【執行情形單位：</text:span><text:span text:style-name="T175">註冊組</text:span><text:span text:style-name="T176">】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="Calibri Light" style:font-name-asian="Calibri Light" style:font-name-complex="Calibri Light" fo:font-weight="bold" style:font-weight-asian="bold" style:font-weight-complex="bold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樣式-沿革" style:display-name="樣式-沿革" style:family="paragraph" style:parent-style-name="Textbody" style:auto-update="true">
      <style:paragraph-properties fo:text-align="end" style:line-height-at-least="0in"/>
      <style:text-properties style:font-name-asian="標楷體"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84in"/>
      </style:footer-style>
    </style:page-layout>
    <style:style style:name="P7" style:parent-style-name="頁尾" style:family="paragraph">
      <style:paragraph-properties fo:margin-right="0.25in">
        <style:tab-stops>
          <style:tab-stop style:type="center" style:position="1.8708in"/>
          <style:tab-stop style:type="right" style:position="4.4298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</text:span><text:span text:style-name="T11"><text:tab/>聯絡人：</text:span><text:span text:style-name="T12"><text:tab/>單位主管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ilmf29 Lin</dc:creator>
    <meta:creation-date>2024-02-19T05:12:00Z</meta:creation-date>
    <dc:date>2024-02-19T05:12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49" meta:character-count="998" meta:row-count="7" meta:non-whitespace-character-count="850"/>
  </office:meta>
</office:document-meta>
</file>