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16" style:parent-style-name="超連結" style:family="text">
      <style:text-properties style:font-name="標楷體"/>
    </style:style>
    <style:style style:name="T17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18" style:parent-style-name="超連結" style:family="text">
      <style:text-properties style:font-name="標楷體"/>
    </style:style>
    <style:style style:name="T19" style:parent-style-name="超連結" style:family="text">
      <style:text-properties style:letter-kerning="true"/>
    </style:style>
    <style:style style:name="T20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21" style:parent-style-name="超連結" style:family="text">
      <style:text-properties style:font-name="標楷體"/>
    </style:style>
    <style:style style:name="T22" style:parent-style-name="超連結" style:family="text">
      <style:text-properties style:font-name="標楷體"/>
    </style:style>
    <style:style style:name="T23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24" style:parent-style-name="超連結" style:family="text">
      <style:text-properties style:font-name="標楷體"/>
    </style:style>
    <style:style style:name="T25" style:parent-style-name="超連結" style:family="text">
      <style:text-properties style:font-name="標楷體"/>
    </style:style>
    <style:style style:name="T26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27" style:parent-style-name="超連結" style:family="text">
      <style:text-properties style:font-name="標楷體"/>
    </style:style>
    <style:style style:name="T28" style:parent-style-name="超連結" style:family="text">
      <style:text-properties style:font-name="標楷體"/>
    </style:style>
    <style:style style:name="T29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0" style:parent-style-name="超連結" style:family="text">
      <style:text-properties style:font-name="標楷體"/>
    </style:style>
    <style:style style:name="T31" style:parent-style-name="超連結" style:family="text">
      <style:text-properties style:font-name="標楷體"/>
    </style:style>
    <style:style style:name="T32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3" style:parent-style-name="超連結" style:family="text">
      <style:text-properties style:font-name="標楷體"/>
    </style:style>
    <style:style style:name="T34" style:parent-style-name="超連結" style:family="text">
      <style:text-properties style:font-name="標楷體"/>
    </style:style>
    <style:style style:name="T35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6" style:parent-style-name="超連結" style:family="text">
      <style:text-properties style:font-name="標楷體"/>
    </style:style>
    <style:style style:name="P37" style:parent-style-name="標題" style:list-style-name="LFO1" style:family="paragraph">
      <style:paragraph-properties fo:break-before="page" fo:text-align="star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1.8909in"/>
    </style:style>
    <style:style style:name="TableColumn43" style:family="table-column">
      <style:table-column-properties style:column-width="5.234in"/>
    </style:style>
    <style:style style:name="Table41" style:family="table">
      <style:table-properties style:width="7.125in" style:rel-width="100%" fo:margin-left="0in" table:align="center"/>
    </style:style>
    <style:style style:name="TableRow44" style:family="table-row">
      <style:table-row-properties style:min-row-height="0.359in" fo:keep-together="always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59in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9in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59in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9in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59in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59in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59in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59in" fo:keep-together="always"/>
    </style:style>
    <style:style style:name="TableCell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Cambria" style:letter-kerning="true"/>
    </style:style>
    <style:style style:name="P90" style:parent-style-name="標題" style:list-style-name="LFO1" style:family="paragraph">
      <style:paragraph-properties fo:break-before="page" style:snap-to-layout-grid="false" fo:text-align="star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right="-0.4631in"/>
      <style:text-properties style:font-name="標楷體" style:font-name-asian="標楷體" fo:color="#0D0D0D" fo:font-size="11pt" style:font-size-asian="11pt"/>
    </style:style>
    <style:style style:name="P96" style:parent-style-name="內文" style:list-style-name="LFO8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color="#0D0D0D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D0D0D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D0D0D" fo:font-size="11pt" style:font-size-asian="11pt"/>
    </style:style>
    <style:style style:name="T101" style:parent-style-name="預設段落字型" style:family="text">
      <style:text-properties style:font-name="標楷體" style:font-name-asian="標楷體" fo:color="#0D0D0D" fo:font-size="11pt" style:font-size-asian="11pt"/>
    </style:style>
    <style:style style:name="P102" style:parent-style-name="內文" style:list-style-name="LFO8" style:family="paragraph">
      <style:paragraph-properties style:snap-to-layout-grid="false"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D0D0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05" style:parent-style-name="預設段落字型" style:family="text">
      <style:text-properties style:font-name="標楷體" style:font-name-asian="標楷體" fo:color="#0D0D0D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新細明體" fo:color="#0D0D0D" style:letter-kerning="false" fo:font-size="11pt" style:font-size-asian="11pt"/>
    </style:style>
    <style:style style:name="P107" style:parent-style-name="內文" style:list-style-name="LFO8" style:family="paragraph">
      <style:paragraph-properties style:snap-to-layout-grid="false" fo:text-align="justify" fo:margin-right="-0.4631in"/>
    </style:style>
    <style:style style:name="T108" style:parent-style-name="預設段落字型" style:family="text">
      <style:text-properties style:font-name="標楷體" style:font-name-asian="標楷體" fo:color="#0D0D0D" fo:font-size="11pt" style:font-size-asian="11pt"/>
    </style:style>
    <style:style style:name="T109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D0D0D" fo:font-size="11pt" style:font-size-asian="11pt"/>
    </style:style>
    <style:style style:name="T112" style:parent-style-name="預設段落字型" style:family="text">
      <style:text-properties style:font-name="標楷體" style:font-name-asian="標楷體" fo:color="#0D0D0D" fo:font-size="11pt" style:font-size-asian="11pt"/>
    </style:style>
    <style:style style:name="T113" style:parent-style-name="預設段落字型" style:family="text">
      <style:text-properties style:font-name="標楷體" style:font-name-asian="標楷體" fo:color="#0D0D0D" fo:font-size="11pt" style:font-size-asian="11pt"/>
    </style:style>
    <style:style style:name="P114" style:parent-style-name="內文" style:family="paragraph">
      <style:paragraph-properties style:snap-to-layout-grid="false" fo:text-align="justify" fo:margin-top="0.125in" fo:margin-right="-0.4631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right="-0.4631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P122" style:parent-style-name="內文" style:family="paragraph">
      <style:paragraph-properties style:snap-to-layout-grid="false" fo:text-align="justify" fo:margin-top="0.125in"/>
    </style:style>
    <style:style style:name="P123" style:parent-style-name="內文" style:family="paragraph">
      <style:text-properties style:font-name="標楷體" style:font-name-asian="標楷體" fo:color="#000000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130" style:family="table-column">
      <style:table-column-properties style:column-width="0.3152in"/>
    </style:style>
    <style:style style:name="TableColumn131" style:family="table-column">
      <style:table-column-properties style:column-width="2.6576in"/>
    </style:style>
    <style:style style:name="TableColumn132" style:family="table-column">
      <style:table-column-properties style:column-width="4.4298in"/>
    </style:style>
    <style:style style:name="Table129" style:family="table">
      <style:table-properties style:width="7.4027in" fo:margin-left="0.07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155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P156" style:parent-style-name="內文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71" style:family="table-row">
      <style:table-row-properties style:min-row-height="0.238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D0D0D" fo:font-size="11pt" style:font-size-asian="11pt"/>
    </style:style>
    <style:style style:name="T177" style:parent-style-name="預設段落字型" style:family="text">
      <style:text-properties style:font-name="標楷體" style:font-name-asian="標楷體" fo:color="#0D0D0D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right="-0.075in"/>
      <style:text-properties style:font-name="標楷體" style:font-name-asian="標楷體" fo:color="#0D0D0D" fo:font-size="11.5pt" style:font-size-asian="11.5pt" style:font-size-complex="11.5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color="#0D0D0D" style:text-position="super 52.1%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P277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 fo:color="#0D0D0D" fo:font-size="11.5pt" style:font-size-asian="11.5pt" style:font-size-complex="11.5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 fo:color="#0D0D0D" fo:font-size="11pt" style:font-size-asian="11pt"/>
    </style:style>
    <style:style style:name="T2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5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list-style-name="LFO6" style:family="paragraph">
      <style:paragraph-properties style:snap-to-layout-grid="false" fo:text-align="center"/>
      <style:text-properties style:font-name="標楷體" style:font-name-asian="標楷體" fo:color="#0D0D0D" fo:font-size="11.5pt" style:font-size-asian="11.5pt" style:font-size-complex="11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 fo:color="#0D0D0D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D0D0D" fo:font-size="11pt" style:font-size-asian="11pt"/>
    </style:style>
    <style:style style:name="T295" style:parent-style-name="預設段落字型" style:family="text">
      <style:text-properties style:font-name="標楷體" style:font-name-asian="標楷體" fo:color="#0D0D0D" fo:font-size="11pt" style:font-size-asian="11pt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299" style:parent-style-name="內文" style:family="paragraph">
      <style:paragraph-properties fo:break-before="page" style:snap-to-layout-grid="false" fo:text-align="justify" fo:margin-bottom="0.1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303" style:family="table-column">
      <style:table-column-properties style:column-width="0.3708in"/>
    </style:style>
    <style:style style:name="TableColumn304" style:family="table-column">
      <style:table-column-properties style:column-width="1.5194in"/>
    </style:style>
    <style:style style:name="TableColumn305" style:family="table-column">
      <style:table-column-properties style:column-width="5.2173in"/>
    </style:style>
    <style:style style:name="Table302" style:family="table">
      <style:table-properties style:width="7.1076in" fo:margin-left="0.1736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320" style:family="table-row">
      <style:table-row-properties style:min-row-height="1.097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olumn328" style:family="table-column">
      <style:table-column-properties style:column-width="0.3166in"/>
    </style:style>
    <style:style style:name="TableColumn329" style:family="table-column">
      <style:table-column-properties style:column-width="2.7083in"/>
    </style:style>
    <style:style style:name="TableColumn330" style:family="table-column">
      <style:table-column-properties style:column-width="0.484in"/>
    </style:style>
    <style:style style:name="TableColumn331" style:family="table-column">
      <style:table-column-properties style:column-width="0.6888in"/>
    </style:style>
    <style:style style:name="TableColumn332" style:family="table-column">
      <style:table-column-properties style:column-width="0.5902in"/>
    </style:style>
    <style:style style:name="Table327" style:family="table">
      <style:table-properties style:width="4.7881in" fo:margin-left="0in" table:align="center"/>
    </style:style>
    <style:style style:name="TableRow333" style:family="table-row">
      <style:table-row-properties style:min-row-height="0.313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fo:color="#0D0D0D"/>
    </style:style>
    <style:style style:name="T341" style:parent-style-name="預設段落字型" style:family="text">
      <style:text-properties style:font-name="標楷體" style:font-name-asian="標楷體" fo:color="#0D0D0D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347" style:family="table-row">
      <style:table-row-properties style:min-row-height="0.3131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D0D0D"/>
    </style:style>
    <style:style style:name="TableRow354" style:family="table-row">
      <style:table-row-properties style:min-row-height="0.3131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D0D0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D0D0D"/>
    </style:style>
    <style:style style:name="TableRow362" style:family="table-row">
      <style:table-row-properties style:min-row-height="0.14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373" style:family="table-row">
      <style:table-row-properties style:min-row-height="0.14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384" style:family="table-row">
      <style:table-row-properties style:min-row-height="0.14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395" style:family="table-row">
      <style:table-row-properties style:min-row-height="0.143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06" style:family="table-row">
      <style:table-row-properties style:min-row-height="0.14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17" style:family="table-row">
      <style:table-row-properties style:min-row-height="0.14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28" style:family="table-row">
      <style:table-row-properties style:min-row-height="0.14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39" style:family="table-row">
      <style:table-row-properties style:min-row-height="0.14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50" style:family="table-row">
      <style:table-row-properties style:min-row-height="0.14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61" style:family="table-row">
      <style:table-row-properties style:min-row-height="0.14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72" style:family="table-row">
      <style:table-row-properties style:min-row-height="0.143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83" style:family="table-row">
      <style:table-row-properties style:min-row-height="0.14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94" style:family="table-row">
      <style:table-row-properties style:min-row-height="0.14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505" style:family="table-row">
      <style:table-row-properties style:min-row-height="0.14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516" style:family="table-row">
      <style:table-row-properties style:min-row-height="0.143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527" style:family="table-row">
      <style:table-row-properties style:min-row-height="0.143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538" style:family="table-row">
      <style:table-row-properties style:min-row-height="0.14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549" style:family="table-row">
      <style:table-row-properties style:min-row-height="0.14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color="#0D0D0D"/>
    </style:style>
    <style:style style:name="T570" style:parent-style-name="預設段落字型" style:family="text">
      <style:text-properties style:font-name="Wingdings" style:font-name-asian="Wingdings" style:font-name-complex="Wingdings" fo:color="#0D0D0D"/>
    </style:style>
    <style:style style:name="T571" style:parent-style-name="預設段落字型" style:family="text">
      <style:text-properties style:font-name="標楷體" style:font-name-asian="標楷體" fo:color="#0D0D0D"/>
    </style:style>
    <style:style style:name="P572" style:parent-style-name="內文" style:list-style-name="LFO4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  <style:tab-stop style:type="left" style:position="0.1819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color="#0D0D0D"/>
    </style:style>
    <style:style style:name="T574" style:parent-style-name="預設段落字型" style:family="text">
      <style:text-properties style:font-name="標楷體" style:font-name-asian="標楷體" style:font-weight-complex="bold" fo:color="#0D0D0D"/>
    </style:style>
    <style:style style:name="P575" style:parent-style-name="內文" style:list-style-name="LFO4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  <style:tab-stop style:type="left" style:position="0.1819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color="#0D0D0D"/>
    </style:style>
    <style:style style:name="T577" style:parent-style-name="預設段落字型" style:family="text">
      <style:text-properties style:font-name="標楷體" style:font-name-asian="標楷體" style:font-weight-complex="bold" fo:color="#0D0D0D"/>
    </style:style>
    <style:style style:name="P578" style:parent-style-name="內文" style:list-style-name="LFO4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  <style:tab-stop style:type="left" style:position="0.1819in"/>
        </style:tab-stops>
      </style:paragraph-properties>
      <style:text-properties style:font-name="標楷體" style:font-name-asian="標楷體" fo:color="#0D0D0D"/>
    </style:style>
    <style:style style:name="P579" style:parent-style-name="內文" style:list-style-name="LFO4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  <style:tab-stop style:type="left" style:position="0.1819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color="#0D0D0D"/>
    </style:style>
    <style:style style:name="T581" style:parent-style-name="預設段落字型" style:family="text">
      <style:text-properties style:font-name="標楷體" style:font-name-asian="標楷體" style:font-weight-complex="bold" fo:color="#0D0D0D"/>
    </style:style>
    <style:style style:name="T582" style:parent-style-name="預設段落字型" style:family="text">
      <style:text-properties style:font-name="標楷體" style:font-name-asian="標楷體" fo:color="#0D0D0D"/>
    </style:style>
    <style:style style:name="P583" style:parent-style-name="內文" style:list-style-name="LFO4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  <style:tab-stop style:type="left" style:position="0.1819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color="#0D0D0D"/>
    </style:style>
    <style:style style:name="T585" style:parent-style-name="預設段落字型" style:family="text">
      <style:text-properties style:font-name="標楷體" style:font-name-asian="標楷體" style:font-weight-complex="bold" fo:color="#0D0D0D"/>
    </style:style>
    <style:style style:name="T586" style:parent-style-name="預設段落字型" style:family="text">
      <style:text-properties style:font-name="標楷體" style:font-name-asian="標楷體" fo:color="#0D0D0D"/>
    </style:style>
    <style:style style:name="T587" style:parent-style-name="預設段落字型" style:family="text">
      <style:text-properties style:font-name="標楷體" style:font-name-asian="標楷體" fo:color="#0D0D0D"/>
    </style:style>
    <style:style style:name="T588" style:parent-style-name="預設段落字型" style:family="text">
      <style:text-properties style:font-name="標楷體" style:font-name-asian="標楷體" fo:color="#0D0D0D"/>
    </style:style>
    <style:style style:name="T589" style:parent-style-name="預設段落字型" style:family="text">
      <style:text-properties style:font-name="標楷體" style:font-name-asian="標楷體" fo:color="#0D0D0D"/>
    </style:style>
    <style:style style:name="T590" style:parent-style-name="預設段落字型" style:family="text">
      <style:text-properties style:font-name="標楷體" style:font-name-asian="標楷體" fo:color="#0D0D0D"/>
    </style:style>
    <style:style style:name="P591" style:parent-style-name="內文" style:list-style-name="LFO4" style:family="paragraph">
      <style:paragraph-properties style:snap-to-layout-grid="false" fo:text-align="justify" fo:margin-left="0.5159in" fo:text-indent="-0.3284in">
        <style:tab-stops>
          <style:tab-stop style:type="left" style:position="-0.0986in"/>
          <style:tab-stop style:type="left" style:position="0.1819in"/>
        </style:tab-stops>
      </style:paragraph-properties>
      <style:text-properties style:font-name="標楷體" style:font-name-asian="標楷體" fo:color="#0D0D0D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標楷體" style:font-name-asian="標楷體" fo:color="#0D0D0D"/>
    </style:style>
    <style:style style:name="T601" style:parent-style-name="預設段落字型" style:family="text">
      <style:text-properties style:font-name="Wingdings" style:font-name-asian="Wingdings" style:font-name-complex="Wingdings" fo:color="#0D0D0D"/>
    </style:style>
    <style:style style:name="T602" style:parent-style-name="預設段落字型" style:family="text">
      <style:text-properties style:font-name="標楷體" style:font-name-asian="標楷體" fo:color="#0D0D0D"/>
    </style:style>
    <style:style style:name="P603" style:parent-style-name="內文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fo:color="#0D0D0D"/>
    </style:style>
    <style:style style:name="P604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05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06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07" style:parent-style-name="內文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fo:color="#0D0D0D"/>
    </style:style>
    <style:style style:name="P608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09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10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11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12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13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14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P615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</style:style>
    <style:style style:name="T623" style:parent-style-name="預設段落字型" style:family="text">
      <style:text-properties style:font-name="標楷體" style:font-name-asian="標楷體" fo:color="#0D0D0D"/>
    </style:style>
    <style:style style:name="T624" style:parent-style-name="預設段落字型" style:family="text">
      <style:text-properties style:font-name="標楷體" style:font-name-asian="標楷體" fo:color="#0D0D0D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627" style:parent-style-name="預設段落字型" style:family="text">
      <style:text-properties style:font-name="標楷體" style:font-name-asian="標楷體" fo:color="#0D0D0D"/>
    </style:style>
    <style:style style:name="T628" style:parent-style-name="預設段落字型" style:family="text">
      <style:text-properties style:font-name="標楷體" style:font-name-asian="標楷體" fo:color="#0D0D0D"/>
    </style:style>
    <style:style style:name="T629" style:parent-style-name="預設段落字型" style:family="text">
      <style:text-properties style:font-name="標楷體" style:font-name-asian="標楷體" fo:color="#0D0D0D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color="#0D0D0D"/>
    </style:style>
    <style:style style:name="T639" style:parent-style-name="預設段落字型" style:family="text">
      <style:text-properties style:font-name="Wingdings" style:font-name-asian="Wingdings" style:font-name-complex="Wingdings" fo:color="#0D0D0D"/>
    </style:style>
    <style:style style:name="T640" style:parent-style-name="預設段落字型" style:family="text">
      <style:text-properties style:font-name="標楷體" style:font-name-asian="標楷體" fo:color="#0D0D0D"/>
    </style:style>
    <style:style style:name="P641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D0D0D"/>
    </style:style>
    <style:style style:name="P642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D0D0D"/>
    </style:style>
    <style:style style:name="P643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D0D0D"/>
    </style:style>
    <style:style style:name="P644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D0D0D"/>
    </style:style>
    <style:style style:name="P645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D0D0D"/>
    </style:style>
    <style:style style:name="P646" style:parent-style-name="內文" style:list-style-name="LFO4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標楷體" style:font-name-asian="標楷體" fo:color="#0D0D0D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list-style-name="LFO7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P662" style:parent-style-name="內文" style:family="paragraph">
      <style:paragraph-properties fo:line-height="0.1666in"/>
      <style:text-properties style:font-name="標楷體" style:font-name-asian="標楷體"/>
    </style:style>
    <style:style style:name="T663" style:parent-style-name="預設段落字型" style:family="text">
      <style:text-properties style:font-name="新細明體" fo:color="#333333" fo:background-color="#FFFFFF"/>
    </style:style>
    <style:style style:name="T664" style:parent-style-name="預設段落字型" style:family="text">
      <style:text-properties style:font-name="新細明體" fo:color="#333333" fo:background-color="#FFFFFF"/>
    </style:style>
    <style:style style:name="T665" style:parent-style-name="預設段落字型" style:family="text">
      <style:text-properties style:font-name="新細明體" fo:color="#333333" fo:background-color="#FFFFFF"/>
    </style:style>
    <style:style style:name="T666" style:parent-style-name="預設段落字型" style:family="text">
      <style:text-properties style:font-name="新細明體" fo:color="#333333" fo:background-color="#FFFFFF"/>
    </style:style>
    <style:style style:name="T667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新細明體" fo:color="#333333" fo:background-color="#FFFFFF"/>
    </style:style>
    <style:style style:name="P669" style:parent-style-name="Standard" style:family="paragraph">
      <style:paragraph-properties fo:margin-left="0.25in" fo:text-indent="-0.25in">
        <style:tab-stops/>
      </style:paragraph-properties>
    </style:style>
    <style:style style:name="T670" style:parent-style-name="預設段落字型" style:family="text">
      <style:text-properties style:font-name="新細明體" fo:color="#333333" fo:background-color="#FFFFFF"/>
    </style:style>
    <style:style style:name="T671" style:parent-style-name="預設段落字型" style:family="text">
      <style:text-properties style:font-name="新細明體" fo:color="#333333" fo:background-color="#FFFFFF"/>
    </style:style>
    <style:style style:name="T672" style:parent-style-name="預設段落字型" style:family="text">
      <style:text-properties style:font-name="新細明體" fo:color="#333333" fo:background-color="#FFFFFF"/>
    </style:style>
    <style:style style:name="T673" style:parent-style-name="預設段落字型" style:family="text">
      <style:text-properties style:font-name="新細明體" fo:color="#333333" fo:background-color="#FFFFFF"/>
    </style:style>
    <style:style style:name="T674" style:parent-style-name="預設段落字型" style:family="text">
      <style:text-properties style:font-name="新細明體" fo:color="#333333" fo:background-color="#FFFFFF"/>
    </style:style>
    <style:style style:name="T675" style:parent-style-name="預設段落字型" style:family="text">
      <style:text-properties style:font-name="新細明體" fo:color="#333333" fo:background-color="#FFFFFF"/>
    </style:style>
    <style:style style:name="T676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新細明體" fo:color="#333333" fo:background-color="#FFFFFF"/>
    </style:style>
    <style:style style:name="T678" style:parent-style-name="預設段落字型" style:family="text">
      <style:text-properties style:font-name="新細明體" fo:color="#333333" fo:background-color="#FFFFFF"/>
    </style:style>
    <style:style style:name="T679" style:parent-style-name="預設段落字型" style:family="text">
      <style:text-properties style:font-name="新細明體" fo:color="#333333" fo:background-color="#FFFFFF"/>
    </style:style>
    <style:style style:name="T680" style:parent-style-name="預設段落字型" style:family="text">
      <style:text-properties style:font-name="新細明體" fo:color="#333333" fo:background-color="#FFFFFF"/>
    </style:style>
    <style:style style:name="T681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新細明體" fo:color="#333333" fo:background-color="#FFFFFF"/>
    </style:style>
    <style:style style:name="T683" style:parent-style-name="預設段落字型" style:family="text">
      <style:text-properties style:font-name="新細明體" fo:color="#333333" fo:background-color="#FFFFFF"/>
    </style:style>
    <style:style style:name="T684" style:parent-style-name="預設段落字型" style:family="text">
      <style:text-properties style:font-name="新細明體" fo:color="#333333" fo:background-color="#FFFFFF"/>
    </style:style>
    <style:style style:name="T685" style:parent-style-name="預設段落字型" style:family="text">
      <style:text-properties style:font-name="新細明體" fo:color="#333333" fo:background-color="#FFFFFF"/>
    </style:style>
    <style:style style:name="T686" style:parent-style-name="預設段落字型" style:family="text">
      <style:text-properties style:font-name="新細明體" fo:color="#333333" fo:background-color="#FFFFFF"/>
    </style:style>
    <style:style style:name="P687" style:parent-style-name="Standard" style:family="paragraph">
      <style:paragraph-properties fo:margin-left="0.0833in" fo:margin-right="-0.5in">
        <style:tab-stops/>
      </style:paragraph-properties>
      <style:text-properties style:font-name="新細明體" fo:color="#333333" fo:background-color="#FFFFFF"/>
    </style:style>
    <style:style style:name="P688" style:parent-style-name="Standard" style:family="paragraph">
      <style:paragraph-properties fo:margin-right="-0.5in" fo:text-indent="0.1666in"/>
      <style:text-properties style:font-name="新細明體" fo:color="#333333" fo:background-color="#FFFFFF"/>
    </style:style>
    <style:style style:name="P689" style:parent-style-name="Standard" style:family="paragraph">
      <style:paragraph-properties fo:margin-right="-0.5in" fo:text-indent="0.1666in"/>
      <style:text-properties style:font-name="新細明體" fo:color="#333333" fo:background-color="#FFFFFF"/>
    </style:style>
    <style:style style:name="P690" style:parent-style-name="Standard" style:family="paragraph">
      <style:paragraph-properties fo:text-align="end"/>
      <style:text-properties style:font-name="新細明體" fo:color="#333333" fo:background-color="#FFFFFF"/>
    </style:style>
    <style:style style:name="P691" style:parent-style-name="Standard" style:family="paragraph">
      <style:paragraph-properties fo:text-align="end"/>
      <style:text-properties style:font-name="新細明體" fo:color="#333333" fo:background-color="#FFFFFF"/>
    </style:style>
    <style:style style:name="P692" style:parent-style-name="內文" style:family="paragraph">
      <style:paragraph-properties fo:text-align="end" fo:line-height="0.1666in" fo:margin-left="0.1666in" fo:text-indent="-0.1666in">
        <style:tab-stops/>
      </style:paragraph-properties>
    </style:style>
    <style:style style:name="T693" style:parent-style-name="預設段落字型" style:family="text">
      <style:text-properties style:font-name="新細明體" fo:color="#333333" fo:background-color="#FFFFFF"/>
    </style:style>
    <style:style style:name="T694" style:parent-style-name="預設段落字型" style:family="text">
      <style:text-properties style:font-name="新細明體" fo:color="#333333" fo:background-color="#FFFFFF"/>
    </style:style>
    <style:style style:name="T695" style:parent-style-name="預設段落字型" style:family="text">
      <style:text-properties style:font-name="新細明體" fo:color="#333333" fo:background-color="#FFFFFF"/>
    </style:style>
    <style:style style:name="T696" style:parent-style-name="預設段落字型" style:family="text">
      <style:text-properties style:font-name="新細明體" fo:color="#333333" fo:background-color="#FFFFFF"/>
    </style:style>
    <style:style style:name="T697" style:parent-style-name="預設段落字型" style:family="text">
      <style:text-properties style:font-name="新細明體" fo:color="#333333" fo:background-color="#FFFFFF"/>
    </style:style>
    <style:style style:name="T698" style:parent-style-name="預設段落字型" style:family="text">
      <style:text-properties style:font-name="新細明體" fo:color="#333333" fo:background-color="#FFFFFF"/>
    </style:style>
    <style:style style:name="P699" style:parent-style-name="標題" style:list-style-name="LFO1" style:family="paragraph">
      <style:paragraph-properties fo:break-before="page" fo:text-align="start"/>
      <style:text-properties style:font-name="標楷體" style:font-name-asian="標楷體"/>
    </style:style>
    <style:style style:name="P700" style:parent-style-name="Default" style:family="paragraph">
      <style:text-properties fo:font-size="10pt" style:font-size-asian="10pt" style:font-size-complex="10pt"/>
    </style:style>
    <style:style style:name="P701" style:parent-style-name="標題" style:master-page-name="MP1" style:list-style-name="LFO1" style:family="paragraph">
      <style:paragraph-properties fo:break-before="page" fo:text-align="start" fo:margin-bottom="0in"/>
      <style:text-properties style:font-name="標楷體" style:font-name-asian="標楷體"/>
    </style:style>
    <style:style style:name="TableColumn703" style:family="table-column">
      <style:table-column-properties style:column-width="0.5416in" style:use-optimal-column-width="false"/>
    </style:style>
    <style:style style:name="TableColumn704" style:family="table-column">
      <style:table-column-properties style:column-width="1.0437in" style:use-optimal-column-width="false"/>
    </style:style>
    <style:style style:name="TableColumn705" style:family="table-column">
      <style:table-column-properties style:column-width="1.8354in" style:use-optimal-column-width="false"/>
    </style:style>
    <style:style style:name="TableColumn706" style:family="table-column">
      <style:table-column-properties style:column-width="2.2652in" style:use-optimal-column-width="false"/>
    </style:style>
    <style:style style:name="TableColumn707" style:family="table-column">
      <style:table-column-properties style:column-width="2.5597in" style:use-optimal-column-width="false"/>
    </style:style>
    <style:style style:name="TableColumn708" style:family="table-column">
      <style:table-column-properties style:column-width="2.1437in" style:use-optimal-column-width="false"/>
    </style:style>
    <style:style style:name="Table702" style:family="table">
      <style:table-properties style:width="10.3895in" fo:margin-left="0in" table:align="left"/>
    </style:style>
    <style:style style:name="TableRow709" style:family="table-row">
      <style:table-row-properties style:min-row-height="0.4673in" style:use-optimal-row-height="false"/>
    </style:style>
    <style:style style:name="TableCell7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.2222in" fo:margin-left="-0.05in" fo:margin-right="-0.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3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text-align="center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vertical-align="baseline" fo:line-height="0.2222in"/>
    </style:style>
    <style:style style:name="T722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723" style:parent-style-name="內文" style:family="paragraph">
      <style:paragraph-properties fo:widows="2" fo:orphans="2" fo:text-align="center" style:line-height-at-least="0.2222in" fo:margin-left="0.2076in" fo:text-indent="-0.2076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725" style:family="table-row">
      <style:table-row-properties style:min-row-height="0.0993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style:line-height-at-least="0.2222in"/>
    </style:style>
    <style:style style:name="T7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.2222in" fo:margin-left="-0.07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9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745" style:family="table-row">
      <style:table-row-properties style:min-row-height="0.0993in" style:use-optimal-row-height="false"/>
    </style:style>
    <style:style style:name="P74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747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2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3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760" style:family="table-row">
      <style:table-row-properties style:min-row-height="0.0993in" style:use-optimal-row-height="false"/>
    </style:style>
    <style:style style:name="P76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762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7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8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9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775" style:family="table-row">
      <style:table-row-properties style:min-row-height="0.0993in" style:use-optimal-row-height="false"/>
    </style:style>
    <style:style style:name="P77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777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82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83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84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8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790" style:family="table-row">
      <style:table-row-properties style:min-row-height="0.0993in" style:use-optimal-row-height="false"/>
    </style:style>
    <style:style style:name="P79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792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P79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802" style:family="table-row">
      <style:table-row-properties style:min-row-height="0.0993in" style:use-optimal-row-height="false"/>
    </style:style>
    <style:style style:name="P80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804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9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0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1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820" style:family="table-row">
      <style:table-row-properties style:min-row-height="0.0993in" style:use-optimal-row-height="false"/>
    </style:style>
    <style:style style:name="P82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822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9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835" style:family="table-row">
      <style:table-row-properties style:min-row-height="0.0993in" style:use-optimal-row-height="false"/>
    </style:style>
    <style:style style:name="P83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837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2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3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850" style:parent-style-name="內文" style:family="paragraph">
      <style:paragraph-properties fo:widows="2" fo:orphans="2" fo:break-before="page" fo:text-align="center"/>
    </style:style>
    <style:style style:name="T851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/>
    </style:style>
    <style:style style:name="T852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/>
    </style:style>
    <style:style style:name="TableColumn855" style:family="table-column">
      <style:table-column-properties style:column-width="0.5534in" style:use-optimal-column-width="false"/>
    </style:style>
    <style:style style:name="TableColumn856" style:family="table-column">
      <style:table-column-properties style:column-width="1.2395in" style:use-optimal-column-width="false"/>
    </style:style>
    <style:style style:name="TableColumn857" style:family="table-column">
      <style:table-column-properties style:column-width="2.243in" style:use-optimal-column-width="false"/>
    </style:style>
    <style:style style:name="TableColumn858" style:family="table-column">
      <style:table-column-properties style:column-width="2.3625in" style:use-optimal-column-width="false"/>
    </style:style>
    <style:style style:name="TableColumn859" style:family="table-column">
      <style:table-column-properties style:column-width="2.2256in" style:use-optimal-column-width="false"/>
    </style:style>
    <style:style style:name="TableColumn860" style:family="table-column">
      <style:table-column-properties style:column-width="2.2256in" style:use-optimal-column-width="false"/>
    </style:style>
    <style:style style:name="Table854" style:family="table">
      <style:table-properties style:width="10.85in" fo:margin-left="0in" table:align="cente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style:vertical-align="baseline" fo:line-height="0.2222in"/>
    </style:style>
    <style:style style:name="T87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875" style:parent-style-name="內文" style:family="paragraph">
      <style:paragraph-properties fo:text-align="center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 style:line-height-at-least="0.2222in"/>
    </style:style>
    <style:style style:name="T8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884" style:family="table-row">
      <style:table-row-properties style:use-optimal-row-height="false"/>
    </style:style>
    <style:style style:name="P88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888" style:parent-style-name="內文" style:family="paragraph">
      <style:paragraph-properties fo:text-align="justify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93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9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95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9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01" style:family="table-row">
      <style:table-row-properties style:use-optimal-row-height="false"/>
    </style:style>
    <style:style style:name="P90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0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0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09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0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16" style:family="table-row">
      <style:table-row-properties style:use-optimal-row-height="false"/>
    </style:style>
    <style:style style:name="P91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1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3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4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5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31" style:family="table-row">
      <style:table-row-properties style:use-optimal-row-height="false"/>
    </style:style>
    <style:style style:name="P93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3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38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39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40" style:parent-style-name="內文" style:family="paragraph">
      <style:paragraph-properties fo:widows="2" fo:orphans="2" fo:text-align="justify" style:line-height-at-least="0.2222in" fo:margin-left="0.2048in" fo:text-indent="-0.0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4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46" style:family="table-row">
      <style:table-row-properties style:use-optimal-row-height="false"/>
    </style:style>
    <style:style style:name="P94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4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justify" style:line-height-at-least="0.2222in" fo:margin-left="0.1284in" fo:text-indent="-0.12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justify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P95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58" style:family="table-row">
      <style:table-row-properties style:use-optimal-row-height="false"/>
    </style:style>
    <style:style style:name="P95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6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 style:line-height-at-least="0.2222in" fo:margin-left="0.0958in" fo:text-indent="-0.09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5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6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8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76" style:family="table-row">
      <style:table-row-properties style:min-row-height="1.2465in" style:use-optimal-row-height="false"/>
    </style:style>
    <style:style style:name="P97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7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justify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3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5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991" style:family="table-row">
      <style:table-row-properties style:use-optimal-row-height="false"/>
    </style:style>
    <style:style style:name="P99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99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justify" style:line-height-at-least="0.2222in" fo:margin-left="0.0958in" fo:text-indent="-0.0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9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0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006" style:parent-style-name="標題" style:master-page-name="MP2" style:list-style-name="LFO1" style:family="paragraph">
      <style:paragraph-properties fo:break-before="page" fo:text-align="start" fo:margin-bottom="0in"/>
      <style:text-properties style:font-name="標楷體" style:font-name-asian="標楷體"/>
    </style:style>
    <style:style style:name="P1007" style:parent-style-name="Default" style:family="paragraph">
      <style:text-properties fo:font-size="10pt" style:font-size-asian="10pt" style:font-size-complex="10pt"/>
    </style:style>
    <style:style style:name="P1008" style:parent-style-name="標題" style:list-style-name="LFO1" style:family="paragraph">
      <style:paragraph-properties fo:text-align="start"/>
      <style:text-properties style:font-name="標楷體" style:font-name-asian="標楷體"/>
    </style:style>
    <style:style style:name="P1009" style:parent-style-name="標題" style:list-style-name="LFO1" style:family="paragraph">
      <style:paragraph-properties fo:text-align="start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遠距教學自我評鑑報告書</text:p>
      <text:p text:style-name="P2"/>
      <text:p text:style-name="P3"/>
      <text:p text:style-name="P4">學年度第 <text:s/>學期</text:p>
      <text:p text:style-name="P5"/>
      <text:p text:style-name="P6"/>
      <text:p text:style-name="P7"><text:s text:c="11"/>開課單位：</text:p>
      <text:p text:style-name="P8"><text:tab/><text:tab/><text:tab/><text:s text:c="2"/>課程名稱：</text:p>
      <text:p text:style-name="P9"><text:s text:c="11"/>授課教師簽章:</text:p>
      <text:p text:style-name="P10"/>
      <text:p text:style-name="P11"/>
      <text:p text:style-name="P12"/>
      <text:p text:style-name="P13"/>
      <text:soft-page-break/>
      <text:p text:style-name="P14"><text:span text:style-name="T1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517352877" office:target-frame-name="_top" xlink:show="replace"><text:span text:style-name="T16">壹、</text:span><text:span text:style-name="T17"><text:tab/></text:span><text:span text:style-name="T18">課程資基本簡述</text:span><text:tab/>3</text:a></text:p>
          <text:p text:style-name="目錄1"><text:a xlink:href="#_Toc517352878" office:target-frame-name="_top" xlink:show="replace"><text:span text:style-name="T19">貳、</text:span><text:span text:style-name="T20"><text:tab/></text:span><text:span text:style-name="T21">課程內容</text:span><text:tab/>4</text:a></text:p>
          <text:p text:style-name="目錄1"><text:a xlink:href="#_Toc517352879" office:target-frame-name="_top" xlink:show="replace"><text:span text:style-name="T22">參、</text:span><text:span text:style-name="T23"><text:tab/></text:span><text:span text:style-name="T24">預期目標／效益</text:span><text:tab/>7</text:a></text:p>
          <text:p text:style-name="目錄1"><text:a xlink:href="#_Toc517352880" office:target-frame-name="_top" xlink:show="replace"><text:span text:style-name="T25">肆、</text:span><text:span text:style-name="T26"><text:tab/></text:span><text:span text:style-name="T27">教育部評鑑指標</text:span><text:tab/>8</text:a></text:p>
          <text:p text:style-name="目錄1"><text:a xlink:href="#_Toc517352881" office:target-frame-name="_top" xlink:show="replace"><text:span text:style-name="T28">伍、</text:span><text:span text:style-name="T29"><text:tab/></text:span><text:span text:style-name="T30">實際執行情形及自我評鑑與修正</text:span><text:tab/>13</text:a></text:p>
          <text:p text:style-name="目錄1"><text:a xlink:href="#_Toc517352882" office:target-frame-name="_top" xlink:show="replace"><text:span text:style-name="T31">陸、</text:span><text:span text:style-name="T32"><text:tab/></text:span><text:span text:style-name="T33">後續規劃</text:span><text:tab/>13</text:a></text:p>
          <text:p text:style-name="目錄1"><text:a xlink:href="#_Toc517352883" office:target-frame-name="_top" xlink:show="replace"><text:span text:style-name="T34">柒、</text:span><text:span text:style-name="T35"><text:tab/></text:span><text:span text:style-name="T36">結論與建議</text:span><text:tab/>13</text:a></text:p>
        </text:index-body>
      </text:table-of-content>
      <text:p text:style-name="內文"/>
      <text:list text:style-name="LFO1" text:continue-numbering="true">
        <text:list-item>
          <text:p text:style-name="P37"><text:bookmark-start text:name="_Toc517352877"/><text:soft-page-break/><text:span text:style-name="T38">課程</text:span><text:span text:style-name="T39">基本</text:span><text:span text:style-name="T40">簡述</text:span><text:bookmark-end text:name="_Toc517352877"/>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開課單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授課教師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選課號碼+課程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修別</text:p>
          </table:table-cell>
          <table:table-cell table:style-name="TableCell62">
            <text:p text:style-name="P63">□必修 □選修</text:p>
          </table:table-cell>
        </table:table-row>
        <table:table-row table:style-name="TableRow64">
          <table:table-cell table:style-name="TableCell65">
            <text:p text:style-name="P66">學分數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修課人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教學型態</text:p>
          </table:table-cell>
          <table:table-cell table:style-name="TableCell77">
            <text:p text:style-name="P78">□同步遠距教學<text:s/>□非同步遠距教學<text:s/>□課堂教學+遠距補助教學</text:p>
          </table:table-cell>
        </table:table-row>
        <table:table-row table:style-name="TableRow79">
          <table:table-cell table:style-name="TableCell80">
            <text:p text:style-name="P81">有無與國外學校合作開設</text:p>
          </table:table-cell>
          <table:table-cell table:style-name="TableCell82">
            <text:p text:style-name="內文"><text:span text:style-name="T83">□無 □有，____________ <text:s/></text:span></text:p>
          </table:table-cell>
        </table:table-row>
        <table:table-row table:style-name="TableRow84">
          <table:table-cell table:style-name="TableCell85">
            <text:p text:style-name="P86">本學期是否為新開課程</text:p>
          </table:table-cell>
          <table:table-cell table:style-name="TableCell87">
            <text:p text:style-name="P88">□是 □否</text:p>
          </table:table-cell>
        </table:table-row>
      </table:table>
      <text:p text:style-name="P89"/>
      <text:list text:style-name="LFO1" text:continue-numbering="true">
        <text:list-item>
          <text:p text:style-name="P90"><text:bookmark-start text:name="_Toc517352878"/><text:soft-page-break/><text:span text:style-name="T91">課程內容</text:span><text:bookmark-start text:name="_GoBack"/><text:bookmark-start text:name="_Toc443406252"/><text:bookmark-end text:name="_Toc517352878"/><text:bookmark-end text:name="_GoBack"/></text:p>
        </text:list-item>
      </text:list>
      <text:p text:style-name="P92"><text:span text:style-name="T93">遠距教學課程－教學計畫</text:span><text:span text:style-name="T94">大綱</text:span></text:p>
      <text:p text:style-name="P95">填表說明：</text:p>
      <text:list text:style-name="LFO8" text:continue-numbering="true">
        <text:list-item>
          <text:p text:style-name="P96"><text:span text:style-name="T97">依據</text:span><text:span text:style-name="T98">專科以上學校遠距教學實施辦法第</text:span><text:span text:style-name="T99">6</text:span><text:span text:style-name="T100">條</text:span><text:span text:style-name="T101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102"><text:span text:style-name="T103">教學計畫大綱如下，請填入</text:span><text:span text:style-name="T104">教育部「大學校院課程網」或「技職校院課程網」</text:span><text:span text:style-name="T105">之「課程大綱」欄位，且能有效連結閱覽</text:span><text:span text:style-name="T106">。</text:span></text:p>
        </text:list-item>
        <text:list-item>
          <text:p text:style-name="P107"><text:span text:style-name="T108">本件提報大綱為</text:span><text:span text:style-name="T109">必填基</text:span><text:span text:style-name="T110">本填寫項目</text:span><text:span text:style-name="T111">，</text:span><text:span text:style-name="T112">並請務必遵行國立中興大學遠距教學實施辦法實施</text:span><text:span text:style-name="T113">。</text:span></text:p>
        </text:list-item>
      </text:list>
      <text:p text:style-name="P114">學校名稱：國立中興大學</text:p>
      <text:p text:style-name="P115"><text:span text:style-name="T116">開課期間：＿＿＿學年度＿＿＿學期 <text:s/></text:span><text:span text:style-name="T117">(</text:span><text:span text:style-name="T118">本學期是否為新開設</text:span><text:span text:style-name="T119">遠距教學</text:span><text:span text:style-name="T120">課程： □是 <text:s/>□否</text:span><text:span text:style-name="T121">)</text:span></text:p>
      <text:p text:style-name="P122"><draw:custom-shape svg:x="-0.15764in" svg:y="7.14306in" svg:width="7.6875in" svg:height="0.36458in" draw:z-index="251657728" draw:id="id0" draw:style-name="a0" draw:name="矩形 1" text:anchor-type="paragraph"><svg:title/><svg:desc/><text:p text:style-name="P123">註：非同步遠距教學平均每週面授時數=(「面授總時數」+「同步教學總時數」)÷週數。(取至小數第二位)</text:p><draw:enhanced-geometry draw:type="non-primitive" svg:viewBox="0 0 21600 21600" draw:enhanced-path="M 0 0 L 21600 0 21600 21600 0 21600 Z N"/></draw:custom-shape><text:span text:style-name="T124">一、</text:span><text:span text:style-name="T125">課程基本資料 (</text:span><text:span text:style-name="T126">有包含者請於□打</text:span><text:span text:style-name="T127"></text:span><text:span text:style-name="T128">)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list text:style-name="LFO6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課程名稱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6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課程英文名稱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6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教學型態</text:p>
          </table:table-cell>
          <table:table-cell table:style-name="TableCell152">
            <text:p text:style-name="P153">□非同步遠距教學</text:p>
            <text:p text:style-name="P154">□同步遠距教學主播學校 <text:s/></text:p>
            <text:p text:style-name="P155">請填列本門課程之收播學校與系所：</text:p>
            <text:p text:style-name="P156">(1)學校: <text:s text:c="18"/>系所:</text:p>
          </table:table-cell>
        </table:table-row>
        <table:table-row table:style-name="TableRow157">
          <table:table-cell table:style-name="TableCell158">
            <text:list text:style-name="LFO6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授課教師姓名及職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6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師資來源</text:p>
          </table:table-cell>
          <table:table-cell table:style-name="TableCell169">
            <text:p text:style-name="P170">□專業系所聘任 <text:s/>□通識中心聘任 <text:s/>□以上合聘 <text:s/>□其他</text:p>
          </table:table-cell>
        </table:table-row>
        <table:table-row table:style-name="TableRow171">
          <table:table-cell table:style-name="TableCell172">
            <text:list text:style-name="LFO6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開課單位名稱</text:span><text:span text:style-name="T177">(或所屬學院及科系所名稱)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6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課程學制</text:p>
            <text:p text:style-name="P185"/>
            <text:p text:style-name="P186"/>
          </table:table-cell>
          <table:table-cell table:style-name="TableCell187">
            <text:p text:style-name="P188">□學士班 <text:s/>□進修學士班 <text:s text:c="2"/>□學士班在職專班</text:p>
            <text:p text:style-name="P189">□碩士班 <text:s/>□碩士班在職專班 <text:s/>□博士班</text:p>
            <text:p text:style-name="P190">□學院（□二年制 □四年制）</text:p>
            <text:p text:style-name="P191">□專科（□二年制 □四年制） □進修專校 <text:s/></text:p>
            <text:p text:style-name="P192">□進修學院（□二技 <text:s/>□四技 □碩士在職專班）</text:p>
            <text:p text:style-name="P193">□學位學程（□二年制 <text:s/>□四年制 <text:s/>□碩士班）</text:p>
            <text:p text:style-name="P194">□學分學程</text:p>
          </table:table-cell>
        </table:table-row>
        <table:table-row table:style-name="TableRow195">
          <table:table-cell table:style-name="TableCell196">
            <text:list text:style-name="LFO6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部別</text:p>
          </table:table-cell>
          <table:table-cell table:style-name="TableCell200">
            <text:p text:style-name="P201">□日間部 <text:s/>□進修部(夜間部) <text:s/>□其他</text:p>
          </table:table-cell>
        </table:table-row>
        <table:table-row table:style-name="TableRow202">
          <table:table-cell table:style-name="TableCell203">
            <text:list text:style-name="LFO6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科目類別</text:p>
          </table:table-cell>
          <table:table-cell table:style-name="TableCell207">
            <text:p text:style-name="P208">□共同科目 <text:s text:c="3"/>□通識科目 <text:s text:c="2"/>□校定科目</text:p>
            <text:p text:style-name="P209">□專業科目 <text:s text:c="3"/>□教育科目 <text:s text:c="2"/>□其他</text:p>
          </table:table-cell>
        </table:table-row>
        <table:table-row table:style-name="TableRow210">
          <table:table-cell table:style-name="TableCell211">
            <text:list text:style-name="LFO6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部校定<text:s/>(本課程由那個單位所定)</text:p>
          </table:table-cell>
          <table:table-cell table:style-name="TableCell215">
            <text:p text:style-name="P216">□教育部定<text:s/>□校定 <text:s/>□院定 <text:s/>□所定 <text:s/>□系定 <text:s/>□其他</text:p>
          </table:table-cell>
        </table:table-row>
        <table:table-row table:style-name="TableRow217">
          <table:table-cell table:style-name="TableCell218">
            <text:list text:style-name="LFO6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開課期限(授課學期數)</text:p>
          </table:table-cell>
          <table:table-cell table:style-name="TableCell222">
            <text:p text:style-name="P223">□一學期(半年) <text:s/>□二學期(全年) <text:s/>□其他</text:p>
          </table:table-cell>
        </table:table-row>
        <table:table-row table:style-name="TableRow224">
          <table:table-cell table:style-name="TableCell225">
            <text:list text:style-name="LFO6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選課別</text:p>
          </table:table-cell>
          <table:table-cell table:style-name="TableCell229">
            <text:p text:style-name="P230">□必修 <text:s/>□選修 □其他</text:p>
          </table:table-cell>
        </table:table-row>
        <table:table-row table:style-name="TableRow231">
          <table:table-cell table:style-name="TableCell232">
            <text:list text:style-name="LFO6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學分數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6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每週上課時數</text:p>
          </table:table-cell>
          <table:table-cell table:style-name="TableCell243">
            <text:p text:style-name="P244"><text:span text:style-name="T245">(非同步遠距教學，請填平均每週面授時數</text:span><text:span text:style-name="T246">註</text:span><text:span text:style-name="T247">)</text:span></text:p>
          </table:table-cell>
        </table:table-row>
        <table:table-row table:style-name="TableRow248">
          <table:table-cell table:style-name="TableCell249">
            <text:list text:style-name="LFO6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開課班級數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6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預計總修課人數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6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全英語教學</text:p>
          </table:table-cell>
          <table:table-cell table:style-name="TableCell267">
            <text:p text:style-name="P268">□是 <text:s/>□否</text:p>
          </table:table-cell>
        </table:table-row>
        <table:table-row table:style-name="TableRow269">
          <table:table-cell table:style-name="TableCell270">
            <text:list text:style-name="LFO6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國外學校合作遠距課程</text:p>
            <text:p text:style-name="P274">(有合作學校請填寫)</text:p>
          </table:table-cell>
          <table:table-cell table:style-name="TableCell275">
            <text:p text:style-name="P276">國外合作學校與系所名稱:________________</text:p>
            <text:p text:style-name="P277">□國內主播 □國內收播 □境外專班 □雙聯學制 □其他</text:p>
          </table:table-cell>
        </table:table-row>
        <table:table-row table:style-name="TableRow278">
          <table:table-cell table:style-name="TableCell279">
            <text:list text:style-name="LFO6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<text:span text:style-name="T283">課程平臺</text:span><text:span text:style-name="T284">網址</text:span><text:span text:style-name="T285">（非同步教學必填）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6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教學計畫</text:span><text:span text:style-name="T294">大綱檔案連結</text:span><text:span text:style-name="T295">網址</text:span></text:p>
            <text:p text:style-name="P296">(由課務組填寫)</text:p>
          </table:table-cell>
          <table:table-cell table:style-name="TableCell297">
            <text:p text:style-name="P298"/>
          </table:table-cell>
        </table:table-row>
      </table:table>
      <text:soft-page-break/>
      <text:p text:style-name="P299"><text:span text:style-name="T300">二</text:span><text:span text:style-name="T301">、課程教學計畫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list text:style-name="LFO7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教學目標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7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適合修習對象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7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課程內容大綱</text:p>
          </table:table-cell>
          <table:table-cell table:style-name="TableCell325">
            <text:p text:style-name="P326">（請填寫每週次的授課內容及授課方式）</text:p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</table:table-columns>
              <table:table-row table:style-name="TableRow333">
                <table:table-cell table:style-name="TableCell334" table:number-rows-spanned="3">
                  <text:p text:style-name="P335">週次</text:p>
                </table:table-cell>
                <table:table-cell table:style-name="TableCell336" table:number-rows-spanned="3">
                  <text:p text:style-name="P337">授課內容</text:p>
                </table:table-cell>
                <table:table-cell table:style-name="TableCell338" table:number-columns-spanned="3">
                  <text:p text:style-name="P339"><text:span text:style-name="T340">授課</text:span><text:span text:style-name="T341">方式及</text:span><text:span text:style-name="T342">時數</text:span></text:p>
                  <text:p text:style-name="P343"><text:span text:style-name="T344">(請填</text:span><text:span text:style-name="T345">時數</text:span><text:span text:style-name="T346">，無則免填)</text:span></text:p>
                </table:table-cell>
                <table:covered-table-cell/>
                <table:covered-table-cell/>
              </table:table-row>
              <table:table-row table:style-name="TableRow347">
                <table:covered-table-cell>
                  <text:p text:style-name="P348"/>
                </table:covered-table-cell>
                <table:covered-table-cell>
                  <text:p text:style-name="P349"/>
                </table:covered-table-cell>
                <table:table-cell table:style-name="TableCell350" table:number-rows-spanned="2">
                  <text:p text:style-name="P351">面授</text:p>
                </table:table-cell>
                <table:table-cell table:style-name="TableCell352" table:number-columns-spanned="2">
                  <text:p text:style-name="P353">遠距教學</text:p>
                </table:table-cell>
                <table:covered-table-cell/>
              </table:table-row>
              <table:table-row table:style-name="TableRow354">
                <table:covered-table-cell>
                  <text:p text:style-name="P355"/>
                </table:covered-table-cell>
                <table:covered-table-cell>
                  <text:p text:style-name="P356"/>
                </table:covered-table-cell>
                <table:covered-table-cell>
                  <text:p text:style-name="P357"/>
                </table:covered-table-cell>
                <table:table-cell table:style-name="TableCell358">
                  <text:p text:style-name="P359">非同步</text:p>
                </table:table-cell>
                <table:table-cell table:style-name="TableCell360">
                  <text:p text:style-name="P361">同步</text:p>
                </table:table-cell>
              </table:table-row>
              <table:table-row table:style-name="TableRow362">
                <table:table-cell table:style-name="TableCell363">
                  <text:p text:style-name="P364">1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2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3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>4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5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>6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7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8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9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10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11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12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13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14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p text:style-name="P518">15</text:p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16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17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  <table:table-row table:style-name="TableRow549">
                <table:table-cell table:style-name="TableCell550">
                  <text:p text:style-name="P551">18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</table:table>
            <text:p text:style-name="P560"/>
          </table:table-cell>
        </table:table-row>
        <table:table-row table:style-name="TableRow561">
          <table:table-cell table:style-name="TableCell562">
            <text:list text:style-name="LFO7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教學方式</text:p>
            <text:p text:style-name="P566"/>
          </table:table-cell>
          <table:table-cell table:style-name="TableCell567">
            <text:p text:style-name="P568"><text:span text:style-name="T569">（有包含者請打</text:span><text:span text:style-name="T570"></text:span><text:span text:style-name="T571">，可複選）</text:span></text:p>
            <text:list text:style-name="LFO4" text:continue-numbering="true">
              <text:list-item>
                <text:p text:style-name="P572"><text:span text:style-name="T573">1.提供線上課程主要及補充</text:span><text:span text:style-name="T574">教材</text:span></text:p>
              </text:list-item>
              <text:list-item>
                <text:p text:style-name="P575"><text:span text:style-name="T576">2.提供線上非同步</text:span><text:span text:style-name="T577">教學</text:span></text:p>
              </text:list-item>
              <text:list-item>
                <text:p text:style-name="P578">3.有線上教師或線上助教</text:p>
              </text:list-item>
              <text:list-item>
                <text:p text:style-name="P579"><text:span text:style-name="T580">4.提供面授</text:span><text:span text:style-name="T581">教學</text:span><text:span text:style-name="T582">，次數：＿＿次，總時數：＿＿小時</text:span></text:p>
              </text:list-item>
              <text:list-item>
                <text:p text:style-name="P583"><text:span text:style-name="T584">5.提供線上同步</text:span><text:span text:style-name="T585">教學</text:span><text:span text:style-name="T586">，次數：＿</text:span><text:span text:style-name="T587">＿</text:span><text:span text:style-name="T588">次，總時數：</text:span><text:span text:style-name="T589">＿</text:span><text:span text:style-name="T590">＿小時</text:span></text:p>
              </text:list-item>
              <text:list-item>
                <text:p text:style-name="P591">6.其它：（請說明）</text:p>
              </text:list-item>
            </text:list>
          </table:table-cell>
        </table:table-row>
        <table:table-row table:style-name="TableRow592">
          <table:table-cell table:style-name="TableCell593">
            <text:list text:style-name="LFO7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學習管理系統</text:p>
          </table:table-cell>
          <table:table-cell table:style-name="TableCell597">
            <text:p text:style-name="P598">呈現內容是否包含以下角色及功能</text:p>
            <text:p text:style-name="P599"><text:span text:style-name="T600">（有包含者請打</text:span><text:span text:style-name="T601"></text:span><text:span text:style-name="T602">，可複選）</text:span></text:p>
            <text:p text:style-name="P603">1.提供給系統管理者進行學習管理系統資料庫管理</text:p>
            <text:p text:style-name="P604">□ 個人資料</text:p>
            <text:p text:style-name="P605">□ 課程資訊</text:p>
            <text:p text:style-name="P606">□ 其他相關資料管理功能</text:p>
            <text:p text:style-name="P607">2.提供教師(助教)、學生必要之學習管理系統功能</text:p>
            <text:p text:style-name="P608">□ 最新消息發佈、瀏覽</text:p>
            <text:p text:style-name="P609">□ 教材內容設計、觀看、下載</text:p>
            <text:p text:style-name="P610">□ 成績系統管理及查詢</text:p>
            <text:p text:style-name="P611">□ 進行線上測驗、發佈</text:p>
            <text:p text:style-name="P612">□ 學習資訊</text:p>
            <text:soft-page-break/>
            <text:p text:style-name="P613">□ 互動式學習設計(聊天室或討論區)</text:p>
            <text:p text:style-name="P614">□ 各種教學活動之功能呈現</text:p>
            <text:p text:style-name="P615">□ 其他相關功能（請說明）</text:p>
          </table:table-cell>
        </table:table-row>
        <table:table-row table:style-name="TableRow616">
          <table:table-cell table:style-name="TableCell617">
            <text:list text:style-name="LFO7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師生互動討論方式</text:p>
          </table:table-cell>
          <table:table-cell table:style-name="TableCell621">
            <text:p text:style-name="P622"><text:span text:style-name="T623">(</text:span><text:span text:style-name="T624">(</text:span><text:span text:style-name="T625">請詳述</text:span><text:span text:style-name="T626">：至少</text:span><text:span text:style-name="T627">包括教師時間、</text:span><text:span text:style-name="T628">E-mail</text:span><text:span text:style-name="T629">信箱、對應窗口等)</text:span></text:p>
            <text:p text:style-name="P630"/>
          </table:table-cell>
        </table:table-row>
        <table:table-row table:style-name="TableRow631">
          <table:table-cell table:style-name="TableCell632">
            <text:list text:style-name="LFO7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作業繳交方式</text:p>
          </table:table-cell>
          <table:table-cell table:style-name="TableCell636">
            <text:p text:style-name="P637"><text:span text:style-name="T638">（有包含者請打</text:span><text:span text:style-name="T639"></text:span><text:span text:style-name="T640">，可複選）</text:span></text:p>
            <text:list text:style-name="LFO4" text:continue-numbering="true">
              <text:list-item>
                <text:p text:style-name="P641">1.提供線上說明作業內容</text:p>
              </text:list-item>
              <text:list-item>
                <text:p text:style-name="P642">2.線上即時作業填答</text:p>
              </text:list-item>
              <text:list-item>
                <text:p text:style-name="P643">3.作業檔案上傳及下載</text:p>
              </text:list-item>
              <text:list-item>
                <text:p text:style-name="P644">4.線上測驗</text:p>
              </text:list-item>
              <text:list-item>
                <text:p text:style-name="P645">5.成績查詢</text:p>
              </text:list-item>
              <text:list-item>
                <text:p text:style-name="P646">6.其他做法（請說明）</text:p>
              </text:list-item>
            </text:list>
          </table:table-cell>
        </table:table-row>
        <table:table-row table:style-name="TableRow647">
          <table:table-cell table:style-name="TableCell648">
            <text:list text:style-name="LFO7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成績評量方式</text:p>
          </table:table-cell>
          <table:table-cell table:style-name="TableCell652">
            <text:p text:style-name="P653">（包括考試方式、考評項目其所佔總分比率）</text:p>
          </table:table-cell>
        </table:table-row>
        <table:table-row table:style-name="TableRow654">
          <table:table-cell table:style-name="TableCell655">
            <text:list text:style-name="LFO7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上課注意事項</text:p>
            <text:p text:style-name="P659">(如無則填無)</text:p>
          </table:table-cell>
          <table:table-cell table:style-name="TableCell660">
            <text:p text:style-name="P661"/>
          </table:table-cell>
        </table:table-row>
      </table:table>
      <text:p text:style-name="P662"><text:bookmark-end text:name="_Toc443406252"/></text:p>
      <text:p text:style-name="Standard"><text:span text:style-name="T663"><text:s/></text:span><text:span text:style-name="T664">1.</text:span><text:span text:style-name="T665">□</text:span><text:span text:style-name="T666">我已閱讀並同意</text:span><text:a xlink:href="http://cc.nchu.edu.tw/PIMS/files/NCHU-PIMS-D-026_v1.2(1050628).pdf" office:target-frame-name="_top" xlink:show="replace"><text:span text:style-name="T667">本校隱私權聲明</text:span></text:a><text:span text:style-name="T668">。</text:span></text:p>
      <text:p text:style-name="P669"><text:span text:style-name="T670"><text:s/></text:span><text:span text:style-name="T671">2.</text:span><text:span text:style-name="T672">□</text:span><text:span text:style-name="T673">我已詳閱了解</text:span><text:span text:style-name="T674">且</text:span><text:span text:style-name="T675">同意遵守教育部「</text:span><text:a xlink:href="https://law.moj.gov.tw/LawClass/LawAll.aspx?pcode=H0030038" office:target-frame-name="_top" xlink:show="replace"><text:span text:style-name="T676">專科以上學校遠距教學實施辦法</text:span></text:a><text:span text:style-name="T677">」</text:span><text:span text:style-name="T678">、</text:span><text:span text:style-name="T679">本校「</text:span><text:span text:style-name="T680"><text:s/></text:span><text:span text:style-name="T681">遠距教學實施辦法</text:span><text:span text:style-name="T682">」</text:span><text:span text:style-name="T683">與其他本校</text:span><text:span text:style-name="T684">相關</text:span><text:span text:style-name="T685">法規實施教學</text:span><text:span text:style-name="T686">。</text:span></text:p>
      <text:p text:style-name="P687">3.本課程是否已申請(或獲得)其他機關或單位補助之計畫項目？</text:p>
      <text:p text:style-name="P688">□無；</text:p>
      <text:p text:style-name="P689">□有,<text:s/>計畫名稱：__________________，補助項目為：□業務費□獎勵金□授課鐘點加乘□鐘點費</text:p>
      <text:p text:style-name="P690"/>
      <text:p text:style-name="P691"/>
      <text:p text:style-name="P692"><text:span text:style-name="T693">申請</text:span><text:span text:style-name="T694">教師</text:span><text:span text:style-name="T695">簽名</text:span><text:span text:style-name="T696">：_</text:span><text:span text:style-name="T697">_____________</text:span><text:span text:style-name="T698">_</text:span></text:p>
      <text:list text:style-name="LFO1" text:continue-numbering="true">
        <text:list-item>
          <text:p text:style-name="P699"><text:bookmark-start text:name="_Toc517352879"/><text:soft-page-break/>預期目標／效益<text:bookmark-end text:name="_Toc517352879"/></text:p>
        </text:list-item>
      </text:list>
      <text:p text:style-name="內文"/>
      <text:p text:style-name="內文"/>
      <text:p text:style-name="P700"/>
      <text:list text:style-name="LFO1" text:continue-numbering="true">
        <text:list-item>
          <text:p text:style-name="P701"><text:bookmark-start text:name="_Toc517352880"/><text:soft-page-break/>教育部評鑑指標<text:bookmark-end text:name="_Toc517352880"/></text:p>
        </text:list-item>
      </text:list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header-rows>
          <table:table-row table:style-name="TableRow709">
            <table:table-cell table:style-name="TableCell710">
              <text:p text:style-name="P711">項目</text:p>
            </table:table-cell>
            <table:table-cell table:style-name="TableCell712">
              <text:p text:style-name="P713">細項</text:p>
            </table:table-cell>
            <table:table-cell table:style-name="TableCell714">
              <text:p text:style-name="P715">指標</text:p>
            </table:table-cell>
            <table:table-cell table:style-name="TableCell716">
              <text:p text:style-name="P717">自主檢核</text:p>
            </table:table-cell>
            <table:table-cell table:style-name="TableCell718">
              <text:p text:style-name="P719">檢討與改進措施</text:p>
            </table:table-cell>
            <table:table-cell table:style-name="TableCell720">
              <text:p text:style-name="P721"><text:span text:style-name="T722">自我檢核說明</text:span></text:p>
              <text:p text:style-name="P723"><text:span text:style-name="T724">(含佐證資料)</text:span></text:p>
            </table:table-cell>
          </table:table-row>
        </table:table-header-rows>
        <table:table-row table:style-name="TableRow725">
          <table:table-cell table:style-name="TableCell726" table:number-rows-spanned="8">
            <text:p text:style-name="P727"><text:span text:style-name="T728">(三)</text:span><text:span text:style-name="T729">課程與教學</text:span></text:p>
          </table:table-cell>
          <table:table-cell table:style-name="TableCell730" table:number-rows-spanned="8">
            <text:p text:style-name="P731"><text:span text:style-name="T732">(二)遠距教學課程品質</text:span></text:p>
          </table:table-cell>
          <table:table-cell table:style-name="TableCell733">
            <text:p text:style-name="P734">1.課程適當說明科目宗旨、學分數、單元目標、適用對象、學前能力及評量標準<text:s/></text:p>
          </table:table-cell>
          <table:table-cell table:style-name="TableCell735">
            <text:p text:style-name="P736">(1)有說明</text:p>
            <text:p text:style-name="P737">□a.合宜</text:p>
            <text:p text:style-name="P738">□b.略有不足</text:p>
            <text:p text:style-name="P739">□c.可再加強</text:p>
            <text:p text:style-name="P740">□(2)無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2.教材提供適當的重點提示、事例、練習、反思活動，及補充教材或網路資源</text:p>
          </table:table-cell>
          <table:table-cell table:style-name="TableCell750">
            <text:p text:style-name="P751">(1)有提供</text:p>
            <text:p text:style-name="P752">□a.合宜</text:p>
            <text:p text:style-name="P753">□b.略有不足</text:p>
            <text:p text:style-name="P754">□c.可再加強</text:p>
            <text:p text:style-name="P755">□(2)無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3.（每週）教材內容份量適當</text:p>
          </table:table-cell>
          <table:table-cell table:style-name="TableCell765">
            <text:p text:style-name="P766">(1)有提供</text:p>
            <text:p text:style-name="P767">□a.合宜</text:p>
            <text:p text:style-name="P768">□b.略有不足</text:p>
            <text:p text:style-name="P769">□c.可再加強</text:p>
            <text:p text:style-name="P770">□(2)無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4.（每週）教學內容呈現方式適當</text:p>
          </table:table-cell>
          <table:table-cell table:style-name="TableCell780">
            <text:p text:style-name="P781">(1)有提供</text:p>
            <text:p text:style-name="P782">□a.合宜</text:p>
            <text:p text:style-name="P783">□b.略有不足</text:p>
            <text:p text:style-name="P784">□c.可再加強</text:p>
            <text:p text:style-name="P785">□(2)無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5.教材內容與設計適切性(建議由各開設課程系所課程委員<text:soft-page-break/>會進行評估，並將紀錄送交學校主辦單位列入課程評鑑參考)</text:p>
          </table:table-cell>
          <table:table-cell table:style-name="TableCell795">
            <text:p text:style-name="P796">(1)<text:s/>□適當</text:p>
            <text:p text:style-name="P797">(2)<text:s/>□待改善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6.教師依據課程屬性實施同步或非同步互動教學時，師生能就課程相關議題有合理的討論質量，並留有相關統計資料(如同步教學活動之師生時數紀錄與非同步教學活動之討論則數紀錄)</text:p>
          </table:table-cell>
          <table:table-cell table:style-name="TableCell807">
            <text:p text:style-name="P808">(1)討論及相關統計資料</text:p>
            <text:p text:style-name="P809">□a.充足</text:p>
            <text:p text:style-name="P810">□b.略有不足</text:p>
            <text:p text:style-name="P811">□c.可再加強</text:p>
            <text:p text:style-name="P812">□(2)未進行或無紀錄</text:p>
            <text:p text:style-name="P813"/>
            <text:p text:style-name="P814"/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7.課程能針對各項學習評量提供評量結果與回饋</text:p>
          </table:table-cell>
          <table:table-cell table:style-name="TableCell825">
            <text:p text:style-name="P826">(1)有</text:p>
            <text:p text:style-name="P827">□a.有評量結果及回饋</text:p>
            <text:p text:style-name="P828">□b.有評量結果，無回饋</text:p>
            <text:p text:style-name="P829">□c.無評量結果，有回饋</text:p>
            <text:p text:style-name="P830">□(2)無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8.評量設計與實施有納入學習者的線上學習歷程和參與度(如：有檢核學習者是否有依課程安排觀看教材、完成作<text:soft-page-break/>業及評量、進行互動等，且其份量、順序、時間與頻率等是否合理。)</text:p>
          </table:table-cell>
          <table:table-cell table:style-name="TableCell840">
            <text:p text:style-name="P841">(1)有</text:p>
            <text:p text:style-name="P842">□a.合宜</text:p>
            <text:p text:style-name="P843">□b.略有不足</text:p>
            <text:p text:style-name="P844">□c.可再加強</text:p>
            <text:p text:style-name="P845">□(2)無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soft-page-break/>
      <text:p text:style-name="P850"><text:span text:style-name="T851">_____________系(所)</text:span><text:span text:style-name="T852">遠距教學課程與教學</text:span><text:span text:style-name="T853">實施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header-rows>
          <table:table-row table:style-name="TableRow861">
            <table:table-cell table:style-name="TableCell862">
              <text:p text:style-name="P863">項目</text:p>
            </table:table-cell>
            <table:table-cell table:style-name="TableCell864">
              <text:p text:style-name="P865">細項</text:p>
            </table:table-cell>
            <table:table-cell table:style-name="TableCell866">
              <text:p text:style-name="P867">指標</text:p>
            </table:table-cell>
            <table:table-cell table:style-name="TableCell868">
              <text:p text:style-name="P869">自我檢核</text:p>
            </table:table-cell>
            <table:table-cell table:style-name="TableCell870">
              <text:p text:style-name="P871">檢討與改進措施</text:p>
            </table:table-cell>
            <table:table-cell table:style-name="TableCell872">
              <text:p text:style-name="P873"><text:span text:style-name="T874">自我檢核說明</text:span></text:p>
              <text:p text:style-name="P875">(含佐證資料)</text:p>
            </table:table-cell>
          </table:table-row>
        </table:table-header-rows>
        <table:table-row table:style-name="TableRow876">
          <table:table-cell table:style-name="TableCell877" table:number-rows-spanned="9">
            <text:p text:style-name="P878"><text:span text:style-name="T879">課程與教學</text:span></text:p>
          </table:table-cell>
          <table:table-cell table:style-name="TableCell880" table:number-columns-spanned="4">
            <text:p text:style-name="P881">學年期：__________ <text:s text:c="3"/>選課號碼：____________ <text:s text:c="3"/>課程名稱：__________________________</text:p>
          </table:table-cell>
          <table:covered-table-cell/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rows-spanned="8">
            <text:p text:style-name="P887">(二)遠距教學課程品質</text:p>
            <text:p text:style-name="P888"/>
          </table:table-cell>
          <table:table-cell table:style-name="TableCell889">
            <text:p text:style-name="P890">1.課程適當說明科目宗旨、學分數、單元目標、適用對象、學前能力及評量標準<text:s/></text:p>
          </table:table-cell>
          <table:table-cell table:style-name="TableCell891">
            <text:p text:style-name="P892">(1)有說明</text:p>
            <text:p text:style-name="P893">□a.合宜</text:p>
            <text:p text:style-name="P894">□b.略有不足</text:p>
            <text:p text:style-name="P895">□c.可再加強</text:p>
            <text:p text:style-name="P896">□(2)無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2.教材提供適當的重點提示、事例、練習、反思活動，及補充教材或網路資源</text:p>
          </table:table-cell>
          <table:table-cell table:style-name="TableCell906">
            <text:p text:style-name="P907">(1)有提供</text:p>
            <text:p text:style-name="P908">□a.合宜</text:p>
            <text:p text:style-name="P909">□b.略有不足</text:p>
            <text:p text:style-name="P910">□c.可再加強</text:p>
            <text:p text:style-name="P911">□(2)無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3.（每週）教材內容份量適當</text:p>
          </table:table-cell>
          <table:table-cell table:style-name="TableCell921">
            <text:p text:style-name="P922">(1)有提供</text:p>
            <text:p text:style-name="P923">□a.合宜</text:p>
            <text:p text:style-name="P924">□b.略有不足</text:p>
            <text:p text:style-name="P925">□c.可再加強</text:p>
            <text:p text:style-name="P926">□(2)無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4.（每週）教學內容呈現方式適當</text:p>
          </table:table-cell>
          <table:table-cell table:style-name="TableCell936">
            <text:p text:style-name="P937">(1)有提供</text:p>
            <text:p text:style-name="P938">□a.合宜</text:p>
            <text:p text:style-name="P939">□b.略有不足</text:p>
            <text:p text:style-name="P940">□c.可再加強</text:p>
            <text:p text:style-name="P941">□(2)無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5.教材內容與設計適切性(建議由各開設課程系所<text:soft-page-break/>課程委員會進行評估，並將紀錄送交學校主辦單位列入課程評鑑參考)</text:p>
          </table:table-cell>
          <table:table-cell table:style-name="TableCell951">
            <text:p text:style-name="P952">(1) □適當</text:p>
            <text:p text:style-name="P953">(2)<text:s/>□待改善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6.教師依據課程屬性實施同步或非同步互動教學時，師生能就課程相關議題有合理的討論質量，並留有相關統計資料(如同步教學活動之師生時數紀錄與非同步教學活動之討論則數紀錄)</text:p>
          </table:table-cell>
          <table:table-cell table:style-name="TableCell963">
            <text:p text:style-name="P964">(1)討論及相關統計資料</text:p>
            <text:p text:style-name="P965">□a.充足</text:p>
            <text:p text:style-name="P966">□b.略有不足</text:p>
            <text:p text:style-name="P967">□c.可再加強</text:p>
            <text:p text:style-name="P968">□(2)未進行或無紀錄</text:p>
            <text:p text:style-name="P969"/>
            <text:p text:style-name="P970"/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7.課程能針對各項學習評量提供評量結果與回饋</text:p>
          </table:table-cell>
          <table:table-cell table:style-name="TableCell981">
            <text:p text:style-name="P982">(1)有</text:p>
            <text:p text:style-name="P983">□a.有評量結果及回饋</text:p>
            <text:p text:style-name="P984">□b.有評量結果，無回饋</text:p>
            <text:p text:style-name="P985">□c.無評量結果，有回饋</text:p>
            <text:p text:style-name="P986">□(2)無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8.評量設計與實施有納入學習者的線上學習歷程和參與度(如：有檢核學習者是否有依課程安排觀看教材、完成作業及評量、進行互動等，且其份量、順序、時間與頻率等是否合理。)</text:p>
          </table:table-cell>
          <table:table-cell table:style-name="TableCell996">
            <text:p text:style-name="P997">(1)有</text:p>
            <text:p text:style-name="P998">□a.合宜</text:p>
            <text:p text:style-name="P999">□b.略有不足</text:p>
            <text:p text:style-name="P1000">□c.可再加強</text:p>
            <text:p text:style-name="P1001">□(2)無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list text:style-name="LFO1" text:continue-numbering="true">
        <text:list-item>
          <text:p text:style-name="P1006"><text:bookmark-start text:name="_Toc517352881"/><text:soft-page-break/>實際執行情形及自我評鑑與修正<text:bookmark-end text:name="_Toc517352881"/></text:p>
        </text:list-item>
      </text:list>
      <text:p text:style-name="P1007"><text:bookmark-start text:name="_Toc517352837"/>內容說明：請含括實際執行遠距教學時，學習管理的系統服務及現況(應有記錄學生學習情形、師生互動討論、學生學習成效回饋等內容)與自我評鑑執行狀況<text:bookmark-end text:name="_Toc517352837"/></text:p>
      <text:p text:style-name="內文"/>
      <text:list text:style-name="LFO1" text:continue-numbering="true">
        <text:list-item>
          <text:p text:style-name="P1008"><text:bookmark-start text:name="_Toc517352882"/>後續規劃<text:bookmark-end text:name="_Toc517352882"/></text:p>
        </text:list-item>
        <text:list-item>
          <text:p text:style-name="P1009"><text:bookmark-start text:name="_Toc517352883"/>結論與建議<text:bookmark-end text:name="_Toc517352883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05T08:23:00Z</meta:creation-date>
    <dc:date>2023-06-05T08:23:00Z</dc:date>
    <meta:print-date>2023-06-05T08:23:00Z</meta:print-date>
    <meta:template xlink:href="Normal.dotm" xlink:type="simple"/>
    <meta:editing-cycles>2</meta:editing-cycles>
    <meta:editing-duration>PT0S</meta:editing-duration>
    <meta:document-statistic meta:page-count="13" meta:paragraph-count="9" meta:word-count="695" meta:character-count="4650" meta:row-count="33" meta:non-whitespace-character-count="3964"/>
  </office:meta>
</office:document-meta>
</file>