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2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8416in"/>
    </style:style>
    <style:style style:name="TableColumn24" style:family="table-column">
      <style:table-column-properties style:column-width="0.9333in"/>
    </style:style>
    <style:style style:name="TableColumn25" style:family="table-column">
      <style:table-column-properties style:column-width="0.984in"/>
    </style:style>
    <style:style style:name="Table18" style:family="table">
      <style:table-properties style:width="7.2673in" fo:margin-left="0in" table:align="left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312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312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312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77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312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indent="1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1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1.1666in"/>
      <style:text-properties style:font-name="標楷體" style:font-name-asian="標楷體"/>
    </style:style>
    <style:style style:name="TableRow130" style:family="table-row">
      <style:table-row-properties style:min-row-height="0.5312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312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312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5312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-0.0138in"/>
    </style:style>
    <style:style style:name="P184" style:parent-style-name="內文" style:family="paragraph"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5312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indent="0.194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1.3611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5312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312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letter-spacing="-0.0138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5312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letter-spacing="-0.0138in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5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0" style:parent-style-name="預設段落字型" style:family="text">
      <style:text-properties style:font-name="新細明體" style:font-name-complex="標楷體 副浡渀.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4" style:parent-style-name="預設段落字型" style:family="text">
      <style:text-properties style:font-name="新細明體" style:font-name-complex="標楷體 副浡渀.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P249" style:parent-style-name="內文" style:family="paragraph">
      <style:paragraph-properties fo:margin-left="0.5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 副浡渀." fo:color="#0000FF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 副浡渀." fo:color="#0000FF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 副浡渀." fo:color="#0000FF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 副浡渀." fo:color="#0000FF" fo:font-size="11.5pt" style:font-size-asian="11.5pt" style:font-size-complex="11.5pt"/>
    </style:style>
    <style:style style:name="T255" style:parent-style-name="預設段落字型" style:family="text">
      <style:text-properties style:font-name="新細明體" style:font-name-complex="標楷體 副浡渀.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58" style:parent-style-name="預設段落字型" style:family="text">
      <style:text-properties style:font-name="新細明體" style:font-name-complex="標楷體 副浡渀.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2" style:parent-style-name="超連結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3" style:parent-style-name="超連結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4" style:parent-style-name="超連結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P266" style:parent-style-name="內文" style:family="paragraph">
      <style:paragraph-properties fo:margin-left="0.9722in" fo:text-indent="-0.6388in">
        <style:tab-stops/>
      </style:paragraph-properties>
      <style:text-properties style:font-name="標楷體" style:font-name-asian="標楷體" style:font-name-complex="標楷體 副浡渀." fo:font-size="11.5pt" style:font-size-asian="11.5pt" style:font-size-complex="11.5pt"/>
    </style:style>
    <style:style style:name="P267" style:parent-style-name="內文" style:family="paragraph">
      <style:paragraph-properties fo:margin-left="0.9722in" fo:text-indent="-0.6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P270" style:parent-style-name="內文" style:family="paragraph">
      <style:paragraph-properties fo:margin-left="1in" fo:text-indent="-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1in" fo:text-indent="-0.6666in">
        <style:tab-stops>
          <style:tab-stop style:type="left" style:position="3.08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各開課單位</text:span><text:span text:style-name="T3"><text:s/></text:span><text:span text:style-name="T4">專業領域</text:span><text:span text:style-name="T5">微課程</text:span><text:span text:style-name="T6"><text:s/></text:span><text:span text:style-name="T7">規劃</text:span><text:span text:style-name="T8">異動</text:span><text:span text:style-name="T9">一覽表</text:span></text:p>
      <text:p text:style-name="P10"><text:span text:style-name="T11"><text:s text:c="10"/></text:span><text:span text:style-name="T12">學院</text:span><text:span text:style-name="T13"><text:s text:c="5"/></text:span><text:span text:style-name="T14"><text:s text:c="12"/></text:span><text:span text:style-name="T15">學系</text:span><text:span text:style-name="T16"><text:s text:c="2"/></text:span><text:span text:style-name="T17">□學士班□碩士班□博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新增或名稱變更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必/選</text:p>
          </table:table-cell>
          <table:table-cell table:style-name="TableCell36">
            <text:p text:style-name="P37">微課程名稱</text:p>
          </table:table-cell>
          <table:table-cell table:style-name="TableCell38">
            <text:p text:style-name="P39"><text:s/>原微課程名稱</text:p>
            <text:p text:style-name="P40"><text:span text:style-name="T41">(名稱變更需填列)</text:span></text:p>
          </table:table-cell>
          <table:table-cell table:style-name="TableCell42">
            <text:p text:style-name="P43">授課時數</text:p>
            <text:p text:style-name="P44">(6小時)</text:p>
          </table:table-cell>
          <table:table-cell table:style-name="TableCell45">
            <text:p text:style-name="P46">提送課程綱要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中文：</text:p>
            <text:p text:style-name="內文"><text:span text:style-name="T56">英文</text:span><text:span text:style-name="T57">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已提送課程綱要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中文：</text:p>
            <text:p text:style-name="內文"><text:span text:style-name="T72">英文</text:span><text:span text:style-name="T73">：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已提送課程綱要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中文：</text:p>
            <text:p text:style-name="內文"><text:span text:style-name="T88">英文</text:span><text:span text:style-name="T89">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內文"><text:span text:style-name="T95">□已提送課程綱要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中文：</text:p>
            <text:p text:style-name="內文"><text:span text:style-name="T104">英文</text:span><text:span text:style-name="T105">：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內文"><text:span text:style-name="T111">□已提送課程綱要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中文：</text:p>
            <text:p text:style-name="內文"><text:span text:style-name="T120">英文</text:span><text:span text:style-name="T121">：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已提送課程綱要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中文：</text:p>
            <text:p text:style-name="內文"><text:span text:style-name="T136">英文</text:span><text:span text:style-name="T137">：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已提送課程綱要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中文：</text:p>
            <text:p text:style-name="內文"><text:span text:style-name="T152">英文</text:span><text:span text:style-name="T153">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><text:span text:style-name="T159">□已提送課程綱要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中文：</text:p>
            <text:p text:style-name="內文"><text:span text:style-name="T168">英文</text:span><text:span text:style-name="T169">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內文"><text:span text:style-name="T175">□已提送課程綱要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中文：</text:p>
            <text:p text:style-name="P184">英文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已提送課程綱要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/>
            <text:p text:style-name="P196"/>
            <text:p text:style-name="P197">異動課程</text:p>
          </table:table-cell>
          <table:table-cell table:style-name="TableCell198">
            <text:p text:style-name="P199">必/選</text:p>
          </table:table-cell>
          <table:table-cell table:style-name="TableCell200">
            <text:p text:style-name="P201"><text:span text:style-name="T202">微課程名稱</text:span></text:p>
          </table:table-cell>
          <table:table-cell table:style-name="TableCell203" table:number-columns-spanned="4">
            <text:p text:style-name="P204"><text:span text:style-name="T205">異動說明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><text:span text:style-name="T231">※</text:span><text:span text:style-name="T232">依本校「專業領域微課程實施要點」</text:span><text:span text:style-name="T233">第一點及第二點，日間學制各學院、系、所、學位學程、室(中心)等教學單位，</text:span><text:span text:style-name="T234">得依其教</text:span><text:span text:style-name="T235">學特色或專業，</text:span><text:span text:style-name="T236">每學期以每門課6小時課程時數，設計微課程內容，</text:span><text:span text:style-name="T237">供學生組合式選擇學習，激發學生</text:span><text:span text:style-name="T238">探索</text:span><text:span text:style-name="T239">學習動機，培育跨領域知能</text:span><text:span text:style-name="T240">。</text:span><text:span text:style-name="T241">由</text:span><text:span text:style-name="T242">教學單位</text:span><text:span text:style-name="T243">提出微課程規劃表，經各級課程委員會審議通過後實施</text:span><text:span text:style-name="T244">，</text:span><text:span text:style-name="T245">於每學期</text:span><text:span text:style-name="T246">18</text:span><text:span text:style-name="T247">週內彈性安排上課。</text:span><text:span text:style-name="T248">。</text:span></text:p>
      <text:p text:style-name="P249"><text:span text:style-name="T250">※</text:span><text:span text:style-name="T251">本表</text:span><text:span text:style-name="T252">單編號F</text:span><text:span text:style-name="T253">3-39</text:span><text:span text:style-name="T254">專業領域微課程規劃異動表</text:span><text:span text:style-name="T255">，</text:span><text:span text:style-name="T256">可由</text:span><text:span text:style-name="T257">課務組表格下載/課程規劃用相關表格</text:span><text:span text:style-name="T258">，</text:span><text:span text:style-name="T259">或</text:span><text:span text:style-name="T260">網址：</text:span><text:span text:style-name="T261">/</text:span><text:a xlink:href="https://www.oaa.nchu.edu.tw/zh-tw/course-form/download-list.86" office:target-frame-name="_top" xlink:show="replace"><text:span text:style-name="T262">https://www.oaa.nchu.edu.tw/zh-tw/course-f</text:span><text:bookmark-start text:name="_Hlt164690606"/><text:bookmark-start text:name="_Hlt164690607"/><text:span text:style-name="T263">o</text:span><text:bookmark-end text:name="_Hlt164690606"/><text:bookmark-end text:name="_Hlt164690607"/><text:span text:style-name="T264">rm/download-list.86</text:span></text:a><text:span text:style-name="T265">直接下載用。</text:span></text:p>
      <text:p text:style-name="P266">※本表經 <text:s text:c="2"/>年 <text:s text:c="2"/>月 <text:s text:c="3"/>日系課程委員會議通過及 <text:s text:c="2"/>年 <text:s text:c="2"/>月 <text:s text:c="3"/>日院課程委員會議通過。</text:p>
      <text:p text:style-name="P267"><text:span text:style-name="T268">※</text:span><text:span text:style-name="T269">本表一式二份，一份連同課程地圖等資料送課務組，另一份送註冊組。</text:span></text:p>
      <text:p text:style-name="P270"><text:span text:style-name="T271">※本表</text:span><text:span text:style-name="T272">一張適用單一學制，請勿不同學制列於同張表格。</text:span></text:p>
      <text:p text:style-name="P273"><text:span text:style-name="T274">承辦人：</text:span><text:span text:style-name="T275"><text:tab/>系所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  學系（所）課程規劃異動一覽表</dc:title>
    <dc:subject/>
    <meta:initial-creator>KITTY</meta:initial-creator>
    <dc:creator>user</dc:creator>
    <meta:creation-date>2024-04-23T08:15:00Z</meta:creation-date>
    <dc:date>2024-04-23T08:15:00Z</dc:date>
    <meta:print-date>2023-06-28T01:39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405" meta:character-count="794" meta:row-count="113" meta:non-whitespace-character-count="455"/>
  </office:meta>
</office:document-meta>
</file>