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7.027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93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91.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8])" table:base-cell-address="工作表1.C3">
          <table:help-message table:display="true"/>
          <table:error-message table:display="true"/>
        </table:content-validation>
        <table:content-validation table:name="val2" table:condition="of:cell-content-is-in-list([工作表2.$B$1:.$B$2])" table:base-cell-address="工作表1.E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112<text:span text:style-name="T3">學年度境外專班新開辦申請彙整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5">學校序號</text:span></text:p>
          </table:table-cell>
          <table:table-cell office:value-type="string" table:style-name="ce3">
            <text:p><text:span text:style-name="T5">學校名稱</text:span></text:p>
          </table:table-cell>
          <table:table-cell office:value-type="string" table:style-name="ce3">
            <text:p><text:span text:style-name="T5">申請學制</text:span><text:span text:style-name="T5"/></text:p>
            <text:p>(<text:span text:style-name="T5">下拉選單</text:span>)</text:p>
          </table:table-cell>
          <table:table-cell office:value-type="string" table:style-name="ce3">
            <text:p><text:span text:style-name="T5">專班名稱</text:span><text:span text:style-name="T5"/></text:p>
            <text:p>(<text:span text:style-name="T5">本部核定之全名</text:span>)</text:p>
            <text:p><text:span text:style-name="T5">○○</text:span>(<text:span text:style-name="T5">學院</text:span>/<text:span text:style-name="T5">科</text:span>/<text:span text:style-name="T5">系</text:span>/<text:span text:style-name="T5">所</text:span>)<text:span text:style-name="T5">○○</text:span>(<text:span text:style-name="T5">招生學制</text:span>)<text:span text:style-name="T5">○○</text:span>(<text:span text:style-name="T5">地區</text:span>)<text:span text:style-name="T5">境外專班</text:span></text:p>
          </table:table-cell>
          <table:table-cell office:value-type="string" table:style-name="ce3">
            <text:p><text:span text:style-name="T5">招生學期</text:span><text:span text:style-name="T5"/></text:p>
            <text:p>(<text:span text:style-name="T5">下拉選單</text:span>)</text:p>
          </table:table-cell>
          <table:table-cell office:value-type="string" table:style-name="ce3">
            <text:p><text:span text:style-name="T5">專班招生名額</text:span></text:p>
          </table:table-cell>
          <table:table-cell office:value-type="string" table:style-name="ce3">
            <text:p><text:span text:style-name="T5">畢業學分數</text:span></text:p>
          </table:table-cell>
          <table:table-cell office:value-type="string" table:style-name="ce3">
            <text:p><text:span text:style-name="T5">開班國家</text:span>/<text:span text:style-name="T5">地區</text:span></text:p>
          </table:table-cell>
          <table:table-cell office:value-type="string" table:style-name="ce3">
            <text:p><text:span text:style-name="T5">合作機構</text:span></text:p>
          </table:table-cell>
          <table:table-cell table:number-columns-repeated="16375" table:style-name="ce4"/>
        </table:table-row>
        <table:table-row table:number-rows-repeated="8" table:style-name="ro3">
          <table:table-cell table:number-columns-repeated="2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number-columns-repeated="4" table:style-name="ce5"/>
          <table:table-cell table:number-columns-repeated="16375"/>
        </table:table-row>
        <table:table-row table:number-rows-repeated="1048566" table:style-name="ro4">
          <table:table-cell table:number-columns-repeated="2"/>
          <table:table-cell table:content-validation-name="val1" table:style-name="ce2"/>
          <table:table-cell/>
          <table:table-cell table:content-validation-name="val2" table:style-name="ce2"/>
          <table:table-cell table:number-columns-repeated="16379"/>
        </table:table-row>
      </table:table>
      <table:table table:name="工作表2" table:style-name="ta2">
        <table:table-column table:style-name="co11" table:default-cell-style-name="ce9"/>
        <table:table-column table:style-name="co12" table:default-cell-style-name="ce9"/>
        <table:table-column table:style-name="co10" table:number-columns-repeated="16382" table:default-cell-style-name="ce9"/>
        <table:table-row table:style-name="ro5">
          <table:table-cell office:value-type="string" table:style-name="ce7">
            <text:p>日間二年制專科班</text:p>
          </table:table-cell>
          <table:table-cell office:value-type="string" table:style-name="ce8">
            <text:p>112<text:span text:style-name="T6">學年度第</text:span>1<text:span text:style-name="T6">學期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進修學制二年制專科班</text:p>
          </table:table-cell>
          <table:table-cell office:value-type="string" table:style-name="ce8">
            <text:p>112<text:span text:style-name="T6">學年度第</text:span>2<text:span text:style-name="T6">學期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日間學士班<text:span text:style-name="T7">(</text:span>二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日間學士班<text:span text:style-name="T7">(</text:span>四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進修學制學士班<text:span text:style-name="T7">(</text:span>二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進修學制學士班<text:span text:style-name="T7">(</text:span>四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日間碩士班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進修學制碩士班</text:p>
          </table:table-cell>
          <table:table-cell table:number-columns-repeated="16383" table:style-name="ce9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</text:span><text:span text:style-name="T2">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王琇珊</meta:initial-creator>
    <dc:creator>user</dc:creator>
    <meta:creation-date>2019-11-21T00:46:22Z</meta:creation-date>
    <dc:date>2023-02-16T01:58:38Z</dc:date>
    <meta:print-date>2023-02-08T06:27:39Z</meta:print-date>
  </office:meta>
</office:document-meta>
</file>