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6472in" style:use-optimal-column-width="false"/>
    </style:style>
    <style:style style:name="TableColumn18" style:family="table-column">
      <style:table-column-properties style:column-width="0.9125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2.2722in" style:use-optimal-column-width="false"/>
    </style:style>
    <style:style style:name="Table14" style:family="table">
      <style:table-properties style:width="6.7319in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747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Row64" style:family="table-row">
      <style:table-row-properties style:min-row-height="0.876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end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979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list-style-name="LFO20" style:family="paragraph">
      <style:paragraph-properties fo:margin-top="0.075in" fo:line-height="0.1666in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P84" style:parent-style-name="Standard" style:family="paragraph">
      <style:paragraph-properties style:snap-to-layout-grid="false" fo:text-align="justify" fo:line-height="0.1666in" fo:margin-left="0.3631in" fo:text-indent="-0.3715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justify" fo:line-height="0.1666in" fo:margin-left="0.3631in" fo:text-indent="-0.3715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P9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97" style:parent-style-name="Standard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2.794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25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Column135" style:family="table-column">
      <style:table-column-properties style:column-width="0.3152in" style:use-optimal-column-width="false"/>
    </style:style>
    <style:style style:name="TableColumn136" style:family="table-column">
      <style:table-column-properties style:column-width="0.4722in" style:use-optimal-column-width="false"/>
    </style:style>
    <style:style style:name="TableColumn137" style:family="table-column">
      <style:table-column-properties style:column-width="0.3152in" style:use-optimal-column-width="false"/>
    </style:style>
    <style:style style:name="TableColumn138" style:family="table-column">
      <style:table-column-properties style:column-width="0.4722in" style:use-optimal-column-width="false"/>
    </style:style>
    <style:style style:name="TableColumn139" style:family="table-column">
      <style:table-column-properties style:column-width="0.3152in" style:use-optimal-column-width="false"/>
    </style:style>
    <style:style style:name="TableColumn140" style:family="table-column">
      <style:table-column-properties style:column-width="0.4722in" style:use-optimal-column-width="false"/>
    </style:style>
    <style:style style:name="TableColumn141" style:family="table-column">
      <style:table-column-properties style:column-width="0.0951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0.3152in" style:use-optimal-column-width="false"/>
    </style:style>
    <style:style style:name="TableColumn144" style:family="table-column">
      <style:table-column-properties style:column-width="0.4722in" style:use-optimal-column-width="false"/>
    </style:style>
    <style:style style:name="TableColumn145" style:family="table-column">
      <style:table-column-properties style:column-width="0.3152in" style:use-optimal-column-width="false"/>
    </style:style>
    <style:style style:name="TableColumn146" style:family="table-column">
      <style:table-column-properties style:column-width="0.4722in" style:use-optimal-column-width="false"/>
    </style:style>
    <style:style style:name="TableColumn147" style:family="table-column">
      <style:table-column-properties style:column-width="0.3152in" style:use-optimal-column-width="false"/>
    </style:style>
    <style:style style:name="TableColumn148" style:family="table-column">
      <style:table-column-properties style:column-width="0.4722in" style:use-optimal-column-width="false"/>
    </style:style>
    <style:style style:name="Table134" style:family="table">
      <style:table-properties style:width="5.017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center" fo:margin-left="-0.0986in" fo:text-indent="0.0986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-asian="標楷體" fo:color="#000000"/>
    </style:style>
    <style:style style:name="P367" style:parent-style-name="內文" style:family="paragraph">
      <style:paragraph-properties fo:text-align="justify" fo:margin-top="0.0416in" fo:line-height="0.25in" fo:text-indent="0.1666in"/>
      <style:text-properties style:font-name-asian="標楷體" fo:color="#000000"/>
    </style:style>
    <style:style style:name="P368" style:parent-style-name="內文" style:family="paragraph">
      <style:paragraph-properties style:snap-to-layout-grid="false" fo:text-align="justify" fo:margin-top="0.0416in" fo:margin-bottom="0.0833in" fo:line-height="0.25in" fo:text-indent="0.1666in"/>
      <style:text-properties style:font-name-asian="標楷體" fo:color="#000000"/>
    </style:style>
    <style:style style:name="TableRow369" style:family="table-row">
      <style:table-row-properties style:min-row-height="0.7833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list-style-name="LFO19" style:family="paragraph">
      <style:paragraph-properties fo:text-align="justify" fo:margin-top="0.0416in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list-style-name="LFO19" style:family="paragraph">
      <style:paragraph-properties fo:text-align="justify" fo:line-height="0.2083in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超連結" style:family="text">
      <style:text-properties style:font-name-asian="標楷體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list-style-name="LFO19" style:family="paragraph">
      <style:paragraph-properties fo:text-align="justify" fo:line-height="0.2083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ableRow427" style:family="table-row">
      <style:table-row-properties style:min-row-height="1.8618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0277in" fo:line-height="0.1944in"/>
      <style:text-properties style:font-name="標楷體" style:font-name-asian="標楷體" fo:color="#000000"/>
    </style:style>
    <style:style style:name="P430" style:parent-style-name="Standard" style:list-style-name="WW8Num3" style:family="paragraph">
      <style:paragraph-properties style:snap-to-layout-grid="false" fo:text-align="justify" fo:line-height="0.1944in" fo:margin-left="0.4173in" fo:text-indent="-0.3347in">
        <style:tab-stops/>
      </style:paragraph-properties>
    </style:style>
    <style:style style:name="T431" style:parent-style-name="預設段落字型" style:family="text">
      <style:text-properties style:font-name-asian="標楷體" fo:color="#000000" style:letter-kerning="true"/>
    </style:style>
    <style:style style:name="T432" style:parent-style-name="預設段落字型" style:family="text">
      <style:text-properties style:font-name-asian="標楷體" fo:color="#000000" style:letter-kerning="true"/>
    </style:style>
    <style:style style:name="T433" style:parent-style-name="預設段落字型" style:family="text">
      <style:text-properties style:font-name-asian="標楷體" fo:color="#000000" style:letter-kerning="true"/>
    </style:style>
    <style:style style:name="T434" style:parent-style-name="預設段落字型" style:family="text">
      <style:text-properties style:font-name-asian="標楷體" fo:color="#000000" style:letter-kerning="true"/>
    </style:style>
    <style:style style:name="T435" style:parent-style-name="預設段落字型" style:family="text">
      <style:text-properties style:font-name-asian="標楷體" fo:color="#000000" style:letter-kerning="true"/>
    </style:style>
    <style:style style:name="T436" style:parent-style-name="預設段落字型" style:family="text">
      <style:text-properties style:font-name-asian="標楷體" fo:color="#000000" style:letter-kerning="true"/>
    </style:style>
    <style:style style:name="T437" style:parent-style-name="預設段落字型" style:family="text">
      <style:text-properties style:font-name-asian="標楷體" fo:color="#000000" style:letter-kerning="true"/>
    </style:style>
    <style:style style:name="T438" style:parent-style-name="預設段落字型" style:family="text">
      <style:text-properties style:font-name-asian="標楷體" fo:color="#000000" style:letter-kerning="true"/>
    </style:style>
    <style:style style:name="T439" style:parent-style-name="預設段落字型" style:family="text">
      <style:text-properties style:font-name-asian="標楷體" fo:color="#000000" style:letter-kerning="true"/>
    </style:style>
    <style:style style:name="T440" style:parent-style-name="預設段落字型" style:family="text">
      <style:text-properties style:font-name-asian="標楷體" fo:color="#000000" style:letter-kerning="true"/>
    </style:style>
    <style:style style:name="T441" style:parent-style-name="預設段落字型" style:family="text">
      <style:text-properties style:font-name-asian="標楷體" fo:color="#000000" style:letter-kerning="true"/>
    </style:style>
    <style:style style:name="T442" style:parent-style-name="預設段落字型" style:family="text">
      <style:text-properties style:font-name-asian="標楷體" fo:color="#000000" style:letter-kerning="true"/>
    </style:style>
    <style:style style:name="T443" style:parent-style-name="預設段落字型" style:family="text">
      <style:text-properties style:font-name-asian="標楷體" fo:color="#000000" style:letter-kerning="true"/>
    </style:style>
    <style:style style:name="T44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4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4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4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4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4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5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51" style:parent-style-name="預設段落字型" style:family="text">
      <style:text-properties style:font-name-asian="標楷體" fo:color="#000000" style:letter-kerning="true"/>
    </style:style>
    <style:style style:name="P452" style:parent-style-name="Standard" style:list-style-name="WW8Num3" style:family="paragraph">
      <style:paragraph-properties style:snap-to-layout-grid="false" fo:text-align="justify" fo:line-height="0.1944in" fo:margin-left="0.4173in" fo:text-indent="-0.3347in">
        <style:tab-stops/>
      </style:paragraph-properties>
      <style:text-properties style:font-name-asian="標楷體" fo:color="#000000" style:letter-kerning="true"/>
    </style:style>
    <style:style style:name="P453" style:parent-style-name="Standard" style:list-style-name="WW8Num3" style:family="paragraph">
      <style:paragraph-properties style:snap-to-layout-grid="false" fo:text-align="justify" fo:line-height="0.1944in" fo:margin-left="0.4173in" fo:text-indent="-0.3347in">
        <style:tab-stops/>
      </style:paragraph-properties>
    </style:style>
    <style:style style:name="T454" style:parent-style-name="預設段落字型" style:family="text">
      <style:text-properties style:font-name-asian="標楷體" fo:color="#000000" style:letter-kerning="true"/>
    </style:style>
    <style:style style:name="T455" style:parent-style-name="預設段落字型" style:family="text">
      <style:text-properties style:font-name-asian="標楷體" fo:color="#000000" style:letter-kerning="true"/>
    </style:style>
    <style:style style:name="T456" style:parent-style-name="預設段落字型" style:family="text">
      <style:text-properties style:font-name-asian="標楷體" fo:color="#FF0000" style:letter-kerning="true"/>
    </style:style>
    <style:style style:name="T457" style:parent-style-name="預設段落字型" style:family="text">
      <style:text-properties style:font-name-asian="標楷體" fo:color="#FF0000" style:letter-kerning="true"/>
    </style:style>
    <style:style style:name="T458" style:parent-style-name="預設段落字型" style:family="text">
      <style:text-properties style:font-name-asian="標楷體" fo:color="#FF0000" style:letter-kerning="true"/>
    </style:style>
    <style:style style:name="T459" style:parent-style-name="預設段落字型" style:family="text">
      <style:text-properties style:font-name-asian="標楷體" fo:color="#FF0000" style:letter-kerning="true"/>
    </style:style>
    <style:style style:name="T460" style:parent-style-name="預設段落字型" style:family="text">
      <style:text-properties style:font-name-asian="標楷體" fo:color="#FF0000" style:letter-kerning="true"/>
    </style:style>
    <style:style style:name="T461" style:parent-style-name="預設段落字型" style:family="text">
      <style:text-properties style:font-name-asian="標楷體" fo:color="#FF0000" style:letter-kerning="true"/>
    </style:style>
    <style:style style:name="P462" style:parent-style-name="Standard" style:list-style-name="WW8Num3" style:family="paragraph">
      <style:paragraph-properties style:snap-to-layout-grid="false" fo:text-align="justify" fo:line-height="0.1944in" fo:margin-left="0.4173in" fo:text-indent="-0.3347in">
        <style:tab-stops/>
      </style:paragraph-properties>
      <style:text-properties style:font-name-asian="標楷體" fo:color="#000000" style:letter-kerning="true"/>
    </style:style>
    <style:style style:name="P463" style:parent-style-name="Standard" style:list-style-name="WW8Num3" style:family="paragraph">
      <style:paragraph-properties style:snap-to-layout-grid="false" fo:text-align="justify" fo:line-height="0.1944in" fo:margin-left="0.4173in" fo:text-indent="-0.3347in">
        <style:tab-stops/>
      </style:paragraph-properties>
      <style:text-properties style:font-name-asian="標楷體" fo:color="#000000" style:letter-kerning="true"/>
    </style:style>
    <style:style style:name="P464" style:parent-style-name="Standard" style:list-style-name="WW8Num3" style:family="paragraph">
      <style:paragraph-properties style:snap-to-layout-grid="false" fo:text-align="justify" fo:line-height="0.1944in" fo:margin-left="0.4173in" fo:text-indent="-0.3347in">
        <style:tab-stops/>
      </style:paragraph-properties>
      <style:text-properties style:font-name-asian="標楷體" fo:color="#000000" style:letter-kerning="true"/>
    </style:style>
    <style:style style:name="P465" style:parent-style-name="Standard" style:list-style-name="WW8Num3" style:family="paragraph">
      <style:paragraph-properties style:snap-to-layout-grid="false" fo:text-align="justify" fo:margin-bottom="0.0277in" fo:line-height="0.1944in" fo:margin-left="0.4173in" fo:text-indent="-0.3347in">
        <style:tab-stops/>
      </style:paragraph-properties>
    </style:style>
    <style:style style:name="T466" style:parent-style-name="預設段落字型" style:family="text">
      <style:text-properties style:font-name-asian="標楷體" fo:color="#000000" style:letter-kerning="true"/>
    </style:style>
    <style:style style:name="T467" style:parent-style-name="預設段落字型" style:family="text">
      <style:text-properties style:font-name-asian="標楷體" fo:color="#000000" style:letter-kerning="true"/>
    </style:style>
    <style:style style:name="T468" style:parent-style-name="預設段落字型" style:family="text">
      <style:text-properties style:font-name-asian="標楷體" fo:color="#000000" style:letter-kerning="true"/>
    </style:style>
    <style:style style:name="T469" style:parent-style-name="預設段落字型" style:family="text">
      <style:text-properties style:font-name-asian="標楷體" fo:color="#000000" style:letter-kerning="true"/>
    </style:style>
    <style:style style:name="T470" style:parent-style-name="預設段落字型" style:family="text">
      <style:text-properties style:font-name-asian="標楷體" fo:color="#000000" style:letter-kerning="true"/>
    </style:style>
    <style:style style:name="T471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472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473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474" style:parent-style-name="預設段落字型" style:family="text">
      <style:text-properties style:font-name-asian="標楷體" fo:color="#000000" style:letter-kerning="true"/>
    </style:style>
    <style:style style:name="T475" style:parent-style-name="預設段落字型" style:family="text">
      <style:text-properties style:font-name-asian="標楷體" fo:color="#000000" style:letter-kerning="true"/>
    </style:style>
    <style:style style:name="T476" style:parent-style-name="預設段落字型" style:family="text">
      <style:text-properties style:font-name-asian="標楷體" fo:color="#000000" style:letter-kerning="true"/>
    </style:style>
    <style:style style:name="TableRow477" style:family="table-row">
      <style:table-row-properties style:min-row-height="0.6055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fo:margin-top="0.0833in" fo:line-height="0.25in" fo:margin-left="0.1715in" fo:text-indent="-0.171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style:snap-to-layout-grid="false" fo:text-align="justify" fo:line-height="0.1944in" fo:margin-left="0.1715in" fo:text-indent="-0.0048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489" style:parent-style-name="Standard" style:family="paragraph">
      <style:paragraph-properties style:snap-to-layout-grid="false" fo:text-align="justify" fo:margin-top="0.0416in" fo:line-height="0.1944in" fo:margin-left="0.1715in" fo:text-indent="-0.1715in">
        <style:tab-stops/>
      </style:paragraph-properties>
      <style:text-properties style:font-name="標楷體" style:font-name-asian="標楷體" style:font-name-complex="標楷體" fo:color="#000000"/>
    </style:style>
    <style:style style:name="P490" style:parent-style-name="Standard" style:family="paragraph">
      <style:paragraph-properties style:snap-to-layout-grid="false" fo:text-align="center" fo:margin-top="0.1875in" fo:margin-bottom="0.05in" fo:line-height="0.3055in" fo:margin-left="0.3333in" fo:text-indent="-0.1666in">
        <style:tab-stops>
          <style:tab-stop style:type="left" style:position="4.541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14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 fo:text-indent="0.1666in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 fo:line-height="0.1944in" fo:text-indent="0.1388in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88in"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Row511" style:family="table-row">
      <style:table-row-properties style:min-row-height="1.4916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Row518" style:family="table-row">
      <style:table-row-properties style:min-row-height="0.5861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05in" fo:line-height="0.2222in" fo:margin-left="0.2631in" fo:text-indent="-0.1666in">
        <style:tab-stops/>
      </style:paragraph-properties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 fo:margin-top="0.05in" fo:line-height="0.2222in" fo:margin-left="0.2631in" fo:text-indent="-0.1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 fo:margin-top="0.05in" fo:line-height="0.2222in" fo:margin-left="0.0965in" fo:text-indent="0.1819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margin-top="0.05in" fo:line-height="0.2222in" fo:margin-left="0.4166in" fo:text-indent="-0.1666in">
        <style:tab-stops/>
      </style:paragraph-properties>
      <style:text-properties style:font-name="標楷體" style:font-name-asian="標楷體" fo:color="#000000"/>
    </style:style>
    <style:style style:name="P542" style:parent-style-name="內文" style:family="paragraph">
      <style:paragraph-properties style:snap-to-layout-grid="false" fo:line-height="0.2777in" fo:margin-left="0.2631in" fo:text-indent="-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P546" style:parent-style-name="內文" style:family="paragraph">
      <style:paragraph-properties fo:widows="2" fo:orphans="2" fo:line-height="0.0416in"/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0">國立中興大學</text:span><text:span text:style-name="T11">教務處所轄</text:span><text:span text:style-name="T12">教室使用申請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　年　<text:s/><text:s/><text:s/><text:s/>月 <text:s/>　<text:s/>日</text:p>
          </table:table-cell>
        </table:table-row>
        <table:table-row table:style-name="TableRow30">
          <table:table-cell table:style-name="TableCell31">
            <text:p text:style-name="P32">申請人／職務</text:p>
          </table:table-cell>
          <table:table-cell table:style-name="TableCell33" table:number-columns-spanned="2">
            <text:p text:style-name="P34"><text:span text:style-name="T35">/</text:span></text:p>
          </table:table-cell>
          <table:covered-table-cell/>
          <table:table-cell table:style-name="TableCell36" table:number-columns-spanned="2">
            <text:p text:style-name="P37"><text:span text:style-name="T38">聯絡電話</text:span><text:span text:style-name="T39">/手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人</text:p>
            <text:p text:style-name="P45">E-mai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負責人</text:p>
            <text:p text:style-name="P51"><text:span text:style-name="T52">（現場管理人）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手　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使用時間</text:p>
          </table:table-cell>
          <table:table-cell table:style-name="TableCell62" table:number-columns-spanned="5">
            <text:p text:style-name="P63"><text:s text:c="4"/>年　<text:s text:c="2"/>月<text:s/>　<text:s/>日(星期<text:s text:c="3"/>)　時至 <text:s text:c="3"/>年 <text:s text:c="2"/><text:s/>月 <text:s text:c="2"/>日(星期<text:s text:c="3"/>)<text:s/>　<text:s/>時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活動名稱</text:span></text:p>
          </table:table-cell>
          <table:table-cell table:style-name="TableCell68" table:number-columns-spanned="5">
            <text:p text:style-name="P69"><text:span text:style-name="T70">（</text:span><text:span text:style-name="T71">※</text:span><text:span text:style-name="T72">如為課程者，請寫課程代碼： <text:s text:c="4"/>）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活動內容</text:span></text:p>
          </table:table-cell>
          <table:table-cell table:style-name="TableCell78" table:number-columns-spanned="5">
            <text:list text:style-name="LFO20" text:continue-numbering="true">
              <text:list-item>
                <text:p text:style-name="P79"><text:span text:style-name="T80">活動</text:span><text:span text:style-name="T81">摘要：</text:span><text:span text:style-name="T82">【請簡述活動內容】</text:span></text:p>
              </text:list-item>
            </text:list>
            <text:p text:style-name="P83"/>
            <text:p text:style-name="P84"/>
            <text:p text:style-name="P85"/>
            <text:p text:style-name="P86"><text:span text:style-name="T87">二、</text:span><text:span text:style-name="T88">需</text:span><text:span text:style-name="T89">借用非教室空間或經管理單位要求，爰配合檢附</text:span><text:span text:style-name="T90">場地佈置圖</text:span><text:span text:style-name="T91">，以作為審核之參考依據。</text:span></text:p>
            <text:p text:style-name="P92"/>
            <text:p text:style-name="P93"><text:span text:style-name="T94">三、其他</text:span><text:span text:style-name="T95">（如有特殊情況或意見欲陳述，再行填列，否則免填）：</text:span></text:p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使用空間</text:p>
            <text:p text:style-name="P102">（容納人數）</text:p>
          </table:table-cell>
          <table:table-cell table:style-name="TableCell103" table:number-columns-spanned="5">
            <text:p text:style-name="P104"><text:span text:style-name="T105">□</text:span><text:span text:style-name="T106">普通教室</text:span><text:span text:style-name="T107">(</text:span><text:span text:style-name="T108">大</text:span><text:span text:style-name="T109">)(70</text:span><text:span text:style-name="T110">人</text:span><text:span text:style-name="T111">)</text:span><text:span text:style-name="T112">共借用</text:span><text:span text:style-name="T113"><text:s/></text:span><text:span text:style-name="T114"><text:s/></text:span><text:span text:style-name="T115"><text:s/></text:span><text:span text:style-name="T116">間</text:span><text:span text:style-name="T117"><text:s/></text:span><text:span text:style-name="T118">□</text:span><text:span text:style-name="T119">普通教室</text:span><text:span text:style-name="T120">(</text:span><text:span text:style-name="T121">小</text:span><text:span text:style-name="T122">)(</text:span><text:span text:style-name="T123">4</text:span><text:span text:style-name="T124">0</text:span><text:span text:style-name="T125">或</text:span><text:span text:style-name="T126">5</text:span><text:span text:style-name="T127">5</text:span><text:span text:style-name="T128">人</text:span><text:span text:style-name="T129">)</text:span><text:span text:style-name="T130">共借用</text:span><text:span text:style-name="T131"><text:s text:c="3"/></text:span><text:span text:style-name="T132"><text:s/></text:span><text:span text:style-name="T133">間</text:span></text:p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>借用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>借用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>借用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>借用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>借用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借用</text:p>
                </table:table-cell>
              </table:table-row>
              <table:table-row table:style-name="TableRow178">
                <table:table-cell table:style-name="TableCell179">
                  <text:p text:style-name="P180">202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301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309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211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>415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515</text:p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203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302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313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312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>416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>516</text:p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204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303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>401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>404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417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517</text:p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206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>304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>402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>405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>512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>521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207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305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>403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>406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513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522</text:p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208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>307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>409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>407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>514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>523</text:p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212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>308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>410</text:p>
                </table:table-cell>
                <table:table-cell table:style-name="TableCell363">
                  <text:p text:style-name="P364"/>
                </table:table-cell>
                <table:table-cell table:style-name="TableCell365" table:number-columns-spanned="8">
                  <text:p text:style-name="P3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67">□<text:s/>104視聽教室(一樓，120人)<text:s text:c="2"/></text:p>
            <text:p text:style-name="P368">□<text:s/>112視聽教室(一樓，120人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申請程序</text:p>
            <text:p text:style-name="P372"><text:span text:style-name="T373">說明</text:span></text:p>
          </table:table-cell>
          <table:table-cell table:style-name="TableCell374" table:number-columns-spanned="5">
            <text:list text:style-name="LFO19" text:continue-numbering="true">
              <text:list-item>
                <text:p text:style-name="P375"><text:span text:style-name="T376">請先來</text:span><text:span text:style-name="T377">電確認場地借用狀況，</text:span><text:span text:style-name="T378">事</text:span><text:span text:style-name="T379">先預定場地</text:span><text:span text:style-name="T380"><text:s/>(</text:span><text:span text:style-name="T381">聯絡電話：</text:span><text:span text:style-name="T382">04-2284021</text:span><text:span text:style-name="T383">5</text:span><text:span text:style-name="T384">#17</text:span><text:span text:style-name="T385">)</text:span><text:span text:style-name="T386">。</text:span></text:p>
              </text:list-item>
              <text:list-item>
                <text:p text:style-name="P387"><text:span text:style-name="T388">請至本校教務處課務組網頁</text:span><text:span text:style-name="T389">(</text:span><text:a xlink:href="https://www.oaa.nchu.edu.tw/zh-tw/course" office:target-frame-name="_top" xlink:show="replace"><text:span text:style-name="T390">https://www.oaa.nchu.edu.tw/zh-tw/course</text:span></text:a><text:span text:style-name="T391">)</text:span><text:span text:style-name="T392">下載</text:span><text:span text:style-name="T393">場地借用相關申請表單</text:span><text:span text:style-name="T394">(</text:span><text:span text:style-name="T395">首頁</text:span><text:span text:style-name="T396">→表格下載→</text:span><text:span text:style-name="T397">場地借用</text:span><text:span text:style-name="T398">表格→</text:span><text:span text:style-name="T399">F3-50綜合教學大樓1-5樓教室使用申請表</text:span><text:span text:style-name="T400">)</text:span><text:span text:style-name="T401">，並於</text:span><text:span text:style-name="T402">借用日前</text:span><text:span text:style-name="T403">7</text:span><text:span text:style-name="T404">個工作日填妥後</text:span><text:span text:style-name="T405">遞交本校教務處課務組</text:span><text:span text:style-name="T406">，由</text:span><text:span text:style-name="T407">課務組</text:span><text:span text:style-name="T408">審核通過後完成登記。</text:span></text:p>
              </text:list-item>
              <text:list-item>
                <text:p text:style-name="P409"><text:span text:style-name="T410">校內</text:span><text:span text:style-name="T411">借用單位</text:span><text:span text:style-name="T412">請</text:span><text:span text:style-name="T413">於借用日</text:span><text:span text:style-name="T414">3</text:span><text:span text:style-name="T415">個工作日</text:span><text:span text:style-name="T416">前</text:span><text:span text:style-name="T417">至</text:span><text:span text:style-name="T418">教務處課務組拿繳費單至</text:span><text:span text:style-name="T419">出納組直接繳費，</text:span><text:span text:style-name="T420">並將繳費通知單第一聯</text:span><text:span text:style-name="T421">(</text:span><text:span text:style-name="T422">繳款人收執</text:span><text:span text:style-name="T423">聯</text:span><text:span text:style-name="T424">)</text:span><text:span text:style-name="T425">繳回課務組備查</text:span><text:span text:style-name="T42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注意事項：</text:p>
            <text:list text:style-name="WW8Num3" text:continue-numbering="true">
              <text:list-item>
                <text:p text:style-name="P430"><text:span text:style-name="T431">收費標準以『時段』計，上午時段為</text:span><text:span text:style-name="T432">8:00</text:span><text:span text:style-name="T433">―</text:span><text:span text:style-name="T434">12:00</text:span><text:span text:style-name="T435">、下午時段為</text:span><text:span text:style-name="T436">13:00</text:span><text:span text:style-name="T437">―</text:span><text:span text:style-name="T438">17:00</text:span><text:span text:style-name="T439">、夜間時段為</text:span><text:span text:style-name="T440">18:00</text:span><text:span text:style-name="T441">—</text:span><text:span text:style-name="T442">21:50</text:span><text:span text:style-name="T443">。如需延長使用需經核准，</text:span><text:span text:style-name="T444">逾時使用則每小時加收該時段場地使用費之</text:span><text:span text:style-name="T445">30%</text:span><text:span text:style-name="T446">，未滿</text:span><text:span text:style-name="T447">1</text:span><text:span text:style-name="T448">小時以</text:span><text:span text:style-name="T449">1</text:span><text:span text:style-name="T450">小時計</text:span><text:span text:style-name="T451">。</text:span></text:p>
              </text:list-item>
              <text:list-item>
                <text:p text:style-name="P452">借用單位請自行勘查瞭解相關設備是否符合需求，並務請於使用前1至2日進行設備測試，以免發生軟硬體不相容而影響使用。一旦提出申請，即視為已瞭解並同意本場地所提供之環境與設備，如遇不可抗力之因素，於申請後發生任何糾紛情事，請借用單位自行處理。</text:p>
              </text:list-item>
              <text:list-item>
                <text:p text:style-name="P453"><text:span text:style-name="T454">佈置場地前須事先徵得同意後辦理，所需軟硬體設備由借用單位自理</text:span><text:span text:style-name="T455">，</text:span><text:span text:style-name="T456">禁止使用危</text:span><text:span text:style-name="T457">害</text:span><text:span text:style-name="T458">資通</text:span><text:span text:style-name="T459">安</text:span><text:span text:style-name="T460">全產品</text:span><text:span text:style-name="T461">。</text:span></text:p>
              </text:list-item>
              <text:list-item>
                <text:p text:style-name="P462">活動負責人(或現場管理人)應負責督導活動現場秩序與安全，並隨時保持聯繫管道暢通。使用結束，務請將環境設備恢復原狀，並由活動負責人親自點交，如有毀損應照價賠償。</text:p>
              </text:list-item>
              <text:list-item>
                <text:p text:style-name="P463">使用期間請愛惜公物並保持環境整潔，各場地嚴禁吸煙及用火。</text:p>
              </text:list-item>
              <text:list-item>
                <text:p text:style-name="P464">本管理單位僅提供活動場地租用，恕無法提供代保管、代放置、代搬運、代下載等相關服務，請借用單位自行處理所屬物品、設備及資料，如有遺失或損毀，一概自行負責。</text:p>
              </text:list-item>
              <text:list-item>
                <text:p text:style-name="P465"><text:span text:style-name="T466">申請單位</text:span><text:span text:style-name="T467">(</text:span><text:span text:style-name="T468">人</text:span><text:span text:style-name="T469">)<text:s/></text:span><text:span text:style-name="T470">提出借用申請獲准後，如有取消或異動，應於借用日前</text:span><text:span text:style-name="T471">至少</text:span><text:span text:style-name="T472">3</text:span><text:span text:style-name="T473">個工作日</text:span><text:span text:style-name="T474">以上，通知本</text:span><text:span text:style-name="T475">處管理</text:span><text:span text:style-name="T476">單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<text:span text:style-name="T480">□</text:span><text:span text:style-name="T481">檢附文件：</text:span><text:span text:style-name="T482"><text:s text:c="2"/></text:span><text:span text:style-name="T483"><text:s text:c="9"/></text:span><text:span text:style-name="T484"><text:s/></text:span><text:span text:style-name="T485"><text:s text:c="7"/></text:span><text:span text:style-name="T486"><text:s/></text:span><text:span text:style-name="T487"><text:s text:c="7"/></text:span></text:p>
            <text:p text:style-name="P488">例如演講或座談會請附海報，研討會或教育訓練請附議程表，教學活動請附活動企劃書等</text:p>
            <text:p text:style-name="P489">■已確實詳閱「國立中興大學教務處所轄教室管理使用暨收費辦法」及「國立中興大學教務處所轄教室使用收費標準」，並同意遵守相關規定。</text:p>
            <text:p text:style-name="P490"><text:span text:style-name="T491"><text:s/>　　　　　　　　　　　　　</text:span><text:span text:style-name="T492"><text:s text:c="4"/></text:span><text:span text:style-name="T493">申請人簽章</text:span><text:span text:style-name="T494">：</text:span><text:span text:style-name="T495">　　　　</text:span><text:span text:style-name="T496"><text:s text:c="2"/></text:span><text:span text:style-name="T497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申請單位主管</text:p>
            <text:p text:style-name="P501"><text:span text:style-name="T502">(</text:span><text:span text:style-name="T503">學生社團為課</text:span><text:span text:style-name="T504">外</text:span><text:span text:style-name="T505">組</text:span><text:span text:style-name="T506">)</text:span></text:p>
          </table:table-cell>
          <table:covered-table-cell/>
          <table:table-cell table:style-name="TableCell507" table:number-columns-spanned="2">
            <text:p text:style-name="P508">管理單位經辦人員</text:p>
          </table:table-cell>
          <table:covered-table-cell/>
          <table:table-cell table:style-name="TableCell509" table:number-columns-spanned="2">
            <text:p text:style-name="P510">管理單位主管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審核結果</text:p>
          </table:table-cell>
          <table:table-cell table:style-name="TableCell521" table:number-columns-spanned="5">
            <text:p text:style-name="P522">□同意借用。</text:p>
            <text:p text:style-name="P523"><text:span text:style-name="T524">□</text:span><text:span text:style-name="T525">收費：</text:span><text:span text:style-name="T526"><text:s text:c="6"/></text:span><text:span text:style-name="T527"><text:s/>元</text:span><text:span text:style-name="T528">/時段/間</text:span></text:p>
            <text:p text:style-name="P529"><text:span text:style-name="T530">□</text:span><text:span text:style-name="T531">使用</text:span><text:span text:style-name="T532"><text:s/></text:span><text:span text:style-name="T533"><text:s text:c="4"/></text:span><text:span text:style-name="T534">時段及</text:span><text:span text:style-name="T535"><text:s/></text:span><text:span text:style-name="T536"><text:s text:c="3"/></text:span><text:span text:style-name="T537">間，共</text:span><text:span text:style-name="T538"><text:s text:c="4"/></text:span><text:span text:style-name="T539"><text:s text:c="2"/></text:span><text:span text:style-name="T540">元。</text:span></text:p>
            <text:p text:style-name="P541">□依實際使用間數計費，請於使用一星期前送使用教室號碼清冊，以便辦理後續事宜。。</text:p>
            <text:p text:style-name="P542"><text:span text:style-name="T543">□不同意借用，審核理由：</text:span><text:span text:style-name="T544"><text:s text:c="38"/></text:span><text:span text:style-name="T545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內文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樣式2字元" style:display-name="樣式2 字元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word_151" style:display-name="word_151" style:family="text" style:parent-style-name="預設段落字型">
      <style:text-properties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7LVL1" style:family="text">
      <style:text-properties style:font-name="標楷體" style:font-name-asian="標楷體" style:font-name-complex="標楷體" fo:font-size="11.5pt" style:font-size-asian="11.5pt" style:font-size-complex="11.5pt"/>
    </style:style>
    <text:list-style style:name="WW8Num3" style:display-name="WW8Num3">
      <text:list-level-style-number text:level="1" text:style-name="WW_CharLFO17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新細明體" style:font-name-complex="新細明體" fo:color="#000000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頁首" style:family="paragraph">
      <style:text-properties style:font-name="新細明體"/>
    </style:style>
    <style:style style:name="P7" style:parent-style-name="頁尾" style:family="paragraph">
      <style:text-properties style:font-name="新細明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本表單蒐集之個人資料，僅限於特定目的使用，非經當事人同意，絕不轉做其他用途，亦不會公佈任何資料，並遵循本校資料保存與安全控管辦理。</text:p>
            </table:table-cell>
          </table:table-row>
        </table:table>
        <text:p text:style-name="頁首"/>
      </style:header>
      <style:footer>
        <text:p text:style-name="P7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P8">-<text:span text:style-name="T9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0T03:57:00Z</meta:creation-date>
    <dc:date>2024-04-10T03:57:00Z</dc:date>
    <meta:print-date>2024-03-18T08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4" meta:row-count="13" meta:non-whitespace-character-count="1563"/>
  </office:meta>
</office:document-meta>
</file>