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margin-bottom="0.125in" fo:line-height="0.1944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1" style:parent-style-name="預設段落字型" style:family="text">
      <style:text-properties style:font-name="新細明體" style:font-name-asian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font-name-asian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1.7208in" style:use-optimal-column-width="false"/>
    </style:style>
    <style:style style:name="TableColumn17" style:family="table-column">
      <style:table-column-properties style:column-width="0.3402in" style:use-optimal-column-width="false"/>
    </style:style>
    <style:style style:name="TableColumn18" style:family="table-column">
      <style:table-column-properties style:column-width="0.1222in" style:use-optimal-column-width="false"/>
    </style:style>
    <style:style style:name="TableColumn19" style:family="table-column">
      <style:table-column-properties style:column-width="0.4423in" style:use-optimal-column-width="false"/>
    </style:style>
    <style:style style:name="TableColumn20" style:family="table-column">
      <style:table-column-properties style:column-width="0.8229in" style:use-optimal-column-width="false"/>
    </style:style>
    <style:style style:name="TableColumn21" style:family="table-column">
      <style:table-column-properties style:column-width="0.9576in" style:use-optimal-column-width="false"/>
    </style:style>
    <style:style style:name="TableColumn22" style:family="table-column">
      <style:table-column-properties style:column-width="0.4229in" style:use-optimal-column-width="false"/>
    </style:style>
    <style:style style:name="TableColumn23" style:family="table-column">
      <style:table-column-properties style:column-width="0.0381in" style:use-optimal-column-width="false"/>
    </style:style>
    <style:style style:name="TableColumn24" style:family="table-column">
      <style:table-column-properties style:column-width="0.4229in" style:use-optimal-column-width="false"/>
    </style:style>
    <style:style style:name="TableColumn25" style:family="table-column">
      <style:table-column-properties style:column-width="1.1243in" style:use-optimal-column-width="false"/>
    </style:style>
    <style:style style:name="TableColumn26" style:family="table-column">
      <style:table-column-properties style:column-width="0.7909in" style:use-optimal-column-width="false"/>
    </style:style>
    <style:style style:name="TableColumn27" style:family="table-column">
      <style:table-column-properties style:column-width="0.5854in" style:use-optimal-column-width="false"/>
    </style:style>
    <style:style style:name="TableColumn28" style:family="table-column">
      <style:table-column-properties style:column-width="0.6451in" style:use-optimal-column-width="false"/>
    </style:style>
    <style:style style:name="TableColumn29" style:family="table-column">
      <style:table-column-properties style:column-width="0.6152in" style:use-optimal-column-width="false"/>
    </style:style>
    <style:style style:name="TableColumn30" style:family="table-column">
      <style:table-column-properties style:column-width="0.5062in" style:use-optimal-column-width="false"/>
    </style:style>
    <style:style style:name="TableColumn31" style:family="table-column">
      <style:table-column-properties style:column-width="0.2562in" style:use-optimal-column-width="false"/>
    </style:style>
    <style:style style:name="TableColumn32" style:family="table-column">
      <style:table-column-properties style:column-width="0.8722in" style:use-optimal-column-width="false"/>
    </style:style>
    <style:style style:name="Table15" style:family="table">
      <style:table-properties style:width="10.6861in" style:rel-width="100%" fo:margin-left="0in" table:align="center"/>
    </style:style>
    <style:style style:name="TableRow33" style:family="table-row">
      <style:table-row-properties style:min-row-height="0.65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background-color="#D9D9D9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0" style:family="table-row">
      <style:table-row-properties style:min-row-height="0.29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 style:font-name-complex="Times New Roman" fo:color="#808080"/>
    </style:style>
    <style:style style:name="P73" style:parent-style-name="內文" style:family="paragraph">
      <style:paragraph-properties fo:text-align="justify"/>
      <style:text-properties style:font-name="Times New Roman" style:font-name-asian="標楷體" style:font-name-complex="Times New Roman" fo:color="#80808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name-complex="Times New Roman" fo:font-size="11pt" style:font-size-asian="11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name-complex="Times New Roman" fo:font-size="11pt" style:font-size-asian="11pt" style:font-size-complex="12pt"/>
    </style:style>
    <style:style style:name="P88" style:parent-style-name="內文" style:family="paragraph">
      <style:text-properties style:font-name="標楷體" style:font-name-asian="標楷體" style:font-name-complex="Times New Roman" fo:font-size="11pt" style:font-size-asian="11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name-complex="Times New Roman" fo:font-size="11pt" style:font-size-asian="11pt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2819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6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name-complex="Times New Roman" fo:font-size="11pt" style:font-size-asian="11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name-complex="Times New Roman" fo:font-size="11pt" style:font-size-asian="11pt" style:font-size-complex="12pt"/>
    </style:style>
    <style:style style:name="P121" style:parent-style-name="內文" style:family="paragraph">
      <style:text-properties style:font-name="標楷體" style:font-name-asian="標楷體" style:font-name-complex="Times New Roman" fo:font-size="11pt" style:font-size-asian="11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name-complex="Times New Roman" fo:font-size="11pt" style:font-size-asian="11pt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 style:min-row-height="0.52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name-complex="Times New Roman" fo:font-size="11pt" style:font-size-asian="11pt" style:font-size-complex="12pt"/>
    </style:style>
    <style:style style:name="P153" style:parent-style-name="內文" style:family="paragraph">
      <style:text-properties style:font-name="標楷體" style:font-name-asian="標楷體" style:font-name-complex="Times New Roman" fo:font-size="11pt" style:font-size-asian="11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name-complex="Times New Roman" fo:font-size="11pt" style:font-size-asian="11pt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Row168" style:family="table-row">
      <style:table-row-properties style:min-row-height="0.527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name-complex="Times New Roman" fo:font-size="11pt" style:font-size-asian="11pt" style:font-size-complex="12pt"/>
    </style:style>
    <style:style style:name="P185" style:parent-style-name="內文" style:family="paragraph">
      <style:text-properties style:font-name="標楷體" style:font-name-asian="標楷體" style:font-name-complex="Times New Roman" fo:font-size="11pt" style:font-size-asian="11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name-complex="Times New Roman" fo:font-size="11pt" style:font-size-asian="11pt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527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style:min-row-height="0.527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Row258" style:family="table-row">
      <style:table-row-properties style:min-row-height="0.527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Row287" style:family="table-row">
      <style:table-row-properties style:min-row-height="0.527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min-row-height="0.527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text-indent="1.6666in"/>
      <style:text-properties style:font-name="標楷體" style:font-name-asian="標楷體"/>
    </style:style>
    <style:style style:name="P314" style:parent-style-name="內文" style:family="paragraph">
      <style:paragraph-properties fo:text-align="justify" fo:text-indent="1.6666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fo:text-indent="2in"/>
      <style:text-properties style:font-name="標楷體" style:font-name-asian="標楷體"/>
    </style:style>
    <style:style style:name="P321" style:parent-style-name="內文" style:family="paragraph">
      <style:paragraph-properties fo:text-align="justify" fo:text-indent="2in"/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新細明體" style:font-name-asian="新細明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新細明體" style:font-name-asian="新細明體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paragraph-properties fo:margin-left="0.3333in" fo:text-indent="-0.3333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paragraph-properties fo:margin-left="0.4166in" fo:text-indent="-0.25in">
        <style:tab-stops/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margin-left="0.4166in" fo:text-indent="-0.25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margin-left="0.4166in" fo:text-indent="-0.25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text-indent="0.1666in"/>
      <style:text-properties style:font-name="標楷體" style:font-name-asian="標楷體"/>
    </style:style>
    <style:style style:name="P337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fo:text-indent="0.3333in"/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font-name-complex="Times New Roman"/>
    </style:style>
    <style:style style:name="T342" style:parent-style-name="預設段落字型" style:family="text">
      <style:text-properties style:font-name="標楷體" style:font-name-asian="標楷體" style:font-name-complex="Times New Roman"/>
    </style:style>
    <style:style style:name="T343" style:parent-style-name="預設段落字型" style:family="text">
      <style:text-properties style:font-name="標楷體" style:font-name-asian="標楷體" style:font-name-complex="Times New Roman"/>
    </style:style>
    <style:style style:name="T344" style:parent-style-name="預設段落字型" style:family="text">
      <style:text-properties style:font-name="標楷體" style:font-name-asian="標楷體" style:font-name-complex="Times New Roman"/>
    </style:style>
    <style:style style:name="T345" style:parent-style-name="預設段落字型" style:family="text">
      <style:text-properties style:font-name="標楷體" style:font-name-asian="標楷體" style:font-name-complex="Times New Roman"/>
    </style:style>
    <style:style style:name="T346" style:parent-style-name="預設段落字型" style:family="text">
      <style:text-properties style:font-name="標楷體" style:font-name-asian="標楷體" style:font-name-complex="Times New Roman"/>
    </style:style>
    <style:style style:name="T347" style:parent-style-name="預設段落字型" style:family="text">
      <style:text-properties style:font-name="標楷體" style:font-name-asian="標楷體" style:font-name-complex="Times New Roman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T351" style:parent-style-name="預設段落字型" style:family="text">
      <style:text-properties style:font-name="新細明體" style:font-name-asian="新細明體" style:font-name-complex="Times New Roman"/>
    </style:style>
    <style:style style:name="T352" style:parent-style-name="預設段落字型" style:family="text">
      <style:text-properties style:font-name="標楷體" style:font-name-asian="標楷體" style:font-name-complex="Times New Roman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fo:text-indent="0.3333in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中興大學112學年第1學期專業領域微課程開設明細表(範例)</text:p>
      <text:p text:style-name="P8"><text:span text:style-name="T9">開課單位</text:span><text:span text:style-name="T10">：</text:span><text:span text:style-name="T11"><text:s/></text:span><text:span text:style-name="T12"><text:s text:c="6"/></text:span><text:span text:style-name="T13">學士班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<text:span text:style-name="T36">微課程名稱</text:span></text:p>
              <text:p text:style-name="P37">（與專業領域微課程規畫表一致）</text:p>
            </table:table-cell>
            <table:table-cell table:style-name="TableCell38">
              <text:p text:style-name="P39">必/選</text:p>
            </table:table-cell>
            <table:table-cell table:style-name="TableCell40" table:number-columns-spanned="2">
              <text:p text:style-name="P41">講授時數</text:p>
              <text:p text:style-name="P42">(6小時)</text:p>
            </table:table-cell>
            <table:covered-table-cell/>
            <table:table-cell table:style-name="TableCell43">
              <text:p text:style-name="P44">講授教師</text:p>
            </table:table-cell>
            <table:table-cell table:style-name="TableCell45">
              <text:p text:style-name="P46">講授日期</text:p>
              <text:p text:style-name="P47">(民國年月日,例如:</text:p>
              <text:p text:style-name="P48">1120801)</text:p>
            </table:table-cell>
            <table:table-cell table:style-name="TableCell49">
              <text:p text:style-name="P50">講授星期節次</text:p>
            </table:table-cell>
            <table:table-cell table:style-name="TableCell51" table:number-columns-spanned="2">
              <text:p text:style-name="P52"><text:span text:style-name="T53">上課教室</text:span><text:span text:style-name="T54">代號</text:span></text:p>
            </table:table-cell>
            <table:covered-table-cell/>
            <table:table-cell table:style-name="TableCell55">
              <text:p text:style-name="P56"><text:span text:style-name="T57">課程規畫表</text:span><text:span text:style-name="T58">(對照專業領域微課程規劃表</text:span><text:span text:style-name="T59">，</text:span><text:span text:style-name="T60">講演或實習擇一勾選)</text:span></text:p>
            </table:table-cell>
            <table:table-cell table:style-name="TableCell61" table:number-columns-spanned="2">
              <text:p text:style-name="P62">課程進行方式</text:p>
              <text:p text:style-name="內文"><text:span text:style-name="T63">(對照專業領域微課程規劃表，實作或工作坊，得複選)</text:span><text:span text:style-name="T64"><text:s/></text:span></text:p>
            </table:table-cell>
            <table:covered-table-cell/>
            <table:table-cell table:style-name="TableCell65">
              <text:p text:style-name="註釋標題">開課人數</text:p>
            </table:table-cell>
            <table:table-cell table:style-name="TableCell66">
              <text:p text:style-name="註釋標題">每週授課時數</text:p>
            </table:table-cell>
            <table:table-cell table:style-name="TableCell67">
              <text:p text:style-name="註釋標題">是否計入基本授課時數</text:p>
            </table:table-cell>
            <table:table-cell table:style-name="TableCell68">
              <text:p text:style-name="註釋標題">講授語言</text:p>
            </table:table-cell>
            <table:table-cell table:style-name="TableCell69">
              <text:p text:style-name="註釋標題">備　註</text:p>
            </table:table-cell>
          </table:table-row>
        </table:table-header-rows>
        <table:table-row table:style-name="TableRow70">
          <table:table-cell table:style-name="TableCell71">
            <text:p text:style-name="P72">剖析食安假議題</text:p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6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□講演課</text:p>
            <text:p text:style-name="P88">□實習課</text:p>
          </table:table-cell>
          <table:table-cell table:style-name="TableCell89" table:number-columns-spanned="2">
            <text:p text:style-name="P90">□實作<text:s/></text:p>
            <text:p text:style-name="內文"><text:span text:style-name="T91">□工作坊 <text:s text:c="8"/></text:span>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□是<text:s/></text:p>
            <text:p text:style-name="P98">□否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安全食品的意義</text:p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6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□講演課</text:p>
            <text:p text:style-name="P121">□實習課</text:p>
          </table:table-cell>
          <table:table-cell table:style-name="TableCell122" table:number-columns-spanned="2">
            <text:p text:style-name="P123">□實作<text:s/></text:p>
            <text:p text:style-name="內文"><text:span text:style-name="T124">□工作坊 <text:s text:c="8"/></text:span>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□是<text:s/></text:p>
            <text:p text:style-name="P131">□否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□講演課</text:p>
            <text:p text:style-name="P153">□實習課</text:p>
          </table:table-cell>
          <table:table-cell table:style-name="TableCell154" table:number-columns-spanned="2">
            <text:p text:style-name="P155">□實作<text:s/></text:p>
            <text:p text:style-name="內文"><text:span text:style-name="T156">□工作坊 <text:s text:c="8"/></text:span>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□是<text:s/></text:p>
            <text:p text:style-name="P163">□否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□講演課</text:p>
            <text:p text:style-name="P185">□實習課</text:p>
          </table:table-cell>
          <table:table-cell table:style-name="TableCell186" table:number-columns-spanned="2">
            <text:p text:style-name="P187">□實作<text:s/></text:p>
            <text:p text:style-name="內文"><text:span text:style-name="T188">□工作坊 <text:s text:c="8"/></text:span>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□是<text:s/></text:p>
            <text:p text:style-name="P195">□否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……請自行增列……</text:p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課程委員會審議通過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14">
            <text:p text:style-name="P293"/>
            <text:p text:style-name="P294"><text:span text:style-name="T295">本表經</text:span><text:span text:style-name="T296"><text:s text:c="3"/></text:span><text:span text:style-name="T297">年</text:span><text:span text:style-name="T298"><text:s text:c="3"/></text:span><text:span text:style-name="T299">月</text:span><text:span text:style-name="T300"><text:s text:c="4"/></text:span><text:span text:style-name="T301">日系課程委員會議通過及</text:span><text:span text:style-name="T302"><text:s text:c="3"/></text:span><text:span text:style-name="T303">年</text:span><text:span text:style-name="T304"><text:s text:c="3"/></text:span><text:span text:style-name="T305">月</text:span><text:span text:style-name="T306"><text:s text:c="4"/></text:span><text:span text:style-name="T307">日院課程委員會議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<text:span text:style-name="T311">開課單位承辦人</text:span></text:p>
          </table:table-cell>
          <table:table-cell table:style-name="TableCell312" table:number-columns-spanned="5">
            <text:p text:style-name="P313"/>
            <text:p text:style-name="P314">(蓋章)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>開課單位主管</text:p>
          </table:table-cell>
          <table:covered-table-cell/>
          <table:covered-table-cell/>
          <table:table-cell table:style-name="TableCell319" table:number-columns-spanned="6">
            <text:p text:style-name="P320"/>
            <text:p text:style-name="P321">(蓋章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22">本表相關</text:span><text:span text:style-name="T323">說明</text:span><text:span text:style-name="T324">：</text:span></text:p>
      <text:p text:style-name="內文"><text:span text:style-name="T325">一</text:span><text:span text:style-name="T326">、</text:span><text:span text:style-name="T327">依大學法施行細則第23條規定，大學學分之計算原則以授課滿18小時為1學分。</text:span></text:p>
      <text:p text:style-name="P328">二、每門專業領域微課程每週授課時數=講授時數6/18=0.3(四捨五入至小數點第一位)。</text:p>
      <text:p text:style-name="P329"><text:span text:style-name="T330">三、</text:span><text:span text:style-name="T331">依本校課程規畫與開授準則第七點，課程開課(限修)人數如在30 人（含）以下者，應於課程規畫表備註欄敘明原因經各級課程委員會議通過後，始得實施。</text:span></text:p>
      <text:p text:style-name="P332">四、依「國立中興大學專業領域微課程實施要點」：</text:p>
      <text:p text:style-name="P333">(1)專任教師講授微課程，得計入當學期基本授課時數，但不計入超支鐘點時數，由開課單位提供開課相關資料送課務組。若專任教師已支領費用，不得再計入基本授課時數。。</text:p>
      <text:p text:style-name="P334">(2)專任以外之其他師資，應循本校相關延攬或聘任規定，由開課單位依相關規定填送資料並列入當學期授課時數為原則。</text:p>
      <text:p text:style-name="P335">(3)每門專業領域微課程選課人數至少10人始得開授。</text:p>
      <text:p text:style-name="P336">(4)講授教師應於學習結束後繳交成績，成績評定方式為「通過/不通過」。</text:p>
      <text:p text:style-name="P337">(5)學生依微課程名稱選課，在學期間累積修課時數達18小時並通過者，得採計1學分，惟是否承認為畢業學分，由學生隸屬院、系所（學位</text:p>
      <text:p text:style-name="P338">程）認定。</text:p>
      <text:p text:style-name="內文"><text:span text:style-name="T339">五</text:span><text:span text:style-name="T340">、</text:span><text:span text:style-name="T341">每一門</text:span><text:span text:style-name="T342">微課程</text:span><text:span text:style-name="T343">均</text:span><text:span text:style-name="T344">須檢附課綱</text:span><text:span text:style-name="T345">，課綱格式請參考本校一般課程課綱文件，其中之18周課程內容請填寫前</text:span><text:span text:style-name="T346">4</text:span><text:span text:style-name="T347">周作為課程內容說明即可</text:span><text:span text:style-name="T348">。</text:span></text:p>
      <text:p text:style-name="P349">六、配合高教深耕計畫第二期KPI填報時，須以學士班學生實施成效為主。</text:p>
      <text:p text:style-name="內文"><text:span text:style-name="T350">七</text:span><text:span text:style-name="T351">、</text:span><text:span text:style-name="T352">專業領域微課程</text:span><text:span text:style-name="T353">本校學生皆可選課，惟不開放校際選課及校外人士(含隨班附讀)修習，請各開課單位承辦人至教務資訊系統/「課程資料管</text:span></text:p>
      <text:p text:style-name="P354"><text:span text:style-name="T355">理」/「隨班附讀生擋修課程管理」</text:span><text:span text:style-name="T356">/</text:span><text:span text:style-name="T357">勾選</text:span><text:span text:style-name="T358">該</text:span><text:span text:style-name="T359">課程擋修</text:span><text:span text:style-name="T360">並儲存</text:span><text:span text:style-name="T361">，以免學生誤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size="8pt" style:font-size-asian="8pt"/>
    </style:style>
    <style:style style:name="T4" style:parent-style-name="預設段落字型" style:family="text">
      <style:text-properties fo:font-size="8pt" style:font-size-asian="8pt"/>
    </style:style>
    <style:style style:name="T5" style:parent-style-name="預設段落字型" style:family="text">
      <style:text-properties fo:font-size="8pt" style:font-size-asian="8pt"/>
    </style:style>
    <style:style style:name="T6" style:parent-style-name="預設段落字型" style:family="text">
      <style:text-properties fo:font-size="8pt" style:font-size-asian="8pt"/>
    </style:style>
    <style:style style:name="T7" style:parent-style-name="預設段落字型" style:family="text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1</text:page-count></text:span><text:span text:style-name="T7">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業領域微課程開設明細表</dc:title>
    <meta:initial-creator>user</meta:initial-creator>
    <dc:creator>user</dc:creator>
    <meta:creation-date>2023-10-17T06:49:00Z</meta:creation-date>
    <dc:date>2023-10-17T06:49:00Z</dc:date>
    <meta:print-date>2023-10-17T06:4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39" meta:row-count="8" meta:non-whitespace-character-count="1056"/>
  </office:meta>
</office:document-meta>
</file>