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margin-bottom="0.125in" style:line-height-at-least="0in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純文字" style:family="paragraph">
      <style:paragraph-properties fo:text-align="center" fo:margin-bottom="0.125in" fo:line-height="0.2083in"/>
      <style:text-properties style:font-name="Times New Roman" style:font-name-asian="標楷體" fo:font-size="16pt" style:font-size-asian="16pt" style:font-size-complex="16pt"/>
    </style:style>
    <style:style style:name="TableColumn29" style:family="table-column">
      <style:table-column-properties style:column-width="0.9743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0.9854in"/>
    </style:style>
    <style:style style:name="TableColumn32" style:family="table-column">
      <style:table-column-properties style:column-width="1.7166in"/>
    </style:style>
    <style:style style:name="TableColumn33" style:family="table-column">
      <style:table-column-properties style:column-width="0.7666in"/>
    </style:style>
    <style:style style:name="TableColumn34" style:family="table-column">
      <style:table-column-properties style:column-width="1.95in"/>
    </style:style>
    <style:style style:name="Table28" style:family="table">
      <style:table-properties style:width="7.4756in" style:rel-width="95.2%" fo:margin-left="0in" table:align="center"/>
    </style:style>
    <style:style style:name="TableRow35" style:family="table-row">
      <style:table-row-properties style:min-row-height="0.5111in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51" style:family="table-row">
      <style:table-row-properties style:min-row-height="0.4631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0833in">
        <style:tab-stops/>
      </style:paragraph-properties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4631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 style:min-row-height="0.4631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0.4631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margin-left="0.0833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5.2576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letter-spacing="-0.0055in" style:font-size-complex="12pt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-asian="標楷體" fo:letter-spacing="-0.0055in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letter-spacing="-0.0055in" style:font-size-complex="12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letter-spacing="-0.0055in" style:font-size-complex="12pt"/>
    </style:style>
    <style:style style:name="T104" style:parent-style-name="預設段落字型" style:family="text">
      <style:text-properties style:font-name-asian="標楷體" fo:letter-spacing="-0.0055in" style:font-size-complex="12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letter-spacing="-0.0055in" style:font-size-complex="12pt"/>
    </style:style>
    <style:style style:name="P106" style:parent-style-name="樣式2" style:family="paragraph">
      <style:paragraph-properties style:snap-to-layout-grid="false"/>
      <style:text-properties style:font-name-asian="標楷體"/>
    </style:style>
    <style:style style:name="TableRow107" style:family="table-row">
      <style:table-row-properties style:min-row-height="2.5006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 fo:letter-spacing="-0.0055in" style:font-size-complex="12pt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 fo:letter-spacing="-0.0055in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letter-spacing="-0.0055in" style:font-size-complex="12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fo:letter-spacing="-0.0055in" style:font-size-complex="12pt"/>
    </style:style>
    <style:style style:name="T115" style:parent-style-name="預設段落字型" style:family="text">
      <style:text-properties style:font-name-asian="標楷體" fo:letter-spacing="-0.0055in" style:font-size-complex="12pt"/>
    </style:style>
    <style:style style:name="T116" style:parent-style-name="預設段落字型" style:family="text">
      <style:text-properties style:font-name-asian="標楷體" fo:letter-spacing="-0.0055in" style:font-size-complex="12pt"/>
    </style:style>
    <style:style style:name="T117" style:parent-style-name="預設段落字型" style:family="text">
      <style:text-properties style:font-name-asian="標楷體" fo:letter-spacing="-0.0055in" style:font-size-complex="12pt"/>
    </style:style>
    <style:style style:name="T118" style:parent-style-name="預設段落字型" style:family="text">
      <style:text-properties style:font-name-asian="標楷體" fo:letter-spacing="-0.0055in" style:font-size-complex="12pt"/>
    </style:style>
    <style:style style:name="T119" style:parent-style-name="預設段落字型" style:family="text">
      <style:text-properties style:font-name-asian="標楷體" fo:letter-spacing="-0.0055in" style:font-size-complex="12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letter-spacing="-0.0055in" style:font-size-complex="12pt"/>
    </style:style>
    <style:style style:name="TableRow121" style:family="table-row">
      <style:table-row-properties style:min-row-height="6.9326in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-asian="標楷體" fo:letter-spacing="-0.0055in" style:font-size-complex="12pt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fo:letter-spacing="-0.0055in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background-color="#FFFF00"/>
      <style:text-properties style:font-name="標楷體" style:font-name-asian="標楷體" fo:letter-spacing="-0.0055in" style:font-size-complex="12pt"/>
    </style:style>
    <style:style style:name="P127" style:parent-style-name="內文" style:family="paragraph">
      <style:paragraph-properties style:snap-to-layout-grid="false"/>
      <style:text-properties style:font-name-asian="標楷體" style:font-size-complex="12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9" style:parent-style-name="純文字" style:family="paragraph">
      <style:paragraph-properties style:line-height-at-least="0in" fo:margin-left="0.1972in" fo:text-indent="-0.0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Times New Roman" style:font-name-asian="標楷體" fo:font-size="10pt" style:font-size-asian="10pt"/>
    </style:style>
    <style:style style:name="T132" style:parent-style-name="預設段落字型" style:family="text">
      <style:text-properties style:font-name="Times New Roman" style:font-name-asian="標楷體" fo:font-size="10pt" style:font-size-asian="10pt"/>
    </style:style>
    <style:style style:name="P133" style:parent-style-name="純文字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fo:font-size="10pt" style:font-size-asian="10pt"/>
    </style:style>
    <style:style style:name="P134" style:parent-style-name="純文字" style:family="paragraph">
      <style:paragraph-properties style:line-height-at-least="0in" fo:margin-left="0.196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14"><text:s text:c="2"/></text:span><text:span text:style-name="T15"><text:s/></text:span><text:span text:style-name="T16"><text:s/></text:span><text:span text:style-name="T17">學年度第</text:span><text:span text:style-name="T18"><text:s/></text:span><text:span text:style-name="T19"><text:s text:c="2"/></text:span><text:span text:style-name="T20"><text:s/></text:span><text:span text:style-name="T21">學期</text:span><text:span text:style-name="T22">【</text:span><text:span text:style-name="T23">課堂演講</text:span><text:span text:style-name="T24">】</text:span><text:span text:style-name="T25">成果報告</text:span><text:span text:style-name="T26">表</text:span></text:p>
      <text:p text:style-name="P27">Lecture<text:s/>Report<text:s/>for<text:s/>________semester of the academic year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選課號碼</text:p>
            <text:p text:style-name="P38">Number</text:p>
          </table:table-cell>
          <table:table-cell table:style-name="TableCell39">
            <text:p text:style-name="P40"/>
          </table:table-cell>
          <table:table-cell table:style-name="TableCell41">
            <text:p text:style-name="P42">課程名稱</text:p>
            <text:p text:style-name="P43">Course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>演講日期</text:p>
            <text:p text:style-name="P48">Date</text:p>
          </table:table-cell>
          <table:table-cell table:style-name="TableCell49">
            <text:p text:style-name="P50"><text:s text:c="5"/>年 <text:s text:c="4"/>月 <text:s text:c="4"/>日</text:p>
          </table:table-cell>
        </table:table-row>
        <table:table-row table:style-name="TableRow51">
          <table:table-cell table:style-name="TableCell52">
            <text:p text:style-name="P53">教師姓名</text:p>
            <text:p text:style-name="P54">Teacher</text:p>
          </table:table-cell>
          <table:table-cell table:style-name="TableCell55">
            <text:p text:style-name="P56"/>
          </table:table-cell>
          <table:table-cell table:style-name="TableCell57">
            <text:p text:style-name="P58">教師職稱</text:p>
            <text:p text:style-name="P59">Title</text:p>
          </table:table-cell>
          <table:table-cell table:style-name="TableCell60">
            <text:p text:style-name="P61"/>
          </table:table-cell>
          <table:table-cell table:style-name="TableCell62">
            <text:p text:style-name="P63">節次</text:p>
            <text:p text:style-name="P64">Time</text:p>
          </table:table-cell>
          <table:table-cell table:style-name="TableCell65">
            <text:p text:style-name="P66"><text:span text:style-name="T67">第</text:span><text:span text:style-name="T68"><text:s text:c="4"/></text:span><text:span text:style-name="T69">節</text:span><text:span text:style-name="T70"><text:s text:c="3"/>: <text:s text:c="2"/>~ <text:s text:c="2"/>: <text:s/></text:span></text:p>
          </table:table-cell>
        </table:table-row>
        <table:table-row table:style-name="TableRow71">
          <table:table-cell table:style-name="TableCell72">
            <text:p text:style-name="P73">講者姓名</text:p>
            <text:p text:style-name="P74">Speaker</text:p>
          </table:table-cell>
          <table:table-cell table:style-name="TableCell75">
            <text:p text:style-name="P76"/>
          </table:table-cell>
          <table:table-cell table:style-name="TableCell77">
            <text:p text:style-name="P78">講者現職</text:p>
            <text:p text:style-name="P79">Speaker</text:p>
            <text:p text:style-name="P80"><text:span text:style-name="T81">work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講題</text:p>
            <text:p text:style-name="P87">Topic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演講關鍵詞Keywords</text:p>
          </table:table-cell>
          <table:table-cell table:style-name="TableCell93" table:number-columns-spanned="5">
            <text:p text:style-name="P94">(註:須與講題內容具相關性)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習成果</text:p>
            <text:p text:style-name="P98"><text:span text:style-name="T99">learning result</text:span></text:p>
          </table:table-cell>
          <table:table-cell table:style-name="TableCell100" table:number-columns-spanned="5">
            <text:p text:style-name="P101">※請簡述學生課堂實際參與情形及學習成果。(至少200字)</text:p>
            <text:p text:style-name="P102"><text:span text:style-name="T103">Please briefly describe the students' actual participation in the classroom and their learning outcomes.</text:span><text:s/><text:span text:style-name="T104">(minimum 200 words)</text:span></text:p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檢討改進</text:p>
            <text:p text:style-name="P110">Review and improve</text:p>
          </table:table-cell>
          <table:table-cell table:style-name="TableCell111" table:number-columns-spanned="5">
            <text:p text:style-name="P112">※請簡述本次演講可以檢討改進之處。至少100字</text:p>
            <text:p text:style-name="P113"><text:span text:style-name="T114">Please briefly describe where this presentation could review improvements</text:span><text:span text:style-name="T115">.</text:span><text:s/><text:span text:style-name="T116">(minimum<text:s/></text:span><text:span text:style-name="T117">1</text:span><text:span text:style-name="T118">00 words)</text:span><text:span text:style-name="T119">)</text:span></text:p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演講照片</text:p>
            <text:p text:style-name="P124">Lecture photos</text:p>
          </table:table-cell>
          <table:table-cell table:style-name="TableCell125" table:number-columns-spanned="5">
            <text:p text:style-name="P126">※請記錄本次演講授課情形，如同步直播或影片撥放，請詳實紀錄並提供4張(含)以上照片。</text:p>
            <text:p text:style-name="P127">Please record the teaching situation of this lecture, such as simultaneous live broadcast or video playback, please record in detail<text:s/>and provide 4 (inclusive) or more photos.</text:p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><text:span text:style-name="T130"><text:s/></text:span><text:span text:style-name="T131"><text:s/></text:span><text:span text:style-name="T132">Remarks:<text:s/></text:span></text:p>
      <text:p text:style-name="P133">1.Please send the electronic file of the achievement report to pylin@nchu.edu.tw within 2 weeks after the end of the event, thank you.</text:p>
      <text:p text:style-name="P134"><text:span text:style-name="T135">2.If you have any questions, please contact Ms. Lin, the organizer, and the contact number is (04) 2284-0597 ext. 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內文">
      <style:text-properties style:font-name="標楷體" style:font-name-asian="標楷體" style:font-size-complex="12pt" fo:hyphenate="false"/>
    </style:style>
    <style:style style:name="樣式2" style:display-name="樣式2" style:family="paragraph" style:parent-style-name="樣式1">
      <style:text-properties style:font-name-asian="Times New Roman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樣式2字元" style:display-name="樣式2 字元" style:family="text" style:parent-style-name="樣式1字元">
      <style:text-properties style:font-name="標楷體" style:font-name-asian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1972in" fo:margin-bottom="0.3152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頁尾" style:family="paragraph">
      <style:paragraph-properties fo:margin-left="0.3055in" fo:margin-right="0.1666in" fo:text-indent="-0.1388in">
        <style:tab-stops>
          <style:tab-stop style:type="center" style:position="2.5784in"/>
          <style:tab-stop style:type="right" style:position="5.4625in"/>
        </style:tab-stops>
      </style:paragraph-properties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fo:color="#000000"/>
    </style:style>
  </office:automatic-styles>
  <office:master-styles>
    <style:master-page style:name="MP0" style:page-layout-name="PL0">
      <style:header>
        <text:p text:style-name="頁首"><text:span text:style-name="T2"><text:s text:c="3"/></text:span><text:span text:style-name="T3">更新日期1</text:span><text:span text:style-name="T4">1</text:span><text:span text:style-name="T5">1.9</text:span><text:span text:style-name="T6">.</text:span><text:span text:style-name="T7">6 <text:s text:c="2"/></text:span><text:span text:style-name="T8"><text:s text:c="57"/></text:span><text:span text:style-name="T9"><text:s/>通識課程教學品質提升計畫<text:s/></text:span></text:p>
      </style:header>
      <style:footer>
        <text:p/>
      </style:footer>
      <style:footer-left>
        <text:p text:style-name="P10"><text:span text:style-name="T11">※本表單蒐集之個人資料，僅限</text:span><text:span text:style-name="T12">「通識課程教學品質提升計畫」</text:span><text:span text:style-name="T13">使用，非經當事人同意，絕不轉做其他用途，亦不會公布任何資訊，並遵循本校資料保存與安全控管相關規定辦理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課經費預估表</dc:title>
    <meta:initial-creator>User</meta:initial-creator>
    <dc:creator>User</dc:creator>
    <meta:creation-date>2023-04-20T06:58:00Z</meta:creation-date>
    <dc:date>2023-04-20T06:58:00Z</dc:date>
    <meta:print-date>2021-02-23T06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9" meta:row-count="7" meta:non-whitespace-character-count="937"/>
  </office:meta>
</office:document-meta>
</file>