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圃怗.." svg:font-family="標楷體圃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ableColumn6" style:family="table-column">
      <style:table-column-properties style:column-width="1.0798in" style:use-optimal-column-width="false"/>
    </style:style>
    <style:style style:name="TableColumn7" style:family="table-column">
      <style:table-column-properties style:column-width="1.1638in" style:use-optimal-column-width="false"/>
    </style:style>
    <style:style style:name="TableColumn8" style:family="table-column">
      <style:table-column-properties style:column-width="1.0736in" style:use-optimal-column-width="false"/>
    </style:style>
    <style:style style:name="TableColumn9" style:family="table-column">
      <style:table-column-properties style:column-width="0.6395in" style:use-optimal-column-width="false"/>
    </style:style>
    <style:style style:name="TableColumn10" style:family="table-column">
      <style:table-column-properties style:column-width="0.5305in" style:use-optimal-column-width="false"/>
    </style:style>
    <style:style style:name="TableColumn11" style:family="table-column">
      <style:table-column-properties style:column-width="0.0604in" style:use-optimal-column-width="false"/>
    </style:style>
    <style:style style:name="TableColumn12" style:family="table-column">
      <style:table-column-properties style:column-width="2.184in" style:use-optimal-column-width="false"/>
    </style:style>
    <style:style style:name="Table5" style:family="table">
      <style:table-properties style:width="6.7319in" fo:margin-left="0in" table:align="left"/>
    </style:style>
    <style:style style:name="TableRow13" style:family="table-row">
      <style:table-row-properties style:min-row-height="0.6298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margin-left="0in" fo:text-indent="-0.0201in">
        <style:tab-stops/>
      </style:paragraph-properties>
      <style:text-properties style:font-name="標楷體" style:font-name-asian="標楷體" fo:color="#000000"/>
    </style:style>
    <style:style style:name="TableRow22" style:family="table-row">
      <style:table-row-properties style:min-row-height="0.629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" style:family="table-row">
      <style:table-row-properties style:min-row-height="0.629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3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6298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48" style:family="table-row">
      <style:table-row-properties style:min-row-height="1.008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color="#000000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55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P56" style:parent-style-name="內文" style:family="paragraph">
      <style:paragraph-properties fo:text-indent="2.3333in"/>
      <style:text-properties style:font-name="標楷體" style:font-name-asian="標楷體" fo:color="#000000"/>
    </style:style>
    <style:style style:name="TableRow57" style:family="table-row">
      <style:table-row-properties style:min-row-height="0.66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justify" fo:margin-top="0.0833in" fo:margin-left="0.3333in" fo:text-indent="-0.25in">
        <style:tab-stops/>
      </style:paragraph-properties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標楷體圃怗.." fo:color="#000000"/>
    </style:style>
    <style:style style:name="T67" style:parent-style-name="預設段落字型" style:family="text">
      <style:text-properties style:font-name="標楷體" style:font-name-asian="標楷體" style:font-name-complex="標楷體圃怗.." fo:color="#000000"/>
    </style:style>
    <style:style style:name="T68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69" style:parent-style-name="內文" style:family="paragraph">
      <style:paragraph-properties style:text-autospace="none" fo:text-align="justify" fo:line-height="0.25in" fo:margin-left="0.3333in" fo:text-indent="-0.25in">
        <style:tab-stops/>
      </style:paragraph-properties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標楷體圃怗.." fo:color="#000000"/>
    </style:style>
    <style:style style:name="T74" style:parent-style-name="預設段落字型" style:family="text">
      <style:text-properties style:font-name="標楷體" style:font-name-asian="標楷體" style:font-name-complex="標楷體圃怗.." fo:color="#000000"/>
    </style:style>
    <style:style style:name="T75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76" style:parent-style-name="內文" style:family="paragraph">
      <style:paragraph-properties style:text-autospace="none" fo:text-align="justify" fo:margin-top="0.0416in" fo:line-height="0.25in" fo:text-indent="0.0833in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80" style:parent-style-name="內文" style:family="paragraph">
      <style:paragraph-properties style:text-autospace="none" fo:text-align="justify" fo:margin-top="0.0416in" fo:margin-bottom="0.0833in" fo:line-height="0.25in" fo:text-indent="0.0833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ableRow84" style:family="table-row">
      <style:table-row-properties style:min-row-height="0.362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fo:margin-top="0.0833in" fo:margin-bottom="0.0416in" fo:line-height="0.2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 fo:margin-top="0.0833in" fo:margin-bottom="0.0416in" fo:line-height="0.25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margin-top="0.0833in" fo:margin-bottom="0.0416in" fo:line-height="0.25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margin-top="0.0833in" fo:margin-bottom="0.0833in" fo:line-height="0.25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833in" fo:margin-bottom="0.0833in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min-row-height="0.362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top="0.0833in" fo:margin-bottom="0.0833in" fo:line-height="0.25in" fo:margin-left="0.0833in">
        <style:tab-stops/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margin-top="0.0416in" fo:margin-bottom="0.0833in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102" style:family="table-row">
      <style:table-row-properties style:min-row-height="0.5118in" style:use-optimal-row-height="false" fo:keep-together="always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margin-top="0.0416in" fo:margin-bottom="0.0416in" fo:line-height="0.25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0416in" fo:margin-bottom="0.0416in" fo:line-height="0.25in" fo:margin-left="0.08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圃怗.." fo:color="#000000"/>
    </style:style>
    <style:style style:name="T108" style:parent-style-name="預設段落字型" style:family="text">
      <style:text-properties style:font-name="標楷體" style:font-name-asian="標楷體" style:font-name-complex="標楷體圃怗.." fo:color="#000000"/>
    </style:style>
    <style:style style:name="T109" style:parent-style-name="預設段落字型" style:family="text">
      <style:text-properties style:font-name="標楷體" style:font-name-asian="標楷體" style:font-name-complex="標楷體圃怗.." fo:color="#000000"/>
    </style:style>
    <style:style style:name="T110" style:parent-style-name="預設段落字型" style:family="text">
      <style:text-properties style:font-name="標楷體" style:font-name-asian="標楷體" style:font-name-complex="標楷體圃怗.." fo:color="#000000"/>
    </style:style>
    <style:style style:name="TableRow111" style:family="table-row">
      <style:table-row-properties style:min-row-height="0.7833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list-style-name="LFO1" style:family="paragraph">
      <style:paragraph-properties fo:text-align="justify" fo:margin-top="0.0416in" fo:line-height="0.25in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P129" style:parent-style-name="內文" style:list-style-name="LFO1" style:family="paragraph">
      <style:paragraph-properties fo:text-align="justify" fo:margin-top="0.0416in" fo:line-height="0.25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list-style-name="LFO1" style:family="paragraph">
      <style:paragraph-properties style:snap-to-layout-grid="false" fo:text-align="justify" fo:margin-top="0.0416in" fo:margin-bottom="0.0833in" fo:line-height="0.25in"/>
    </style:style>
    <style:style style:name="T147" style:parent-style-name="預設段落字型" style:family="text">
      <style:text-properties style:font-name-asian="標楷體" fo:color="#000000"/>
    </style:style>
    <style:style style:name="TableRow148" style:family="table-row">
      <style:table-row-properties style:min-row-height="1.861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833in" fo:line-height="0.25in"/>
      <style:text-properties style:font-name="標楷體" style:font-name-asian="標楷體" fo:color="#000000"/>
    </style:style>
    <style:style style:name="P151" style:parent-style-name="Standard" style:list-style-name="LFO2" style:family="paragraph">
      <style:paragraph-properties style:snap-to-layout-grid="false" fo:text-align="justify" fo:line-height="0.25in" fo:margin-right="0.0333in"/>
    </style:style>
    <style:style style:name="T152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P153" style:parent-style-name="Standard" style:list-style-name="LFO2" style:family="paragraph">
      <style:paragraph-properties style:snap-to-layout-grid="false" fo:text-align="justify" fo:line-height="0.25in" fo:margin-right="0.0333in"/>
    </style:style>
    <style:style style:name="T154" style:parent-style-name="預設段落字型" style:family="text">
      <style:text-properties style:font-name-asian="標楷體" fo:color="#000000" style:letter-kerning="true"/>
    </style:style>
    <style:style style:name="T155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56" style:parent-style-name="預設段落字型" style:family="text">
      <style:text-properties style:font-name-asian="標楷體" fo:color="#000000" style:letter-kerning="true"/>
    </style:style>
    <style:style style:name="T157" style:parent-style-name="預設段落字型" style:family="text">
      <style:text-properties style:font-name-asian="標楷體" fo:color="#000000" style:letter-kerning="true"/>
    </style:style>
    <style:style style:name="T158" style:parent-style-name="預設段落字型" style:family="text">
      <style:text-properties style:font-name-asian="標楷體" fo:color="#000000" style:letter-kerning="true"/>
    </style:style>
    <style:style style:name="T159" style:parent-style-name="預設段落字型" style:family="text">
      <style:text-properties style:font-name-asian="標楷體" fo:color="#000000" style:letter-kerning="true"/>
    </style:style>
    <style:style style:name="T160" style:parent-style-name="預設段落字型" style:family="text">
      <style:text-properties style:font-name-asian="標楷體" fo:color="#000000" style:letter-kerning="true"/>
    </style:style>
    <style:style style:name="T161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62" style:parent-style-name="預設段落字型" style:family="text">
      <style:text-properties style:font-name-asian="標楷體" fo:color="#000000" style:letter-kerning="true"/>
    </style:style>
    <style:style style:name="P163" style:parent-style-name="清單段落" style:list-style-name="LFO2" style:family="paragraph">
      <style:paragraph-properties fo:margin-left="0.416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FF0000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/>
    </style:style>
    <style:style style:name="P171" style:parent-style-name="Standard" style:list-style-name="LFO2" style:family="paragraph">
      <style:paragraph-properties style:snap-to-layout-grid="false" fo:text-align="justify" fo:line-height="0.25in" fo:margin-right="0.0333in"/>
      <style:text-properties style:font-name-asian="標楷體" fo:color="#000000" style:letter-kerning="true"/>
    </style:style>
    <style:style style:name="P172" style:parent-style-name="Standard" style:list-style-name="LFO2" style:family="paragraph">
      <style:paragraph-properties style:snap-to-layout-grid="false" fo:text-align="justify" fo:line-height="0.25in" fo:margin-right="0.0333in"/>
      <style:text-properties style:font-name-asian="標楷體" fo:color="#000000" style:letter-kerning="true"/>
    </style:style>
    <style:style style:name="P173" style:parent-style-name="Standard" style:list-style-name="LFO2" style:family="paragraph">
      <style:paragraph-properties style:snap-to-layout-grid="false" fo:text-align="justify" fo:line-height="0.25in" fo:margin-right="0.0333in"/>
      <style:text-properties style:font-name-asian="標楷體" fo:color="#000000" style:letter-kerning="true"/>
    </style:style>
    <style:style style:name="P174" style:parent-style-name="Standard" style:list-style-name="LFO2" style:family="paragraph">
      <style:paragraph-properties style:snap-to-layout-grid="false" fo:text-align="justify" fo:margin-bottom="0.0833in" fo:line-height="0.25in" fo:margin-right="0.0333in"/>
    </style:style>
    <style:style style:name="T175" style:parent-style-name="預設段落字型" style:family="text">
      <style:text-properties style:font-name-asian="標楷體" fo:color="#000000" style:letter-kerning="true"/>
    </style:style>
    <style:style style:name="T176" style:parent-style-name="預設段落字型" style:family="text">
      <style:text-properties style:font-name-asian="標楷體" fo:color="#000000" style:letter-kerning="true"/>
    </style:style>
    <style:style style:name="T177" style:parent-style-name="預設段落字型" style:family="text">
      <style:text-properties style:font-name-asian="標楷體" fo:color="#000000" style:letter-kerning="true"/>
    </style:style>
    <style:style style:name="T178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179" style:parent-style-name="預設段落字型" style:family="text">
      <style:text-properties style:font-name-asian="標楷體" fo:color="#000000" style:letter-kerning="true"/>
    </style:style>
    <style:style style:name="T180" style:parent-style-name="預設段落字型" style:family="text">
      <style:text-properties style:font-name-asian="標楷體" fo:color="#000000" style:letter-kerning="true"/>
    </style:style>
    <style:style style:name="T181" style:parent-style-name="預設段落字型" style:family="text">
      <style:text-properties style:font-name-asian="標楷體" fo:color="#000000" style:letter-kerning="true"/>
    </style:style>
    <style:style style:name="TableRow182" style:family="table-row">
      <style:table-row-properties style:min-row-height="1.0222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margin-top="0.0694in" fo:line-height="0.2222in" fo:margin-left="0.1715in" fo:text-indent="-0.171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-asian="標楷體" fo:color="#000000" style:letter-kerning="true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圃怗..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style:snap-to-layout-grid="false" fo:margin-top="0.4166in" fo:margin-bottom="0.0833in" fo:line-height="0.3472in" fo:text-indent="4.1333in">
        <style:tab-stops>
          <style:tab-stop style:type="left" style:position="4.8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143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2" style:family="table-row">
      <style:table-row-properties style:min-row-height="1.4833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margin-left="0.2631in" fo:text-indent="-0.1666in">
        <style:tab-stops/>
      </style:paragraph-properties>
      <style:text-properties style:font-name="標楷體" style:font-name-asian="標楷體" fo:color="#000000"/>
    </style:style>
    <style:style style:name="TableRow209" style:family="table-row">
      <style:table-row-properties style:min-row-height="1.552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125in" fo:line-height="0.2222in" fo:margin-left="0.2631in" fo:text-indent="-0.16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style:snap-to-layout-grid="false" fo:margin-top="0.125in" fo:line-height="0.2222in" fo:margin-left="0.2631in" fo:text-indent="-0.16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margin-top="0.125in" fo:line-height="0.2222in" fo:margin-left="0.0965in" fo:text-indent="0.1819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style:snap-to-layout-grid="false" fo:margin-top="0.125in" fo:line-height="0.2222in" fo:margin-left="0.4166in" fo:text-indent="-0.1666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style:snap-to-layout-grid="false" fo:margin-top="0.125in" fo:line-height="0.3472in" fo:margin-left="0.2631in" fo:text-indent="-0.1666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bottom="0.0833in" fo:line-height="0.3472in" fo:margin-left="0.2631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4">國立中興大學綜合教學大樓多功能教室使用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申請日期</text:p>
          </table:table-cell>
          <table:covered-table-cell/>
          <table:covered-table-cell/>
          <table:table-cell table:style-name="TableCell20">
            <text:p text:style-name="P21">年<text:s/><text:s text:c="2"/><text:s text:c="3"/>月 <text:s text:c="2"/><text:s text:c="2"/><text:s/>日</text:p>
          </table:table-cell>
        </table:table-row>
        <table:table-row table:style-name="TableRow22">
          <table:table-cell table:style-name="TableCell23">
            <text:p text:style-name="P24">申請人／職務</text:p>
          </table:table-cell>
          <table:table-cell table:style-name="TableCell25" table:number-columns-spanned="2">
            <text:p text:style-name="P26">/</text:p>
          </table:table-cell>
          <table:covered-table-cell/>
          <table:table-cell table:style-name="TableCell27" table:number-columns-spanned="3">
            <text:p text:style-name="P28"><text:span text:style-name="T29">聯絡電話</text:span><text:span text:style-name="T30">/手機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活動負責人</text:p>
            <text:p text:style-name="P36">（現場管理人）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手<text:s/><text:s/>機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使用時間</text:p>
          </table:table-cell>
          <table:table-cell table:style-name="TableCell46" table:number-columns-spanned="6">
            <text:p text:style-name="P47"><text:s text:c="4"/>年 <text:s text:c="2"/>月<text:s/><text:s text:c="2"/>日(星期 <text:s text:c="2"/>)<text:s text:c="2"/><text:s text:c="2"/>時至 <text:s text:c="3"/>年 <text:s text:c="2"/>月 <text:s text:c="2"/>日(星期 <text:s text:c="2"/>) <text:s text:c="2"/>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課程或</text:p>
            <text:p text:style-name="P51"><text:span text:style-name="T52">活動名稱</text:span></text:p>
          </table:table-cell>
          <table:table-cell table:style-name="TableCell53" table:number-columns-spanned="6">
            <text:p text:style-name="P54"/>
            <text:p text:style-name="P55"/>
            <text:p text:style-name="P56">（※如為課程者，請寫課程代碼： <text:s text:c="4"/>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借用條件</text:p>
            <text:p text:style-name="P60">（優先順序）</text:p>
          </table:table-cell>
          <table:table-cell table:style-name="TableCell61" table:number-columns-spanned="6">
            <text:p text:style-name="P62"><text:span text:style-name="T63">□</text:span><text:span text:style-name="T64">1</text:span><text:span text:style-name="T65">經遠距教學課程委員會審查通過之遠距教學課程、獲校內外計畫補助之翻轉教學或</text:span><text:span text:style-name="T66">PBL</text:span><text:span text:style-name="T67">創意</text:span><text:span text:style-name="T68">課程。</text:span></text:p>
            <text:p text:style-name="P69"><text:span text:style-name="T70">□</text:span><text:span text:style-name="T71">2</text:span><text:span text:style-name="T72">有意願實施遠距教學、翻轉教學、</text:span><text:span text:style-name="T73">PBL</text:span><text:span text:style-name="T74">創意</text:span><text:span text:style-name="T75">或其他合作式教學方法之教師。</text:span></text:p>
            <text:p text:style-name="P76"><text:span text:style-name="T77">□</text:span><text:span text:style-name="T78">3</text:span><text:span text:style-name="T79">教務相關研習活動。</text:span></text:p>
            <text:p text:style-name="P80"><text:span text:style-name="T81">□</text:span><text:span text:style-name="T82">4</text:span><text:span text:style-name="T83">本校各單位教學研習活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3">
            <text:p text:style-name="P86">使用空間</text:p>
            <text:p text:style-name="P87">（容納人數）</text:p>
          </table:table-cell>
          <table:table-cell table:style-name="TableCell88" table:number-columns-spanned="3" table:number-rows-spanned="3">
            <text:p text:style-name="P89">□<text:s/>101翻轉教室(48人)<text:s/></text:p>
            <text:p text:style-name="P90">□<text:s/>102翻轉教室(40人)<text:s/></text:p>
            <text:p text:style-name="P91">□<text:s/>109翻轉教室(45人)</text:p>
            <text:p text:style-name="P92">□<text:s/>411翻轉教室(36人)</text:p>
            <text:p text:style-name="P93">□<text:s/>605翻轉教室(48人)<text:s/></text:p>
          </table:table-cell>
          <table:covered-table-cell/>
          <table:covered-table-cell/>
          <table:table-cell table:style-name="TableCell94" table:number-columns-spanned="3">
            <text:p text:style-name="P95">□<text:s/>1308翻轉教室(48人)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3">
            <text:p text:style-name="P100">□<text:s/>108遠距教室(39人)<text:s/></text:p>
            <text:p text:style-name="P101">□<text:s/>506遠距教室(12人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><text:span text:style-name="T107">□</text:span><text:span text:style-name="T108"><text:s/>201 PBL教室(</text:span><text:span text:style-name="T109">48</text:span><text:span text:style-name="T110">人)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申請程序</text:p>
            <text:p text:style-name="P114"><text:span text:style-name="T115">說明</text:span></text:p>
          </table:table-cell>
          <table:table-cell table:style-name="TableCell116" table:number-columns-spanned="6">
            <text:list text:style-name="LFO1" text:continue-numbering="true">
              <text:list-item>
                <text:p text:style-name="P117"><text:span text:style-name="T118">請先來</text:span><text:span text:style-name="T119">電確認場地借用狀況，</text:span><text:span text:style-name="T120">事</text:span><text:span text:style-name="T121">先預定場地</text:span><text:span text:style-name="T122"><text:s/>(</text:span><text:span text:style-name="T123">聯絡電話：</text:span><text:span text:style-name="T124">04-2284021</text:span><text:span text:style-name="T125">5</text:span><text:span text:style-name="T126">#17</text:span><text:span text:style-name="T127">)</text:span><text:span text:style-name="T128">。</text:span></text:p>
              </text:list-item>
              <text:list-item>
                <text:p text:style-name="P129"><text:span text:style-name="T130">請至本校教務處課務組網頁</text:span><text:span text:style-name="T131">(</text:span><text:span text:style-name="T132">http://oaa.nchu.edu.tw/course/</text:span><text:span text:style-name="T133">)</text:span><text:span text:style-name="T134">下載</text:span><text:span text:style-name="T135">場地借用相關申請表單</text:span><text:span text:style-name="T136">(</text:span><text:span text:style-name="T137">首頁</text:span><text:span text:style-name="T138">→表格下載→場地借用→</text:span><text:span text:style-name="T139">多功能</text:span><text:span text:style-name="T140">教室</text:span><text:span text:style-name="T141">使用申請表</text:span><text:span text:style-name="T142">)</text:span><text:span text:style-name="T143">，並於借用日期</text:span><text:span text:style-name="T144">2</text:span><text:span text:style-name="T145">週前遞交課務組。</text:span></text:p>
              </text:list-item>
              <text:list-item>
                <text:p text:style-name="P146"><text:span text:style-name="T147">課務組得依申請用途及教室借用情形，保留是否借用之權利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7">
            <text:p text:style-name="P150">注意事項：</text:p>
            <text:list text:style-name="LFO2" text:continue-numbering="true">
              <text:list-item>
                <text:p text:style-name="P151"><text:span text:style-name="T152">借用者(即申請人或活動負責人)須於借用日前上網觀看設備操作影片，或派員學習各項設備操作。</text:span></text:p>
              </text:list-item>
              <text:list-item>
                <text:p text:style-name="P153"><text:span text:style-name="T154">借用</text:span><text:span text:style-name="T155">者</text:span><text:span text:style-name="T156">請自行勘查瞭解相關設備是否符合需求，並務請於使用前</text:span><text:span text:style-name="T157">1</text:span><text:span text:style-name="T158">至</text:span><text:span text:style-name="T159">2</text:span><text:span text:style-name="T160">日進行設備測試，以免發生軟硬體不相容而影響使用。一旦提出申請，即視為已瞭解並同意本場地所提供之環境與設備，如遇不可抗力之因素，於申請後發生任何糾紛情事，請借用</text:span><text:span text:style-name="T161">者</text:span><text:span text:style-name="T162">自行處理。</text:span></text:p>
              </text:list-item>
              <text:list-item>
                <text:p text:style-name="P163"><text:span text:style-name="T164">布</text:span><text:span text:style-name="T165">置場地前須事先徵得同意後辦理，所需軟硬體設備由借用</text:span><text:span text:style-name="T166">者</text:span><text:span text:style-name="T167">自理</text:span><text:span text:style-name="T168">，</text:span><text:span text:style-name="T169">禁止使用危資通安全產品</text:span><text:span text:style-name="T170">。</text:span></text:p>
              </text:list-item>
              <text:list-item>
                <text:p text:style-name="P171">借用者應負責督導活動現場秩序與安全，並隨時保持聯繫管道暢通。使用結束，務請將環境設備恢復原狀，並由借用者親自點交，如有毀損應照價賠償。</text:p>
              </text:list-item>
              <text:list-item>
                <text:p text:style-name="P172">使用期間請愛惜公物並保持環境整潔，各場地嚴禁吸煙及用火，遠距教室並禁止飲食。</text:p>
              </text:list-item>
              <text:list-item>
                <text:p text:style-name="P173">課務組僅提供活動場地租用，恕無法提供代保管、代放置、代搬運、代下載等相關服務，請借用者自行處理所屬物品、設備及資料，如有遺失或損毀，一概自行負責。</text:p>
              </text:list-item>
              <text:list-item>
                <text:p text:style-name="P174"><text:span text:style-name="T175">借用</text:span><text:span text:style-name="T176">者</text:span><text:span text:style-name="T177">提出借用申請獲准後，如有取消或異動，應於借用日前至少</text:span><text:span text:style-name="T178">3</text:span><text:span text:style-name="T179">個工作日以上，通知</text:span><text:span text:style-name="T180">課務組</text:span><text:span text:style-name="T18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7">
            <text:p text:style-name="P184"><text:span text:style-name="T185">□已確實詳閱</text:span><text:span text:style-name="T186">本校</text:span><text:span text:style-name="T187">「</text:span><text:span text:style-name="T188">多功能</text:span><text:span text:style-name="T189">教室管理暨借用要點</text:span><text:span text:style-name="T190">」，並同意遵守相關規定。</text:span></text:p>
            <text:p text:style-name="P191"><text:span text:style-name="T192">申請人簽章：</text:span><text:span text:style-name="T193"><text:s/></text:span><text:span text:style-name="T19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申請單位主管</text:p>
          </table:table-cell>
          <table:covered-table-cell/>
          <table:table-cell table:style-name="TableCell198" table:number-columns-spanned="3">
            <text:p text:style-name="P199">課務組經辦人員</text:p>
          </table:table-cell>
          <table:covered-table-cell/>
          <table:covered-table-cell/>
          <table:table-cell table:style-name="TableCell200" table:number-columns-spanned="2">
            <text:p text:style-name="P201">課務組組長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>
            <text:p text:style-name="P211">審核結果</text:p>
          </table:table-cell>
          <table:table-cell table:style-name="TableCell212" table:number-columns-spanned="6">
            <text:p text:style-name="P213">□同意借用。</text:p>
            <text:p text:style-name="P214"><text:span text:style-name="T215">□</text:span><text:span text:style-name="T216">收費：</text:span><text:span text:style-name="T217"><text:s text:c="6"/></text:span><text:span text:style-name="T218"><text:s/>元</text:span><text:span text:style-name="T219">/時段/間</text:span></text:p>
            <text:p text:style-name="P220"><text:span text:style-name="T221">□</text:span><text:span text:style-name="T222">使用</text:span><text:span text:style-name="T223"><text:s/></text:span><text:span text:style-name="T224"><text:s text:c="4"/></text:span><text:span text:style-name="T225">時段及</text:span><text:span text:style-name="T226"><text:s/></text:span><text:span text:style-name="T227"><text:s text:c="3"/></text:span><text:span text:style-name="T228">間，共</text:span><text:span text:style-name="T229"><text:s text:c="4"/></text:span><text:span text:style-name="T230"><text:s text:c="2"/></text:span><text:span text:style-name="T231">元。</text:span></text:p>
            <text:p text:style-name="P232">□依實際使用間數計費，請於使用一星期前送使用教室號碼清冊，以便辦理後續事宜。。</text:p>
            <text:p text:style-name="P233"><text:span text:style-name="T234">□不同意借用，審核理由：</text:span><text:span text:style-name="T235"><text:s text:c="39"/></text:span></text:p>
            <text:p text:style-name="P236"><text:span text:style-name="T237"><text:s text:c="63"/></text:span><text:span text:style-name="T238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<text:span text:style-name="T240">1</text:span><text:span text:style-name="T241">1305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標楷體圃怗.." svg:font-family="標楷體圃怗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 fo:font-size="11.5pt" style:font-size-asian="11.5pt" style:font-size-complex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03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4in"/>
      </style:footer-style>
    </style:page-layout>
    <style:style style:name="P2" style:parent-style-name="頁首" style:family="paragraph">
      <style:text-properties style:font-name="新細明體"/>
    </style:style>
    <style:style style:name="P3" style:parent-style-name="頁尾" style:family="paragraph">
      <style:text-properties style:font-name="新細明體"/>
    </style:style>
  </office:automatic-styles>
  <office:master-styles>
    <style:master-page style:name="MP0" style:page-layout-name="PL0">
      <style:header>
        <text:p text:style-name="P2">本表單蒐集之個人資料，僅限於特定目的使用，非經當事人同意，絕不轉做其他用途，亦不會公佈任何資料，並遵循本校資料保存與安全控管辦理。</text:p>
      </style:header>
      <style:footer>
        <text:p text:style-name="P3">本資料為國立中興大學專有之財產，非經書面許可，不准透露或使用本資料，亦不准複印，複製或轉變成任何其他形式使用。<text:s/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7T08:48:00Z</meta:creation-date>
    <dc:date>2024-05-07T08:48:00Z</dc:date>
    <meta:print-date>2024-05-07T08:4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09" meta:character-count="1404" meta:row-count="9" meta:non-whitespace-character-count="1197"/>
  </office:meta>
</office:document-meta>
</file>