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2222in">
        <style:tab-stops>
          <style:tab-stop style:type="left" style:position="4in"/>
          <style:tab-stop style:type="left" style:position="7.6666in"/>
        </style:tab-stops>
      </style:paragraph-properties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margin-top="0.1666in">
        <style:tab-stops>
          <style:tab-stop style:type="left" style:position="4in"/>
          <style:tab-stop style:type="left" style:position="7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0833in" style:line-height-at-leas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style:snap-to-layout-grid="false" fo:margin-top="0.0347in" style:line-height-at-least="0.2777in" fo:margin-left="0.9208in" fo:text-indent="-0.92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style:snap-to-layout-grid="false" fo:margin-top="0.0347in" style:line-height-at-least="0.2777in" fo:margin-left="0.9208in" fo:text-indent="-0.92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style:snap-to-layout-grid="false" fo:margin-top="0.0347in" style:line-height-at-leas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style:snap-to-layout-grid="false" fo:margin-top="0.0347in" style:line-height-at-least="0.2777in" fo:margin-left="0.9625in" fo:text-indent="-0.379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style:snap-to-layout-grid="false" fo:margin-top="0.0347in" style:line-height-at-least="0.2777in" fo:margin-left="1.2326in" fo:text-indent="-0.3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style:snap-to-layout-grid="false" fo:margin-top="0.0347in" style:line-height-at-least="0.2777in" fo:margin-left="1.2326in" fo:text-indent="-0.3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style:snap-to-layout-grid="false" fo:margin-top="0.0347in" style:line-height-at-least="0.2777in" fo:margin-left="1.2277in" fo:text-indent="-0.1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style:snap-to-layout-grid="false" fo:margin-top="0.0347in" style:line-height-at-least="0.2777in" fo:margin-left="1.2277in" fo:text-indent="-0.1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style:snap-to-layout-grid="false" fo:margin-top="0.0347in" style:line-height-at-least="0.2777in" fo:margin-left="1.4166in" fo:text-indent="-0.2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style:snap-to-layout-grid="false" fo:margin-top="0.0347in" style:line-height-at-least="0.2777in" fo:margin-left="1.4166in" fo:text-indent="-0.2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style:snap-to-layout-grid="false" fo:margin-top="0.0347in" style:line-height-at-least="0.2777in" fo:margin-left="0.91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style:snap-to-layout-grid="false" fo:margin-top="0.0347in" style:line-height-at-least="0.2777in" fo:margin-left="0.91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style:snap-to-layout-grid="false" fo:margin-top="0.0347in" style:line-height-at-least="0.2777in" fo:margin-left="0.9208in" fo:text-indent="-0.92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fo:margin-top="0.0347in" style:line-height-at-least="0.2777in" fo:margin-left="0.9208in" fo:text-indent="-0.92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>
        <style:tab-stops>
          <style:tab-stop style:type="left" style:position="4in"/>
          <style:tab-stop style:type="left" style:position="7.6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style:line-height-at-least="0.1666in"/>
      <style:text-properties style:font-name="微軟正黑體" style:font-name-asian="微軟正黑體" fo:color="#2602BE"/>
    </style:style>
    <style:style style:name="P20" style:parent-style-name="內文" style:family="paragraph">
      <style:paragraph-properties style:line-height-at-least="0.1666in"/>
      <style:text-properties style:font-name="微軟正黑體" style:font-name-asian="微軟正黑體" fo:color="#2602BE"/>
    </style:style>
    <style:style style:name="P21" style:parent-style-name="內文" style:family="paragraph">
      <style:paragraph-properties style:vertical-align="baseline" style:line-height-at-least="0.1666in" fo:margin-left="0.3333in" fo:text-indent="-0.3333in">
        <style:tab-stops/>
      </style:paragraph-properties>
      <style:text-properties style:font-name="微軟正黑體" style:font-name-asian="微軟正黑體" fo:color="#2602BE"/>
    </style:style>
    <style:style style:name="P22" style:parent-style-name="內文" style:family="paragraph">
      <style:paragraph-properties style:vertical-align="baseline" style:line-height-at-least="0.1666in"/>
      <style:text-properties style:font-name="微軟正黑體" style:font-name-asian="微軟正黑體" fo:color="#2602BE"/>
    </style:style>
    <style:style style:name="TableColumn24" style:family="table-column">
      <style:table-column-properties style:column-width="0.3527in"/>
    </style:style>
    <style:style style:name="TableColumn25" style:family="table-column">
      <style:table-column-properties style:column-width="2.7187in"/>
    </style:style>
    <style:style style:name="TableColumn26" style:family="table-column">
      <style:table-column-properties style:column-width="0.3937in"/>
    </style:style>
    <style:style style:name="TableColumn27" style:family="table-column">
      <style:table-column-properties style:column-width="3.1375in"/>
    </style:style>
    <style:style style:name="Table23" style:family="table">
      <style:table-properties style:width="6.6027in" fo:margin-left="0in" table:align="left"/>
    </style:style>
    <style:style style:name="TableRow28" style:family="table-row">
      <style:table-row-properties style:min-row-height="0.7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31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32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1944in"/>
      <style:text-properties style:font-name="微軟正黑體" style:font-name-asian="微軟正黑體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微軟正黑體" style:font-name-asian="微軟正黑體" fo:font-size="11pt" style:font-size-asian="11pt"/>
    </style:style>
    <style:style style:name="P41" style:parent-style-name="內文" style:family="paragraph">
      <style:paragraph-properties>
        <style:tab-stops>
          <style:tab-stop style:type="left" style:position="4in"/>
          <style:tab-stop style:type="left" style:position="7.6666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>
        <style:tab-stops>
          <style:tab-stop style:type="left" style:position="4in"/>
          <style:tab-stop style:type="left" style:position="7.6666in"/>
        </style:tab-stops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中興大學<text:s text:c="3"/>學年度校課程委員會第<text:s text:c="2"/>次會議各開課單位提案單</text:p>
      <text:p text:style-name="P2">格式範例</text:p>
      <text:p text:style-name="P3">案 <text:s text:c="3"/>號：第 <text:s text:c="2"/>案(由課務組編排)</text:p>
      <text:p text:style-name="P4">提案單位：</text:p>
      <text:p text:style-name="P5">案　　由：</text:p>
      <text:p text:style-name="P6">說　　明：</text:p>
      <text:p text:style-name="P7">一、</text:p>
      <text:p text:style-name="P8">(一)</text:p>
      <text:p text:style-name="P9">(二)</text:p>
      <text:p text:style-name="P10">1.</text:p>
      <text:p text:style-name="P11">2.</text:p>
      <text:p text:style-name="P12">（1）</text:p>
      <text:p text:style-name="P13">（2）</text:p>
      <text:p text:style-name="P14">二、</text:p>
      <text:p text:style-name="P15">三、</text:p>
      <text:p text:style-name="P16">辦　　法：</text:p>
      <text:p text:style-name="P17">決 <text:s text:c="3"/>議：</text:p>
      <text:p text:style-name="P18"/>
      <text:p text:style-name="P19">註：</text:p>
      <text:p text:style-name="P20">一、依法制作業體例，條次及條文涉及數字之敘寫方式，勿以阿拉伯數字表示。</text:p>
      <text:p text:style-name="P21">二、各開課單位如有課程追認案、正式課程未列入課程規劃表且提前於暑期授課、密集授課、未成班檢討、輔系/雙主修科目表修訂、課程限修人數等提案，請分別列案提送討論。</text:p>
      <text:p text:style-name="P22">三、提案及附件(含電子檔)請於期限前送課務組。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承</text:p>
            <text:p text:style-name="P31">辦</text:p>
            <text:p text:style-name="P32">人</text:p>
          </table:table-cell>
          <table:table-cell table:style-name="TableCell33">
            <text:p text:style-name="P34"/>
          </table:table-cell>
          <table:table-cell table:style-name="TableCell35">
            <text:p text:style-name="P36">單位主管</text:p>
          </table:table-cell>
          <table:table-cell table:style-name="TableCell37">
            <text:p text:style-name="P38"/>
          </table:table-cell>
        </table:table-row>
      </table:table>
      <text:p text:style-name="P39"><text:span text:style-name="T40">聯絡分機：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77in" fo:text-indent="-0.4291in">
        <style:tab-stops/>
      </style:paragraph-properties>
      <style:text-properties style:font-name-asian="文鼎粗隸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>
          <style:tab-stop style:type="left" style:position="4.4465in"/>
        </style:tab-stops>
      </style:paragraph-properties>
      <style:text-properties style:font-name-asian="文鼎粗隸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6298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　書函</dc:title>
    <dc:subject/>
    <meta:initial-creator>roger2</meta:initial-creator>
    <dc:creator>user</dc:creator>
    <meta:creation-date>2023-07-12T01:46:00Z</meta:creation-date>
    <dc:date>2023-07-12T01:46:00Z</dc:date>
    <meta:print-date>2001-07-27T06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