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1.0194in"/>
    </style:style>
    <style:style style:name="TableColumn11" style:family="table-column">
      <style:table-column-properties style:column-width="3.125in"/>
    </style:style>
    <style:style style:name="Table9" style:family="table">
      <style:table-properties style:width="4.1444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right="0.3138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list-style-name="LFO2" style:family="paragraph">
      <style:text-properties style:font-name="標楷體" style:font-name-asian="標楷體" fo:font-size="11pt" style:font-size-asian="11pt" style:font-size-complex="11pt"/>
    </style:style>
    <style:style style:name="P22" style:parent-style-name="內文" style:family="paragraph">
      <style:paragraph-properties fo:text-indent="0.2291in"/>
      <style:text-properties style:font-name="標楷體" style:font-name-asian="標楷體" fo:font-size="11pt" style:font-size-asian="11pt" style:font-size-complex="11pt"/>
    </style:style>
    <style:style style:name="P23" style:parent-style-name="內文" style:list-style-name="LFO2" style:family="paragraph">
      <style:text-properties style:font-name="標楷體" style:font-name-asian="標楷體" fo:font-size="11pt" style:font-size-asian="11pt" style:font-size-complex="11pt"/>
    </style:style>
    <style:style style:name="P24" style:parent-style-name="內文" style:list-style-name="LFO2" style:family="paragraph">
      <style:text-properties style:font-name="標楷體" style:font-name-asian="標楷體"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fo:font-weight="bold" style:font-weight-asian="bold"/>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333333"/>
    </style:style>
    <style:style style:name="T93" style:parent-style-name="預設段落字型" style:family="text">
      <style:text-properties style:font-name="標楷體" style:font-name-asian="標楷體" fo:color="#333333"/>
    </style:style>
    <style:style style:name="T94" style:parent-style-name="預設段落字型" style:family="text">
      <style:text-properties style:font-name="標楷體" style:font-name-asian="標楷體" fo:color="#333333"/>
    </style:style>
    <style:style style:name="T95" style:parent-style-name="預設段落字型" style:family="text">
      <style:text-properties style:font-name="標楷體" style:font-name-asian="標楷體" fo:color="#333333"/>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text-properties style:font-name="標楷體" style:font-name-asian="標楷體" fo:font-weight="bold" style:font-weight-asian="bold"/>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fo:font-weight="bold" style:font-weight-asian="bold" fo:font-size="14pt" style:font-size-asian="14pt" style:font-size-complex="14pt"/>
    </style:style>
    <style:style style:name="P126" style:parent-style-name="內文" style:family="paragraph">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P129" style:parent-style-name="內文" style:family="paragraph">
      <style:text-properties style:font-name="標楷體" style:font-name-asian="標楷體" fo:font-weight="bold" style:font-weight-asian="bold" fo:font-size="14pt" style:font-size-asian="14pt" style:font-size-complex="14pt"/>
    </style:style>
    <style:style style:name="P130" style:parent-style-name="內文" style:family="paragraph">
      <style:text-properties style:font-name="標楷體" style:font-name-asian="標楷體" fo:font-weight="bold" style:font-weight-asian="bold" fo:font-size="14pt" style:font-size-asian="14pt" style:font-size-complex="14pt"/>
    </style:style>
    <style:style style:name="P131" style:parent-style-name="內文" style:family="paragraph">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weight="bold" style:font-weight-asian="bold" fo:font-size="14pt" style:font-size-asian="14pt" style:font-size-complex="14pt"/>
    </style:style>
    <style:style style:name="P150" style:parent-style-name="內文" style:family="paragraph">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font-weight="bold" style:font-weight-asian="bold" fo:font-size="14pt" style:font-size-asian="14pt" style:font-size-complex="14pt"/>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margin-left="0.3895in" fo:margin-right="0.75in" fo:text-indent="-0.3895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margin-left="0.3333in" fo:margin-right="0.75in" fo:text-indent="-0.3333in">
        <style:tab-stops/>
      </style:paragraph-properties>
      <style:text-properties style:font-name="標楷體" style:font-name-asian="標楷體"/>
    </style:style>
    <style:style style:name="P178" style:parent-style-name="內文" style:family="paragraph">
      <style:paragraph-properties fo:margin-left="0.3333in" fo:margin-right="0.75in" fo:text-indent="-0.3333in">
        <style:tab-stops/>
      </style:paragraph-properties>
      <style:text-properties style:font-name="標楷體" style:font-name-asian="標楷體"/>
    </style:style>
    <style:style style:name="P179" style:parent-style-name="內文" style:family="paragraph">
      <style:paragraph-properties fo:margin-left="0.3333in" fo:margin-right="0.75in">
        <style:tab-stops/>
      </style:paragraph-properties>
    </style:style>
    <style:style style:name="T180" style:parent-style-name="預設段落字型"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7" text:anchor-type="paragraph" svg:x="0.5in" svg:y="0.375in" svg:width="1.25in" svg:height="0.375in" style:rel-width="scale" style:rel-height="scale"><draw:text-box><text:p text:style-name="P3">研究生</text:p></draw:text-box><svg:title/><svg:desc/></draw:frame></text:span><text:span text:style-name="T4">研究生線上離校流程</text:span></text:p>
      <text:p text:style-name="內文"><text:span text:style-name="T5"><draw:connector draw:type="line" svg:x1="1.11458in" svg:y1="0.125in" svg:x2="1.11458in" svg:y2="0.375in" draw:z-index="251654656" draw:id="id1" draw:style-name="a2" draw:name="Line 10" text:anchor-type="paragraph"><svg:title/><svg:desc/></draw:connector></text:span></text:p>
      <text:p text:style-name="內文"><text:span text:style-name="T6"><draw:frame draw:z-index="251658752" draw:id="id2" draw:style-name="a3" draw:name="Text Box 14" text:anchor-type="paragraph" svg:x="0.19792in" svg:y="0.125in" svg:width="1.875in" svg:height="0.375in" style:rel-width="scale" style:rel-height="scale"><draw:text-box><text:p text:style-name="P7">填「畢業離校手續單」</text:p></draw:text-box><svg:title/><svg:desc/></draw:frame></text:span></text:p>
      <text:p text:style-name="內文"><text:span text:style-name="T8"><draw:frame draw:z-index="251664896" draw:id="id3" draw:style-name="a4" draw:name="Text Box 158" text:anchor-type="paragraph" svg:x="2.26042in" svg:y="0.15625in" svg:width="4.375in" svg:height="3.46875in" style:rel-width="scale" style:rel-height="scale"><draw:text-box><table:table table:style-name="Table9"><table:table-columns><table:table-column table:style-name="TableColumn10"/><table:table-column table:style-name="TableColumn11"/></table:table-columns><table:table-row table:style-name="TableRow12"><table:table-cell table:style-name="TableCell13"><text:p text:style-name="P14">單位</text:p></table:table-cell><table:table-cell table:style-name="TableCell15"><text:p text:style-name="P16">審核及確認事項</text:p></table:table-cell></table:table-row><table:table-row table:style-name="TableRow17"><table:table-cell table:style-name="TableCell18"><text:p text:style-name="P19">圖書館</text:p></table:table-cell><table:table-cell table:style-name="TableCell20"><text:list text:style-name="LFO2" text:continue-numbering="true"><text:list-item><text:p text:style-name="P21">畢業生已上傳論文全文電子檔及書目資料、</text:p></text:list-item></text:list><text:p text:style-name="P22">繳交授權書。</text:p><text:list text:style-name="LFO2" text:continue-numbering="true"><text:list-item><text:p text:style-name="P23">畢業生已繳交論文正本。</text:p></text:list-item><text:list-item><text:p text:style-name="P24">畢業生已還清圖書、無欠繳滯還金。</text:p></text:list-item></text:list></table:table-cell></table:table-row><table:table-row table:style-name="TableRow25"><table:table-cell table:style-name="TableCell26"><text:p text:style-name="P27">保管組</text:p></table:table-cell><table:table-cell table:style-name="TableCell28"><text:p text:style-name="P29">畢業生已歸還所借學士服、儀器或用品。</text:p></table:table-cell></table:table-row><table:table-row table:style-name="TableRow30"><table:table-cell table:style-name="TableCell31"><text:p text:style-name="P32">生活輔導組</text:p></table:table-cell><table:table-cell table:style-name="TableCell33"><text:p text:style-name="P34">對有辦理就學貸款之學生說明借還款事項，未辦就貸者免。</text:p></table:table-cell></table:table-row><table:table-row table:style-name="TableRow35"><table:table-cell table:style-name="TableCell36"><text:p text:style-name="P37">僑生輔導室</text:p></table:table-cell><table:table-cell table:style-name="TableCell38"><text:p text:style-name="P39">僑生需至僑生輔導室填寫基本資料，非僑生免。</text:p></table:table-cell></table:table-row><table:table-row table:style-name="TableRow40"><table:table-cell table:style-name="TableCell41"><text:p text:style-name="P42">國際事務處</text:p></table:table-cell><table:table-cell table:style-name="TableCell43"><text:p text:style-name="P44">外籍生需至國際事務處確認健保及獎學金核發情況。</text:p><text:p text:style-name="P45">大陸事務組須確認陸生離境事宜並通報教育部。</text:p></table:table-cell></table:table-row></table:table><text:p text:style-name="內文"/></draw:text-box><svg:title/><svg:desc/></draw:frame></text:span><text:span text:style-name="T46"><draw:connector draw:type="line" svg:x1="1.09375in" svg:y1="0.19792in" svg:x2="1.09375in" svg:y2="0.44792in" draw:z-index="251655680" draw:id="id4" draw:style-name="a6" draw:name="Line 15" text:anchor-type="paragraph"><svg:title/><svg:desc/></draw:connector></text:span></text:p>
      <text:p text:style-name="內文"><text:span text:style-name="T47"><draw:frame draw:z-index="251665920" draw:id="id5" draw:style-name="a7" draw:name="Text Box 159" text:anchor-type="paragraph" svg:x="-0.07292in" svg:y="0.1875in" svg:width="2.25in" svg:height="0.375in" style:rel-width="scale" style:rel-height="scale"><draw:text-box><text:p text:style-name="P48"><text:span text:style-name="T49">經</text:span><text:span text:style-name="T50">指導教授、系所主管核章</text:span></text:p></draw:text-box><svg:title/><svg:desc/></draw:frame></text:span></text:p>
      <text:p text:style-name="P51"/>
      <text:p text:style-name="內文"><text:span text:style-name="T52"><draw:connector draw:type="line" svg:x1="1.07292in" svg:y1="0in" svg:x2="1.07292in" svg:y2="0.25in" draw:z-index="251649536" draw:id="id6" draw:style-name="a9" draw:name="Line 160" text:anchor-type="paragraph"><svg:title/><svg:desc/></draw:connector></text:span></text:p>
      <text:p text:style-name="內文"><text:span text:style-name="T53"><draw:frame draw:z-index="251659776" draw:id="id7" draw:style-name="a10" draw:name="Text Box 16" text:anchor-type="paragraph" svg:x="0.29167in" svg:y="0in" svg:width="1.625in" svg:height="0.375in" style:rel-width="scale" style:rel-height="scale"><draw:text-box><text:p text:style-name="P54"><text:span text:style-name="T55">交給系所承辦人</text:span></text:p></draw:text-box><svg:title/><svg:desc/></draw:frame></text:span></text:p>
      <text:p text:style-name="內文"><text:span text:style-name="T56"><draw:connector draw:type="line" svg:x1="1.04167in" svg:y1="0.125in" svg:x2="1.04167in" svg:y2="0.375in" draw:z-index="251660800" draw:id="id8" draw:style-name="a12" draw:name="Line 17" text:anchor-type="paragraph"><svg:title/><svg:desc/></draw:connector></text:span></text:p>
      <text:p text:style-name="內文"><text:span text:style-name="T57"><draw:frame draw:z-index="251661824" draw:id="id9" draw:style-name="a13" draw:name="Text Box 18" text:anchor-type="paragraph" svg:x="0.29167in" svg:y="0.125in" svg:width="1.625in" svg:height="0.625in" style:rel-width="scale" style:rel-height="scale"><draw:text-box><text:p text:style-name="P58"><text:span text:style-name="T59">至離校系統</text:span><text:span text:style-name="T60">查看各單位狀態皆為ok</text:span></text:p></draw:text-box><svg:title/><svg:desc/></draw:frame></text:span></text:p>
      <text:p text:style-name="內文"><text:span text:style-name="T61"><draw:connector draw:type="line" svg:x1="1.88542in" svg:y1="0.125in" svg:x2="2.375in" svg:y2="0.125in" draw:z-index="251656704" draw:id="id10" draw:style-name="a14" draw:name="Line 157" text:anchor-type="paragraph"><svg:title/><svg:desc/></draw:connector></text:span></text:p>
      <text:p text:style-name="P62"/>
      <text:p text:style-name="內文"><text:span text:style-name="T63"><draw:connector draw:type="line" svg:x1="1.04167in" svg:y1="0in" svg:x2="1.04167in" svg:y2="0.25in" draw:z-index="251662848" draw:id="id11" draw:style-name="a16" draw:name="Line 21" text:anchor-type="paragraph"><svg:title/><svg:desc/></draw:connector></text:span></text:p>
      <text:p text:style-name="內文"><text:span text:style-name="T64"><draw:frame draw:z-index="251663872" draw:id="id12" draw:style-name="a17" draw:name="Text Box 22" text:anchor-type="paragraph" svg:x="0.29167in" svg:y="0in" svg:width="1.625in" svg:height="0.875in" style:rel-width="scale" style:rel-height="scale"><draw:text-box><text:p text:style-name="P65"><text:span text:style-name="T66">持</text:span><text:span text:style-name="T67">「</text:span><text:span text:style-name="T68">口試結果通知書</text:span><text:span text:style-name="T69">」</text:span><text:span text:style-name="T70">、學生證至註冊組</text:span><text:span text:style-name="T71">領畢業證書</text:span></text:p></draw:text-box><svg:title/><svg:desc/></draw:frame></text:span></text:p>
      <text:p text:style-name="P72"/>
      <text:p text:style-name="P73"/>
      <text:p text:style-name="P74"/>
      <text:p text:style-name="內文"><text:span text:style-name="T75"><draw:g draw:z-index="251650560" draw:name="Group 115" draw:id="id19" draw:style-name="a26" text:anchor-type="paragraph"><svg:title/><svg:desc/><draw:frame draw:id="id13" draw:style-name="a18" draw:name="Text Box 63" svg:x="5in" svg:y="0.45833in" svg:width="1.70833in" svg:height="0.625in" style:rel-width="scale" style:rel-height="scale"><draw:text-box><text:p text:style-name="P76">4.未申請學位考試，但已登論文題目者</text:p></draw:text-box><svg:title/><svg:desc/></draw:frame><draw:frame draw:id="id14" draw:style-name="a19" draw:name="Text Box 58" svg:x="5.26042in" svg:y="1.13542in" svg:width="1.05903in" svg:height="0.625in" style:rel-width="scale" style:rel-height="scale"><draw:text-box><text:p text:style-name="P77">研究生</text:p></draw:text-box><svg:title/><svg:desc/></draw:frame><draw:connector draw:type="line" svg:x1="5.78958in" svg:y1="1.76042in" svg:x2="5.78958in" svg:y2="2.01042in" draw:id="id15" draw:style-name="a21" draw:name="Line 59"><svg:title/><svg:desc/></draw:connector><draw:frame draw:id="id16" draw:style-name="a22" draw:name="Text Box 68" svg:x="5.26042in" svg:y="2.01042in" svg:width="1.15625in" svg:height="0.5in" style:rel-width="scale" style:rel-height="scale"><draw:text-box><text:p text:style-name="P78"><text:span text:style-name="T79">通知註冊組</text:span></text:p></draw:text-box><svg:title/><svg:desc/></draw:frame><draw:connector draw:type="line" svg:x1="5.78958in" svg:y1="2.51042in" svg:x2="5.78958in" svg:y2="2.76042in" draw:id="id17" draw:style-name="a24" draw:name="Line 69"><svg:title/><svg:desc/></draw:connector><draw:frame draw:id="id18" draw:style-name="a25" draw:name="Text Box 77" svg:x="5.13542in" svg:y="2.76042in" svg:width="1.41319in" svg:height="0.375in" style:rel-width="scale" style:rel-height="scale"><draw:text-box><text:p text:style-name="P80"><text:span text:style-name="T81">次學期繼續註冊</text:span></text:p></draw:text-box><svg:title/><svg:desc/></draw:frame></draw:g></text:span><text:span text:style-name="T82">【例外情況】</text:span></text:p>
      <text:p text:style-name="內文"><text:span text:style-name="T83"><draw:g draw:z-index="251651584" draw:name="Group 150" draw:id="id30" draw:style-name="a41" text:anchor-type="paragraph"><svg:title/><svg:desc/><draw:frame draw:id="id20" draw:style-name="a27" draw:name="Text Box 125" svg:x="3.73403in" svg:y="0.48958in" svg:width="1.0375in" svg:height="0.625in" style:rel-width="scale" style:rel-height="scale"><draw:text-box><text:p text:style-name="P84">研究生</text:p></draw:text-box><svg:title/><svg:desc/></draw:frame><draw:connector draw:type="line" svg:x1="4.27986in" svg:y1="1.11458in" svg:x2="4.27986in" svg:y2="1.36458in" draw:id="id21" draw:style-name="a29" draw:name="Line 126"><svg:title/><svg:desc/></draw:connector><draw:frame draw:id="id22" draw:style-name="a30" draw:name="Text Box 127" svg:x="3.62847in" svg:y="1.36458in" svg:width="1.32708in" svg:height="0.625in" style:rel-width="scale" style:rel-height="scale"><draw:text-box><text:p text:style-name="P85">持「口試結果通知書」</text:p></draw:text-box><svg:title/><svg:desc/></draw:frame><draw:connector draw:type="line" svg:x1="4.27986in" svg:y1="1.98958in" svg:x2="4.27986in" svg:y2="2.23958in" draw:id="id23" draw:style-name="a32" draw:name="Line 128"><svg:title/><svg:desc/></draw:connector><draw:frame draw:id="id24" draw:style-name="a33" draw:name="Text Box 129" svg:x="3.55139in" svg:y="2.23958in" svg:width="1.45208in" svg:height="0.375in" style:rel-width="scale" style:rel-height="scale"><draw:text-box><text:p text:style-name="P86"><text:span text:style-name="T87">送註冊組登錄</text:span></text:p></draw:text-box><svg:title/><svg:desc/></draw:frame><draw:frame draw:id="id25" draw:style-name="a34" draw:name="Text Box 130" svg:x="3.65625in" svg:y="0in" svg:width="1.25278in" svg:height="0.375in" style:rel-width="scale" style:rel-height="scale"><draw:text-box><text:p text:style-name="P88">3.口試不及格</text:p></draw:text-box><svg:title/><svg:desc/></draw:frame><draw:connector draw:type="line" svg:x1="4.27986in" svg:y1="2.61458in" svg:x2="4.27986in" svg:y2="2.86458in" draw:id="id26" draw:style-name="a36" draw:name="Line 131"><svg:title/><svg:desc/></draw:connector><draw:frame draw:id="id27" draw:style-name="a37" draw:name="Text Box 132" svg:x="3.54167in" svg:y="2.86458in" svg:width="1.45208in" svg:height="0.375in" style:rel-width="scale" style:rel-height="scale"><draw:text-box><text:p text:style-name="P89"><text:span text:style-name="T90">次學期繼續註冊</text:span></text:p></draw:text-box><svg:title/><svg:desc/></draw:frame><draw:connector draw:type="line" svg:x1="4.29167in" svg:y1="3.25in" svg:x2="4.29167in" svg:y2="3.5in" draw:id="id28" draw:style-name="a39" draw:name="Line 133"><svg:title/><svg:desc/></draw:connector><draw:frame draw:id="id29" draw:style-name="a40" draw:name="Text Box 134" svg:x="3.5in" svg:y="3.5in" svg:width="1.625in" svg:height="1.625in" style:rel-width="scale" style:rel-height="scale"><draw:text-box><text:p text:style-name="P91"><text:span text:style-name="T92">舉行第二次學位考試，若</text:span><text:span text:style-name="T93">重考成績達七十分以上者，概以七十分計算，重考仍不及格者，</text:span><text:span text:style-name="T94">予以</text:span><text:span text:style-name="T95">退學。</text:span></text:p></draw:text-box><svg:title/><svg:desc/></draw:frame></draw:g></text:span><text:span text:style-name="T96"><draw:g draw:z-index="251653632" draw:name="Group 137" draw:id="id41" draw:style-name="a56" text:anchor-type="paragraph"><svg:title/><svg:desc/><draw:frame draw:id="id31" draw:style-name="a42" draw:name="Text Box 138" svg:x="2.08472in" svg:y="0.48958in" svg:width="1.0375in" svg:height="0.625in" style:rel-width="scale" style:rel-height="scale"><draw:text-box><text:p text:style-name="P97">研究生</text:p></draw:text-box><svg:title/><svg:desc/></draw:frame><draw:connector draw:type="line" svg:x1="2.60972in" svg:y1="1.11458in" svg:x2="2.60972in" svg:y2="1.36458in" draw:id="id32" draw:style-name="a44" draw:name="Line 139"><svg:title/><svg:desc/></draw:connector><draw:frame draw:id="id33" draw:style-name="a45" draw:name="Text Box 140" svg:x="1.97917in" svg:y="1.36458in" svg:width="1.32708in" svg:height="0.625in" style:rel-width="scale" style:rel-height="scale"><draw:text-box><text:p text:style-name="P98">填「取消口試通知單」</text:p></draw:text-box><svg:title/><svg:desc/></draw:frame><draw:connector draw:type="line" svg:x1="2.64583in" svg:y1="2.89583in" svg:x2="2.64583in" svg:y2="3.14583in" draw:id="id34" draw:style-name="a47" draw:name="Line 141"><svg:title/><svg:desc/></draw:connector><draw:frame draw:id="id35" draw:style-name="a48" draw:name="Text Box 142" svg:x="1.90625in" svg:y="3.14583in" svg:width="1.45208in" svg:height="0.375in" style:rel-width="scale" style:rel-height="scale"><draw:text-box><text:p text:style-name="P99"><text:span text:style-name="T100">送註冊組登錄</text:span></text:p></draw:text-box><svg:title/><svg:desc/></draw:frame><draw:frame draw:id="id36" draw:style-name="a49" draw:name="Text Box 143" svg:x="2.08472in" svg:y="0in" svg:width="1.06042in" svg:height="0.375in" style:rel-width="scale" style:rel-height="scale"><draw:text-box><text:p text:style-name="P101">2.取消口試</text:p></draw:text-box><svg:title/><svg:desc/></draw:frame><draw:connector draw:type="line" svg:x1="2.63472in" svg:y1="3.52083in" svg:x2="2.63472in" svg:y2="3.77083in" draw:id="id37" draw:style-name="a51" draw:name="Line 144"><svg:title/><svg:desc/></draw:connector><draw:frame draw:id="id38" draw:style-name="a52" draw:name="Text Box 145" svg:x="1.89653in" svg:y="3.77083in" svg:width="1.45208in" svg:height="0.375in" style:rel-width="scale" style:rel-height="scale"><draw:text-box><text:p text:style-name="P102"><text:span text:style-name="T103">次學期繼續註冊</text:span></text:p></draw:text-box><svg:title/><svg:desc/></draw:frame><draw:connector draw:type="line" svg:x1="2.63542in" svg:y1="2.01042in" svg:x2="2.63542in" svg:y2="2.26042in" draw:id="id39" draw:style-name="a54" draw:name="Line 146"><svg:title/><svg:desc/></draw:connector><draw:frame draw:id="id40" draw:style-name="a55" draw:name="Text Box 147" svg:x="1.875in" svg:y="2.26042in" svg:width="1.5in" svg:height="0.625in" style:rel-width="scale" style:rel-height="scale"><draw:text-box><text:p text:style-name="P104"><text:span text:style-name="T105">經指導教授、系所主管同意蓋章</text:span></text:p></draw:text-box><svg:title/><svg:desc/></draw:frame></draw:g></text:span><text:span text:style-name="T106"><draw:g draw:z-index="251652608" draw:name="Group 148" draw:id="id52" draw:style-name="a71" text:anchor-type="paragraph"><svg:title/><svg:desc/><draw:frame draw:id="id42" draw:style-name="a57" draw:name="Text Box 116" svg:x="0.375in" svg:y="0.5in" svg:width="1.25in" svg:height="0.625in" style:rel-width="scale" style:rel-height="scale"><draw:text-box><text:p text:style-name="P107">研究生</text:p></draw:text-box><svg:title/><svg:desc/></draw:frame><draw:connector draw:type="line" svg:x1="1.01042in" svg:y1="1.125in" svg:x2="1.01042in" svg:y2="1.375in" draw:id="id43" draw:style-name="a59" draw:name="Line 117"><svg:title/><svg:desc/></draw:connector><draw:frame draw:id="id44" draw:style-name="a60" draw:name="Text Box 118" svg:x="0.20833in" svg:y="1.375in" svg:width="1.55208in" svg:height="0.875in" style:rel-width="scale" style:rel-height="scale"><draw:text-box><text:p text:style-name="P108">填「延後離校通知單」、持「口試結果通知書」</text:p></draw:text-box><svg:title/><svg:desc/></draw:frame><draw:frame draw:id="id45" draw:style-name="a61" draw:name="Text Box 119" svg:x="0.26042in" svg:y="0in" svg:width="1.375in" svg:height="0.375in" style:rel-width="scale" style:rel-height="scale"><draw:text-box><text:p text:style-name="P109">1.辦理延後離校</text:p></draw:text-box><svg:title/><svg:desc/></draw:frame><draw:connector draw:type="line" svg:x1="0.97917in" svg:y1="3.125in" svg:x2="0.97917in" svg:y2="3.375in" draw:id="id46" draw:style-name="a63" draw:name="Line 120"><svg:title/><svg:desc/></draw:connector><draw:frame draw:id="id47" draw:style-name="a64" draw:name="Text Box 121" svg:x="0.16667in" svg:y="3.375in" svg:width="1.57292in" svg:height="0.375in" style:rel-width="scale" style:rel-height="scale"><draw:text-box><text:p text:style-name="P110"><text:span text:style-name="T111">送註冊組登錄</text:span></text:p></draw:text-box><svg:title/><svg:desc/></draw:frame><draw:connector draw:type="line" svg:x1="0.97917in" svg:y1="3.75in" svg:x2="0.97917in" svg:y2="4in" draw:id="id48" draw:style-name="a66" draw:name="Line 122"><svg:title/><svg:desc/></draw:connector><draw:frame draw:id="id49" draw:style-name="a67" draw:name="Text Box 123" svg:x="0.14583in" svg:y="4in" svg:width="1.61458in" svg:height="0.375in" style:rel-width="scale" style:rel-height="scale"><draw:text-box><text:p text:style-name="P112"><text:span text:style-name="T113">次學期繼續註冊</text:span></text:p></draw:text-box><svg:title/><svg:desc/></draw:frame><draw:connector draw:type="line" svg:x1="0.97917in" svg:y1="2.25in" svg:x2="0.97917in" svg:y2="2.5in" draw:id="id50" draw:style-name="a69" draw:name="Line 135"><svg:title/><svg:desc/></draw:connector><draw:frame draw:id="id51" draw:style-name="a70" draw:name="Text Box 136" svg:x="0.16667in" svg:y="2.5in" svg:width="1.57292in" svg:height="0.625in" style:rel-width="scale" style:rel-height="scale"><draw:text-box><text:p text:style-name="P114"><text:span text:style-name="T115">經指導教授、系所主管同意蓋章</text:span></text:p></draw:text-box><svg:title/><svg:desc/></draw:frame></draw:g></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一、畢業離校流程說明</text:p>
      <text:p text:style-name="內文"><text:span text:style-name="T132">1.</text:span><text:span text:style-name="T133">請</text:span><text:span text:style-name="T134">學生</text:span><text:span text:style-name="T135">填寫「研究生畢業離校手續單」(請至</text:span><text:a xlink:href="https://www.oaa.nchu.edu.tw/zh-tw/rs-form/download-list.82.10" office:target-frame-name="_top" xlink:show="replace"><text:span text:style-name="T136">https://www.oaa.nchu.edu.tw/zh-tw/rs-form/download-list.82.10</text:span></text:a><text:span text:style-name="T137">下載)，經指導教授、系所主管簽章後，交給系所承辦人。</text:span></text:p>
      <text:p text:style-name="P138"/>
      <text:p text:style-name="內文"><text:span text:style-name="T139">2.承辦人員收到「研究生畢業離校手續單」並檢查無誤後，請登入線上離校系統(網址：</text:span><text:a xlink:href="https://onepiece.nchu.edu.tw/cof/leavelogin.htm" office:target-frame-name="_top" xlink:show="replace"><text:span text:style-name="T140">https://onepiece.nchu.edu.tw/cof/leavelogin.htm</text:span></text:a><text:span text:style-name="T141">)，勾選同意該生完成系、所</text:span><text:span text:style-name="T142">、學位學程</text:span><text:span text:style-name="T143">的離校手續。</text:span></text:p>
      <text:p text:style-name="P144"/>
      <text:p text:style-name="內文"><text:span text:style-name="T145">3.研究生查詢畢業離校狀態的網址為：</text:span><text:a xlink:href="https://onepiece.nchu.edu.tw/cofsys/plsql/acad_home" office:target-frame-name="_top" xlink:show="replace"><text:span text:style-name="T146">https://onepiece.nchu.edu.tw/cofsys/plsql/acad_home</text:span></text:a><text:span text:style-name="T147">，登入後再點選「其他」選單中「離校狀態查詢」選項，各單位皆顯示「ok」後，請持學生證、口試結果通知書正本至註冊組領取畢業證書。</text:span></text:p>
      <text:p text:style-name="P148"/>
      <text:p text:style-name="P149">二、例外情況</text:p>
      <text:p text:style-name="P150">(一)若研究生口試通過，想辦理延後離校：</text:p>
      <text:p text:style-name="內文"><text:span text:style-name="T151">請</text:span><text:span text:style-name="T152">學生</text:span><text:span text:style-name="T153">於離校手續截止日(101年8月31日)前</text:span><text:span text:style-name="T154">填「延後離校通知單」(請至</text:span><text:a xlink:href="https://www.oaa.nchu.edu.tw/zh-tw/rs-form/download-list.82.10" office:target-frame-name="_top" xlink:show="replace"><text:span text:style-name="T155">https://www.oaa.nchu.edu.tw/zh-tw/rs-form/download-list.82.10</text:span></text:a><text:span text:style-name="T156">下載)，送註冊組即可。</text:span></text:p>
      <text:p text:style-name="P157">(二)取消口試：</text:p>
      <text:p text:style-name="內文"><text:span text:style-name="T158">請</text:span><text:span text:style-name="T159">學生</text:span><text:span text:style-name="T160">於學位考試舉行前</text:span><text:span text:style-name="T161">填</text:span><text:span text:style-name="T162">「取消口試通知單」(請至</text:span><text:a xlink:href="https://www.oaa.nchu.edu.tw/zh-tw/rs-form/download-list.167" office:target-frame-name="_top" xlink:show="replace"><text:span text:style-name="T163">https://www.oaa.nchu.edu.tw/zh-tw/rs-form/download-list.167</text:span></text:a><text:span text:style-name="T164">下載)，送註冊組即可。</text:span></text:p>
      <text:p text:style-name="內文"><text:span text:style-name="T165">(三)口試不及格：</text:span></text:p>
      <text:p text:style-name="內文"><text:span text:style-name="T166">請學生持「口試結果通知書」(碩士班請至</text:span><text:a xlink:href="https://www.oaa.nchu.edu.tw/zh-tw/rs-form/download-list.167" office:target-frame-name="_top" xlink:show="replace"><text:span text:style-name="T167">https://www.oaa.nchu.edu.tw/zh-tw/rs-form/download-list.167</text:span></text:a><text:span text:style-name="T168">下載；博士班請至</text:span><text:a xlink:href="https://www.oaa.nchu.edu.tw/zh-tw/rs-form/download-list.83" office:target-frame-name="_top" xlink:show="replace"><text:span text:style-name="T169">https://www.oaa.nchu.edu.tw/zh-tw/rs-form/download-list.83</text:span></text:a><text:span text:style-name="T170">下載)，送註冊組</text:span><text:span text:style-name="T171">登錄</text:span><text:span text:style-name="T172">即可。</text:span></text:p>
      <text:p text:style-name="P173">(四)未申請學位考試，但已登錄論文題目者</text:p>
      <text:p text:style-name="P174">請通知註冊組，學生於次學期繼續註冊。</text:p>
      <text:p text:style-name="P175"/>
      <text:p text:style-name="P176">三、注意事項：</text:p>
      <text:p text:style-name="P177">(一)不克親領畢業證書者，得填寫委託書並檢具委託人及受委託人雙方身分證件正本委託他人代領。</text:p>
      <text:p text:style-name="P178">(二)領取畢業證書時，學生證加蓋畢業章後，將發還給畢業生，學生證遺失<text:soft-page-break/>者，請於領取畢業證書時，一併填寫悠遊卡掛失單。</text:p>
      <text:p text:style-name="P179"><text:span text:style-name="T180">委託書請至</text:span><text:a xlink:href="https://www.oaa.nchu.edu.tw/zh-tw/rs-form/download-list.82" office:target-frame-name="_top" xlink:show="replace"><text:span text:style-name="T181">https://www.oaa.nchu.edu.tw/zh-tw/rs-f</text:span><text:bookmark-start text:name="_Hlt120612130"/><text:bookmark-start text:name="_Hlt120612131"/><text:span text:style-name="T182">o</text:span><text:bookmark-end text:name="_Hlt120612130"/><text:bookmark-end text:name="_Hlt120612131"/><text:span text:style-name="T183">rm/download-list.82</text:span></text:a><text:span text:style-name="T184">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 svg:viewBox="0 0 20 30" svg:d="m10 0-10 30h20z"/>
    <draw:marker draw:name="a15" svg:viewBox="0 0 20 30" svg:d="m10 0-10 30h20z"/>
    <draw:marker draw:name="a23" svg:viewBox="0 0 20 30" svg:d="m10 0-10 30h20z"/>
    <draw:marker draw:name="a5" svg:viewBox="0 0 20 30" svg:d="m10 0-10 30h20z"/>
    <draw:marker draw:name="a31" svg:viewBox="0 0 20 30" svg:d="m10 0-10 30h20z"/>
    <draw:marker draw:name="a8" svg:viewBox="0 0 20 30" svg:d="m10 0-10 30h20z"/>
    <draw:marker draw:name="a28" svg:viewBox="0 0 20 30" svg:d="m10 0-10 30h20z"/>
    <draw:marker draw:name="a35" svg:viewBox="0 0 20 30" svg:d="m10 0-10 30h20z"/>
    <draw:marker draw:name="a43" svg:viewBox="0 0 20 30" svg:d="m10 0-10 30h20z"/>
    <draw:marker draw:name="a38" svg:viewBox="0 0 20 30" svg:d="m10 0-10 30h20z"/>
    <draw:marker draw:name="a50" svg:viewBox="0 0 20 30" svg:d="m10 0-10 30h20z"/>
    <draw:marker draw:name="a46" svg:viewBox="0 0 20 30" svg:d="m10 0-10 30h20z"/>
    <draw:marker draw:name="a53" svg:viewBox="0 0 20 30" svg:d="m10 0-10 30h20z"/>
    <draw:marker draw:name="a62" svg:viewBox="0 0 20 30" svg:d="m10 0-10 30h20z"/>
    <draw:marker draw:name="a58" svg:viewBox="0 0 20 30" svg:d="m10 0-10 30h20z"/>
    <draw:marker draw:name="a65" svg:viewBox="0 0 20 30" svg:d="m10 0-10 30h20z"/>
    <draw:marker draw:name="a68" svg:viewBox="0 0 20 30" svg:d="m10 0-10 30h20z"/>
    <draw:marker draw:name="a11"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6298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線上離校的流程</dc:title>
    <dc:description/>
    <dc:subject/>
    <meta:initial-creator>sos</meta:initial-creator>
    <dc:creator>ADMIN</dc:creator>
    <meta:creation-date>2022-11-29T03:02:00Z</meta:creation-date>
    <dc:date>2022-11-29T03:02: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