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461cm" table:align="margins" style:writing-mode="page"/>
    </style:style>
    <style:style style:name="表格1.A" style:family="table-column">
      <style:table-column-properties style:column-width="3.577cm" style:rel-column-width="12701*"/>
    </style:style>
    <style:style style:name="表格1.B" style:family="table-column">
      <style:table-column-properties style:column-width="2.506cm" style:rel-column-width="8900*"/>
    </style:style>
    <style:style style:name="表格1.C" style:family="table-column">
      <style:table-column-properties style:column-width="2.482cm" style:rel-column-width="8812*"/>
    </style:style>
    <style:style style:name="表格1.D" style:family="table-column">
      <style:table-column-properties style:column-width="1.854cm" style:rel-column-width="6582*"/>
    </style:style>
    <style:style style:name="表格1.F" style:family="table-column">
      <style:table-column-properties style:column-width="2.062cm" style:rel-column-width="7323*"/>
    </style:style>
    <style:style style:name="表格1.G" style:family="table-column">
      <style:table-column-properties style:column-width="2.066cm" style:rel-column-width="7330*"/>
    </style:style>
    <style:style style:name="表格1.H" style:family="table-column">
      <style:table-column-properties style:column-width="2.058cm" style:rel-column-width="730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fo:font-size="16pt" fo:font-weight="bold" officeooo:rsid="00b80765" officeooo:paragraph-rsid="00b80765" style:font-size-asian="16pt" style:font-weight-asian="bold" style:font-size-complex="16pt" style:font-weight-complex="bold"/>
    </style:style>
    <style:style style:name="P2" style:family="paragraph" style:parent-style-name="_31_4PT_20_--_20_對齊邊線">
      <style:paragraph-properties fo:text-align="start" style:justify-single-word="false"/>
      <style:text-properties fo:font-size="14pt" fo:font-weight="normal" officeooo:rsid="00b80765" officeooo:paragraph-rsid="00b80765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b80765" officeooo:paragraph-rsid="00b80765" style:font-size-asian="14pt" style:font-size-complex="14pt"/>
    </style:style>
    <style:style style:name="P5" style:family="paragraph" style:parent-style-name="Table_20_Contents">
      <style:text-properties fo:font-size="14pt" officeooo:rsid="00b961f8" officeooo:paragraph-rsid="00b961f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ba3f84" officeooo:paragraph-rsid="00ba3f84" style:font-size-asian="14pt" style:font-size-complex="14pt"/>
    </style:style>
    <style:style style:name="P8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b961f8" style:font-size-asian="14pt" style:language-asian="zh" style:country-asian="TW" style:font-size-complex="14pt"/>
    </style:style>
    <style:style style:name="P11" style:family="paragraph" style:parent-style-name="Table_20_Contents">
      <style:text-properties fo:font-size="10pt" officeooo:rsid="00b961f8" officeooo:paragraph-rsid="00ba3f84" style:font-size-asian="10pt" style:language-asian="zh" style:country-asian="TW" style:font-size-complex="10pt"/>
    </style:style>
    <style:style style:name="P12" style:family="paragraph" style:parent-style-name="Table_20_Contents">
      <style:text-properties fo:font-size="10pt" officeooo:rsid="00b961f8" officeooo:paragraph-rsid="00b961f8" style:font-size-asian="10pt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d2e30" style:language-asian="zh" style:country-asian="TW"/>
    </style:style>
    <style:style style:name="T3" style:family="text">
      <style:text-properties officeooo:rsid="00bf0ce2" style:language-asian="zh" style:country-asian="TW"/>
    </style:style>
    <style:style style:name="T4" style:family="text">
      <style:text-properties officeooo:rsid="00ba3f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">1</text:span><text:span text:style-name="T3">1</text:span>學年度○○大學申請增設產學合作培育<text:span text:style-name="T1">博士級研發人才</text:span>計畫</text:p>
      <text:p text:style-name="P1">博士學位學程或博士班學籍分組調查表</text:p>
      <text:p text:style-name="P2">壹、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申請類別</text:p>
            <text:p text:style-name="P4"/>
          </table:table-cell>
          <table:table-cell table:style-name="表格1.A1" table:number-columns-spanned="3" office:value-type="string">
            <text:p text:style-name="P8">增設</text:p>
          </table:table-cell>
          <table:covered-table-cell/>
          <table:covered-table-cell/>
          <table:table-cell table:style-name="表格1.A1" office:value-type="string">
            <text:p text:style-name="P8">班別</text:p>
          </table:table-cell>
          <table:table-cell table:style-name="表格1.F1" table:number-columns-spanned="3" office:value-type="string">
            <text:p text:style-name="P7">□博士學位學程</text:p>
            <text:p text:style-name="P7">□學籍分組 <text:s/>(擇一勾選)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本部核定計畫年度、名稱及名額</text:p>
            <text:p text:style-name="P4"/>
          </table:table-cell>
          <table:table-cell table:style-name="表格1.B2" table:number-columns-spanned="7" office:value-type="string">
            <text:p text:style-name="P5">1.核定年度+案名：</text:p>
            <text:p text:style-name="P5">2.核定名額：</text:p>
            <text:p text:style-name="P5">(1)碩博5年一貫：______名，實際招收______名。</text:p>
            <text:p text:style-name="P5">(2)博士4年研發：______名，實際招收______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申請案名 </text:p>
            <text:p text:style-name="P4"/>
          </table:table-cell>
          <table:table-cell table:style-name="表格1.B2" table:number-columns-spanned="7" office:value-type="string">
            <text:p text:style-name="P5">中文名稱：　　　 <text:s text:c="19"/></text:p>
            <text:p text:style-name="P5">英文名稱： <text:s text:c="27"/>□全英語授課</text:p>
            <text:p text:style-name="P11">（<text:span text:style-name="T4">院系所學程名稱體例：碩博士班未設學士班者，一律稱○○研究所；已設學士班者，增設碩士班、碩士在職專班、博士班者，一律稱○○學系碩士班(碩士在職專班、博士班)。一系多碩(博)士班之體例為：○○學系※※碩士班(碩士在職專班、博士班)。學位學程之體例為：○○學士學位學程」、「○○碩士學位學程」、「○○碩士在職學位學程」、「○○博士學位學程」；系所分組之體例為：○○學系(碩士班、碩士在職專班、博士班)※※組、◎◎組。名稱並不得含有菁英、榮譽等詞彙。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授予學位名稱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4">所屬院系所或校內現有相關學門之系所學位學程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9">名稱</text:p>
          </table:table-cell>
          <table:table-cell table:style-name="表格1.A2" table:number-rows-spanned="2" office:value-type="string">
            <text:p text:style-name="P10">設立</text:p>
            <text:p text:style-name="P10">學年度</text:p>
          </table:table-cell>
          <table:table-cell table:style-name="表格1.B2" table:number-columns-spanned="4" office:value-type="string">
            <text:p text:style-name="P9">現有學生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大學</text:p>
          </table:table-cell>
          <table:table-cell table:style-name="表格1.A2" office:value-type="string">
            <text:p text:style-name="P9">碩士</text:p>
          </table:table-cell>
          <table:table-cell table:style-name="表格1.A2" office:value-type="string">
            <text:p text:style-name="P9">博士</text:p>
          </table:table-cell>
          <table:table-cell table:style-name="表格1.B2" office:value-type="string">
            <text:p text:style-name="P9">小計</text:p>
          </table:table-cell>
        </table:table-row>
        <table:table-row>
          <table:covered-table-cell/>
          <table:table-cell table:style-name="表格1.A2" office:value-type="string">
            <text:p text:style-name="P9">學系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covered-table-cell/>
          <table:table-cell table:style-name="表格1.A2" office:value-type="string">
            <text:p text:style-name="P9">研究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招生管道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擬招生名額</text:p>
          </table:table-cell>
          <table:table-cell table:style-name="表格1.B2" table:number-columns-spanned="7" office:value-type="string">
            <text:p text:style-name="P5">※（不得逾本部核定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招生名額來源</text:p>
            <text:p text:style-name="P4">(請務必填列)</text:p>
          </table:table-cell>
          <table:table-cell table:style-name="表格1.B2" table:number-columns-spanned="7" office:value-type="string">
            <text:p text:style-name="P12">※（名額須由校內調整，請明確告知招生名額係由何系所調整而來，否則不予受理。另請提報近三年全校博士班註冊率證明資料，本部將視本案實際招生狀況予以評估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是否公開校內既有系所畢業生就業情形</text:p>
          </table:table-cell>
          <table:table-cell table:style-name="表格1.B2" table:number-columns-spanned="7" office:value-type="string">
            <text:p text:style-name="P5">※（若填列「是」，請告知公開管道，如網址或網頁等，俾本部查閱，未公開則填「否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填表人資料</text:p>
            <text:p text:style-name="P4">(請務必填列)</text:p>
          </table:table-cell>
          <table:table-cell table:style-name="表格1.A2" office:value-type="string">
            <text:p text:style-name="P5">服務單位及職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>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5">電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5">Email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貳、附件：</text:p>
      <text:p text:style-name="P2">一、校務會議通過紀錄</text:p>
      <text:p text:style-name="P2">二、招生簡章預擬之招生內容</text:p>
      <text:p text:style-name="P2">三、課程規劃與學生退場機制</text:p>
      <text:p text:style-name="P2">四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0:20:30.014000000</meta:creation-date>
    <meta:editing-duration>PT28M29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1-01-11T10:41:04.129000000</dc:date>
    <meta:document-statistic meta:table-count="1" meta:image-count="0" meta:object-count="0" meta:page-count="1" meta:paragraph-count="49" meta:word-count="662" meta:character-count="761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1-19T10:20:29.764000000"/>
  </office:meta>
</office:document-meta>
</file>