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75in" fo:margin-top="0in" fo:margin-bottom="0in" table:align="center" style:writing-mode="lr-tb"/>
    </style:style>
    <style:style style:name="Table1.A" style:family="table-column">
      <style:table-column-properties style:column-width="1.3972in"/>
    </style:style>
    <style:style style:name="Table1.B" style:family="table-column">
      <style:table-column-properties style:column-width="0.5618in"/>
    </style:style>
    <style:style style:name="Table1.C" style:family="table-column">
      <style:table-column-properties style:column-width="0.5035in"/>
    </style:style>
    <style:style style:name="Table1.D" style:family="table-column">
      <style:table-column-properties style:column-width="0.9125in"/>
    </style:style>
    <style:style style:name="Table1.E" style:family="table-column">
      <style:table-column-properties style:column-width="0.1979in"/>
    </style:style>
    <style:style style:name="Table1.F" style:family="table-column">
      <style:table-column-properties style:column-width="0.7438in"/>
    </style:style>
    <style:style style:name="Table1.G" style:family="table-column">
      <style:table-column-properties style:column-width="0.6319in"/>
    </style:style>
    <style:style style:name="Table1.H" style:family="table-column">
      <style:table-column-properties style:column-width="0.1785in"/>
    </style:style>
    <style:style style:name="Table1.I" style:family="table-column">
      <style:table-column-properties style:column-width="0.9403in"/>
    </style:style>
    <style:style style:name="Table1.J" style:family="table-column">
      <style:table-column-properties style:column-width="1.6069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0.7153in" fo:keep-together="auto"/>
    </style:style>
    <style:style style:name="Table1.29" style:family="table-row">
      <style:table-row-properties style:min-row-height="0.4813in" fo:keep-together="auto"/>
    </style:style>
    <style:style style:name="Table1.30" style:family="table-row">
      <style:table-row-properties style:min-row-height="1.8056in" fo:keep-together="auto"/>
    </style:style>
    <style:style style:name="Table1.31" style:family="table-row">
      <style:table-row-properties style:min-row-height="0.5819in" fo:keep-together="auto"/>
    </style:style>
    <style:style style:name="Table2" style:family="table">
      <style:table-properties style:width="7.4778in" fo:margin-left="0in" fo:margin-top="0in" fo:margin-bottom="0in" table:align="left" style:writing-mode="lr-tb"/>
    </style:style>
    <style:style style:name="Table2.A" style:family="table-column">
      <style:table-column-properties style:column-width="7.4778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min-row-height="2.8806in" fo:keep-together="auto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標楷體1" style:font-size-asian="12pt" style:font-name-complex="Times New Roman1"/>
    </style:style>
    <style:style style:name="P12" style:family="paragraph" style:parent-style-name="Standard">
      <style:paragraph-properties fo:margin-top="0in" fo:margin-bottom="0in" loext:contextual-spacing="false" fo:line-height="115%"/>
    </style:style>
    <style:style style:name="P1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2pt" style:font-name-asian="標楷體1" style:font-size-asian="12pt" style:font-name-complex="Times New Roman1"/>
    </style:style>
    <style:style style:name="T4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5" style:family="text">
      <style:text-properties style:font-name="Times New Roman" fo:font-size="8pt" style:font-name-asian="標楷體1" style:font-size-asian="8pt" style:font-name-complex="Times New Roman1"/>
    </style:style>
    <style:style style:name="T6" style:family="text">
      <style:text-properties style:font-name="Times New Roman" fo:font-size="8pt" fo:font-weight="bold" style:font-name-asian="標楷體1" style:font-size-asian="8pt" style:font-weight-asian="bold" style:font-name-complex="Times New Roman1"/>
    </style:style>
    <style:style style:name="T7" style:family="text">
      <style:text-properties style:font-name="Times New Roman" fo:font-size="22pt" style:font-name-asian="標楷體1" style:font-size-asian="22pt" style:font-name-complex="Times New Roman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1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2" style:family="text">
      <style:text-properties fo:color="#ff0000" style:font-name="Times New Roman" fo:font-size="12pt" style:text-underline-style="solid" style:text-underline-width="auto" style:text-underline-color="font-color" style:font-name-asian="標楷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中興大學</text:span><text:span text:style-name="T8">提升學生參與英語能力檢測獎勵申請</text:span><text:span text:style-name="T1">表</text:span></text:p>
      <text:p text:style-name="P1"><text:span text:style-name="T2">申請日期： <text:s text:c="8"/>年 <text:s text:c="10"/>月 <text:s text:c="6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6"><text:span text:style-name="T3">姓名</text:span></text:p>
          </table:table-cell>
          <table:table-cell table:style-name="Table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3">年級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3" office:value-type="string">
            <text:p text:style-name="P6"><text:span text:style-name="T2">系(所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<text:span text:style-name="T3">成績取得日期 </text:span></text:p>
          </table:table-cell>
          <table:table-cell table:style-name="Table1.A1" table:number-columns-spanned="2" office:value-type="string">
            <text:p text:style-name="P5"><text:span text:style-name="T5">西元年/月/日 </text:span></text:p>
          </table:table-cell>
          <table:covered-table-cell/>
          <table:table-cell table:style-name="Table1.A1" office:value-type="string">
            <text:p text:style-name="P6"><text:span text:style-name="T2">學號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6"><text:span text:style-name="T2">E-mail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rows-spanned="2" office:value-type="string">
            <text:p text:style-name="P6"><text:span text:style-name="T3">學制</text:span></text:p>
          </table:table-cell>
          <table:table-cell table:style-name="Table1.A1" table:number-columns-spanned="9" office:value-type="string">
            <text:p text:style-name="P12"><text:span text:style-name="T7">□</text:span><text:span text:style-name="T2">日間部 <text:s text:c="2"/></text:span><text:span text:style-name="T7">□</text:span><text:span text:style-name="T2">進修部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9" office:value-type="string">
            <text:p text:style-name="P12"><text:span text:style-name="T7">□</text:span><text:span text:style-name="T4">學士班</text:span><text:span text:style-name="T2"> <text:s text:c="2"/></text:span><text:span text:style-name="T7">□</text:span><text:span text:style-name="T4">碩士班</text:span><text:span text:style-name="T2"> <text:s text:c="2"/></text:span><text:span text:style-name="T7">□</text:span><text:span text:style-name="T4">博士班</text:span><text:span text:style-name="T2"> <text:s text:c="2"/></text:span><text:span text:style-name="T7">□</text:span><text:span text:style-name="T4">產專班</text:span><text:span text:style-name="T2"> <text:s text:c="2"/></text:span><text:span text:style-name="T7">□</text:span><text:span text:style-name="T4">碩專班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6"><text:span text:style-name="T3">聯絡電話 </text:span></text:p>
          </table:table-cell>
          <table:table-cell table:style-name="Table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6"><text:span text:style-name="T4">請勾選下列符合申請資格之證書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2">英語能力檢定測驗</text:span></text:p>
          </table:table-cell>
          <table:table-cell table:style-name="Table1.A1" table:number-columns-spanned="9" office:value-type="string">
            <text:p text:style-name="P6"><text:span text:style-name="T2">CEFR等級/測驗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13"><text:span text:style-name="T2">EnglishScore測驗</text:span></text:p>
            <text:p text:style-name="P4"><text:span text:style-name="T6">※如為辦理畢業英文標準者，應參與到校考場次</text:span></text:p>
          </table:table-cell>
          <table:table-cell table:style-name="Table1.A1" table:number-rows-spanned="18" office:value-type="string">
            <text:p text:style-name="P6"><text:span text:style-name="T2">B2</text:span></text:p>
          </table:table-cell>
          <table:table-cell table:style-name="Table1.A1" table:number-columns-spanned="4" office:value-type="string">
            <text:p text:style-name="P5"><text:span text:style-name="T9">□</text:span><text:span text:style-name="T2">Core Skills 400分以上之證書</text:span></text:p>
          </table:table-cell>
          <table:covered-table-cell/>
          <table:covered-table-cell/>
          <table:covered-table-cell/>
          <table:table-cell table:style-name="Table1.A1" table:number-rows-spanned="18" office:value-type="string">
            <text:p text:style-name="P6"><text:span text:style-name="T2">C1</text:span></text:p>
          </table:table-cell>
          <table:table-cell table:style-name="Table1.A1" table:number-columns-spanned="3" office:value-type="string">
            <text:p text:style-name="P12"><text:span text:style-name="T9">□</text:span><text:span text:style-name="T2">Core Skills 500分以上之證書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5"><text:span text:style-name="T9">□</text:span><text:span text:style-name="T2">Speaking 400分以上之證書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Speaking 500分以上之證書</text:span></text:p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5"><text:span text:style-name="T9">□</text:span><text:span text:style-name="T2">Writing 400分以上之證書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Writing 500分以上之證書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3"><text:span text:style-name="T2">培力英檢 BESTEP</text:span></text:p>
          </table:table-cell>
          <table:covered-table-cell/>
          <table:table-cell table:style-name="Table1.A1" table:number-columns-spanned="4" office:value-type="string">
            <text:p text:style-name="P12"><text:span text:style-name="T9">□</text:span><text:span text:style-name="T2">寫作總分達280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寫作總分達330分以上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2"><text:span text:style-name="T9">□</text:span><text:span text:style-name="T2">口說總分達280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口說總分達330分以上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3"><text:span text:style-name="T2">全民英檢GEPT</text:span></text:p>
          </table:table-cell>
          <table:covered-table-cell/>
          <table:table-cell table:style-name="Table1.A1" table:number-columns-spanned="4" office:value-type="string">
            <text:p text:style-name="P12"><text:span text:style-name="T9">□</text:span><text:span text:style-name="T2">中高級聽讀通過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高級聽讀通過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2"><text:span text:style-name="T9">□</text:span><text:span text:style-name="T2">中高級說寫通過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高級說寫通過</text:span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" table:number-rows-spanned="2" office:value-type="string">
            <text:p text:style-name="P13"><text:span text:style-name="T2">劍橋大學英語能力</text:span></text:p>
            <text:p text:style-name="P13"><text:span text:style-name="T2">認證分級測驗</text:span></text:p>
          </table:table-cell>
          <table:covered-table-cell/>
          <table:table-cell table:style-name="Table1.A1" table:number-rows-spanned="2" table:number-columns-spanned="4" office:value-type="string">
            <text:p text:style-name="P5"><text:span text:style-name="T9">□</text:span><text:span text:style-name="T2">First Certificate in English(FCE)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9">□</text:span><text:span text:style-name="T2">Certificate in Advanced English (CAE)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9">□</text:span><text:span text:style-name="T2">Certificate of Proficiency in English (CPE)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13"><text:span text:style-name="T2">多益</text:span></text:p>
            <text:p text:style-name="P13"><text:span text:style-name="T2">TOEIC ® Tests</text:span></text:p>
          </table:table-cell>
          <table:covered-table-cell/>
          <table:table-cell table:style-name="Table1.A1" table:number-columns-spanned="4" office:value-type="string">
            <text:p text:style-name="P12"><text:span text:style-name="T9">□</text:span><text:span text:style-name="T2">聽力400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聽力490分以上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2"><text:span text:style-name="T9">□</text:span><text:span text:style-name="T2">閱讀385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閱讀455分以上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2"><text:span text:style-name="T9">□</text:span><text:span text:style-name="T2">口說160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口說180分以上</text:span></text:p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2"><text:span text:style-name="T9">□</text:span><text:span text:style-name="T2">寫作150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寫作180分以上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2">雅思IELTS</text:span></text:p>
          </table:table-cell>
          <table:covered-table-cell/>
          <table:table-cell table:style-name="Table1.A1" table:number-columns-spanned="4" office:value-type="string">
            <text:p text:style-name="P5"><text:span text:style-name="T9">□</text:span><text:span text:style-name="T2">5.5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9">□</text:span><text:span text:style-name="T2">7分以上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13"><text:span text:style-name="T2">托福TOEFL iBT</text:span></text:p>
          </table:table-cell>
          <table:covered-table-cell/>
          <table:table-cell table:style-name="Table1.A1" table:number-columns-spanned="4" office:value-type="string">
            <text:p text:style-name="P12"><text:span text:style-name="T9">□</text:span><text:span text:style-name="T2">聽力17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聽力22分以上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2"><text:span text:style-name="T9">□</text:span><text:span text:style-name="T2">閱讀18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閱讀24分以上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2"><text:span text:style-name="T9">□</text:span><text:span text:style-name="T2">口說20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口說25分以上</text:span></text:p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A1" table:number-columns-spanned="4" office:value-type="string">
            <text:p text:style-name="P12"><text:span text:style-name="T9">□</text:span><text:span text:style-name="T2">寫作17分以上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9">□</text:span><text:span text:style-name="T2">寫作24分以上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7"><text:span text:style-name="T10">我已確認以上</text:span><text:span text:style-name="T11">成績證明未申請本校其他同質性獎補助，簽名：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5"><text:span text:style-name="T3">※檢附文件（請確實將下述證明文件浮貼於本申請表背面相對應欄位，逾期不予受理）</text:span></text:p>
            <text:p text:style-name="P5"><text:span text:style-name="T3">●<text:tab/>學生證影本1份</text:span></text:p>
            <text:p text:style-name="P5"><text:span text:style-name="T3">●<text:tab/>測驗成績/證書截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10" office:value-type="string">
            <text:p text:style-name="P6"><text:span text:style-name="T3">雙語教學推動資源中心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office:value-type="string">
            <text:p text:style-name="P6"><text:span text:style-name="T3">審核結果</text:span></text:p>
          </table:table-cell>
          <table:table-cell table:style-name="Table1.A1" table:number-columns-spanned="9" office:value-type="string">
            <text:p text:style-name="P5"><text:span text:style-name="T3">□ 通過審核</text:span></text:p>
            <text:p text:style-name="P5"><text:span text:style-name="T3">□ 未通過審核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1">
          <table:table-cell table:style-name="Table1.A1" office:value-type="string">
            <text:p text:style-name="P6"><text:span text:style-name="T3">承辦人核章</text:span></text:p>
          </table:table-cell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span text:style-name="T3">主任核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1"/>
          </table:table-cell>
          <table:covered-table-cell/>
        </table:table-row>
      </table:table>
      <text:p text:style-name="P3"><text:bookmark text:name="_GoBack"/></text:p>
      <text:p text:style-name="P14"><text:span text:style-name="T1">國立中興大學</text:span><text:span text:style-name="T8">提升學生參與英語能力檢測獎勵申請</text:span><text:span text:style-name="T1">表</text:span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3">※檢附文件（請檢附下述證明文件於本面相對應欄位，逾期、缺件皆不予受理） </text:span></text:p>
            <text:p text:style-name="P5"><text:span text:style-name="T3">●<text:tab/>學生證影本</text:span></text:p>
            <text:p text:style-name="P5"><text:span text:style-name="T3">●<text:tab/>測驗成績/證書截圖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※佐證文件黏貼處</text:span></text:p>
          </table:table-cell>
        </table:table-row>
        <table:table-row table:style-name="Table2.3">
          <table:table-cell table:style-name="Table2.A3" office:value-type="string">
            <text:p text:style-name="P6"><text:span text:style-name="T2">……………請浮貼於此……………</text:span></text:p>
            <text:p text:style-name="P6"><text:span text:style-name="T2">學生證影本 </text:span></text:p>
          </table:table-cell>
        </table:table-row>
        <table:table-row table:style-name="Table2.3">
          <table:table-cell table:style-name="Table2.A4" office:value-type="string">
            <text:p text:style-name="P6"><text:span text:style-name="T2">……………請浮貼於此……………</text:span></text:p>
            <text:p text:style-name="P6"><text:span text:style-name="T2">測驗成績截圖 </text:span><text:bookmark text:name="_Hlk13712618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-4</meta:initial-creator>
    <dc:creator>EMI-2</dc:creator>
    <meta:editing-cycles>11</meta:editing-cycles>
    <meta:creation-date>2023-07-03T01:08:00</meta:creation-date>
    <dc:date>2023-07-10T02:04:00</dc:date>
    <meta:editing-duration>PT14M</meta:editing-duration>
    <meta:generator>LibreOffice/5.4.7.2$Windows_x86 LibreOffice_project/c838ef25c16710f8838b1faec480ebba495259d0</meta:generator>
    <meta:document-statistic meta:table-count="2" meta:image-count="0" meta:object-count="0" meta:page-count="9" meta:paragraph-count="82" meta:word-count="670" meta:character-count="1016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