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案由" style:num-suffix="：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68in" text:min-label-width="0.3958in" text:list-level-position-and-space-mode="label-alignment">
          <style:list-level-label-alignment text:label-followed-by="listtab" fo:margin-left="0.782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案由" style:num-suffix="：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2" style:family="table">
      <style:table-properties style:width="7.5in" fo:margin-left="0in" table:align="center"/>
    </style:style>
    <style:style style:name="TableRow12" style:family="table-row">
      <style:table-row-properties style:min-row-height="0.5965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222in" fo:text-indent="1.1111in"/>
      <style:text-properties style:font-name-asian="標楷體" fo:font-size="16pt" style:font-size-asian="16pt"/>
    </style:style>
    <style:style style:name="TableRow15" style:family="table-row">
      <style:table-row-properties style:min-row-height="0.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66in" style:use-optimal-row-height="false" fo:keep-together="always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44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0.144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576in" fo:text-indent="-0.05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576in" fo:text-indent="-0.057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576in" fo:text-indent="-0.05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576in" fo:text-indent="-0.05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2555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774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1444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7666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144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7583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1444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881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end" fo:line-height="0.2638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638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中興大學新進專任教師核減基本授課時數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聘<text:s/><text:s/>任系所別</text:p>
          </table:table-cell>
          <table:table-cell table:style-name="TableCell18">
            <text:p text:style-name="P19">教師姓名</text:p>
          </table:table-cell>
          <table:table-cell table:style-name="TableCell20" table:number-rows-spanned="2">
            <text:p text:style-name="P21">新聘</text:p>
            <text:p text:style-name="P22">職級</text:p>
          </table:table-cell>
          <table:table-cell table:style-name="TableCell23" table:number-rows-spanned="2">
            <text:p text:style-name="P24">起 <text:s/>聘 <text:s/>年月日</text:p>
          </table:table-cell>
          <table:table-cell table:style-name="TableCell25" table:number-rows-spanned="2">
            <text:p text:style-name="P26"><text:s text:c="3"/>學年</text:p>
            <text:p text:style-name="P27">第<text:s/>學期</text:p>
          </table:table-cell>
          <table:table-cell table:style-name="TableCell28" table:number-rows-spanned="2">
            <text:p text:style-name="P29"><text:s text:c="3"/>學年第<text:s/>學期</text:p>
          </table:table-cell>
          <table:table-cell table:style-name="TableCell30" table:number-rows-spanned="2">
            <text:p text:style-name="P31"><text:s text:c="3"/>學年<text:s text:c="3"/>第<text:s/>學期</text:p>
          </table:table-cell>
          <table:table-cell table:style-name="TableCell32" table:number-rows-spanned="2">
            <text:p text:style-name="P33"><text:s text:c="3"/>學年第<text:s/>學期</text:p>
          </table:table-cell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人員編號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（請填1或2）</text:p>
          </table:table-cell>
          <table:table-cell table:style-name="TableCell58">
            <text:p text:style-name="P59"><text:span text:style-name="T60">（請填1或2）</text:span></text:p>
          </table:table-cell>
          <table:table-cell table:style-name="TableCell61">
            <text:p text:style-name="P62">（請填1或2）</text:p>
          </table:table-cell>
          <table:table-cell table:style-name="TableCell63">
            <text:p text:style-name="P64"><text:span text:style-name="T65">（請填1或2）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內文"><text:span text:style-name="T127">依本校教師授課時數及超支鐘點費核計辦法第2條：</text:span><text:span text:style-name="T128">「</text:span><text:span text:style-name="T129">…</text:span><text:span text:style-name="T130">新進教師前二年得專案簽准核減一至二小時，但不計入超支鐘點數。</text:span><text:span text:style-name="T131">」</text:span><text:span text:style-name="T132">※請於行事曆每學期第1週開始上課日前申請。</text:span></text:p>
            <text:p text:style-name="P133">另依本校專任教師校外兼職、兼課處理要點(參閱人事室法規)第8條第1項：為免影響教師在本校教學及研究工作，新進教師經核准減免授課時數期間內，不得在校外兼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<text:s text:c="8"/></text:span><text:span text:style-name="T136"><text:s text:c="32"/></text:span><text:span text:style-name="T137"><text:s text:c="6"/></text:span><text:span text:style-name="T138"><text:s text:c="32"/></text:span></text:p>
      <text:p text:style-name="P139">系所主管（請核章）：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prdates2" style:display-name="prdates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pple-style-span" style:display-name="apple-style-span" style:family="text"/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777in" fo:margin-left="0.5909in" fo:text-indent="-0.4333in">
        <style:tab-stops/>
      </style:paragraph-properties>
      <style:text-properties style:font-name="Calibri"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abel2" style:display-name="label2" style:family="text"/>
    <style:style style:name="data_bold1" style:display-name="data_bold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案由" style:num-suffix="：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68in" text:min-label-width="0.3958in" text:list-level-position-and-space-mode="label-alignment">
          <style:list-level-label-alignment text:label-followed-by="listtab" fo:margin-left="0.782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案由" style:num-suffix="：" style:num-format="一, 十, 一百(繁)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7875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ser</dc:creator>
    <meta:creation-date>2023-02-09T03:12:00Z</meta:creation-date>
    <dc:date>2023-02-09T03:12:00Z</dc:date>
    <meta:print-date>2023-02-09T03:1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