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06cm" fo:margin-left="-0.859cm" table:align="left" style:writing-mode="page"/>
    </style:style>
    <style:style style:name="表格1.A" style:family="table-column">
      <style:table-column-properties style:column-width="4.665cm"/>
    </style:style>
    <style:style style:name="表格1.B" style:family="table-column">
      <style:table-column-properties style:column-width="4.692cm"/>
    </style:style>
    <style:style style:name="表格1.C" style:family="table-column">
      <style:table-column-properties style:column-width="3.535cm"/>
    </style:style>
    <style:style style:name="表格1.D" style:family="table-column">
      <style:table-column-properties style:column-width="4.113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7.006cm" fo:margin-left="-0.859cm" table:align="left" style:writing-mode="page"/>
    </style:style>
    <style:style style:name="表格2.A" style:family="table-column">
      <style:table-column-properties style:column-width="4.665cm"/>
    </style:style>
    <style:style style:name="表格2.B" style:family="table-column">
      <style:table-column-properties style:column-width="4.692cm"/>
    </style:style>
    <style:style style:name="表格2.C" style:family="table-column">
      <style:table-column-properties style:column-width="3.535cm"/>
    </style:style>
    <style:style style:name="表格2.D" style:family="table-column">
      <style:table-column-properties style:column-width="4.113cm"/>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3" style:family="table">
      <style:table-properties style:width="15.009cm" fo:margin-left="0cm" table:align="left" style:writing-mode="page"/>
    </style:style>
    <style:style style:name="表格3.A" style:family="table-column">
      <style:table-column-properties style:column-width="4.089cm"/>
    </style:style>
    <style:style style:name="表格3.B" style:family="table-column">
      <style:table-column-properties style:column-width="2.815cm"/>
    </style:style>
    <style:style style:name="表格3.C" style:family="table-column">
      <style:table-column-properties style:column-width="2.404cm"/>
    </style:style>
    <style:style style:name="表格3.D" style:family="table-column">
      <style:table-column-properties style:column-width="2.692cm"/>
    </style:style>
    <style:style style:name="表格3.E" style:family="table-column">
      <style:table-column-properties style:column-width="3.009cm"/>
    </style:style>
    <style:style style:name="表格3.A1" style:family="table-cell">
      <style:table-cell-properties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B2"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0.05pt solid #000000" fo:border-top="none" fo:border-bottom="0.05pt solid #000000"/>
    </style:style>
    <style:style style:name="表格4" style:family="table">
      <style:table-properties style:width="15cm" table:align="margins" style:writing-mode="page"/>
    </style:style>
    <style:style style:name="表格4.A" style:family="table-column">
      <style:table-column-properties style:column-width="2.499cm" style:rel-column-width="10919*"/>
    </style:style>
    <style:style style:name="表格4.C" style:family="table-column">
      <style:table-column-properties style:column-width="2.501cm" style:rel-column-width="10927*"/>
    </style:style>
    <style:style style:name="表格4.F" style:family="table-column">
      <style:table-column-properties style:column-width="2.503cm" style:rel-column-width="10932*"/>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C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0.05pt solid #000000" fo:border-top="none" fo:border-bottom="0.05pt solid #000000"/>
    </style:style>
    <style:style style:name="表格5" style:family="table">
      <style:table-properties style:width="15.009cm" fo:margin-left="0cm" table:align="left" style:writing-mode="page"/>
    </style:style>
    <style:style style:name="表格5.A" style:family="table-column">
      <style:table-column-properties style:column-width="4.089cm"/>
    </style:style>
    <style:style style:name="表格5.B" style:family="table-column">
      <style:table-column-properties style:column-width="2.815cm"/>
    </style:style>
    <style:style style:name="表格5.C" style:family="table-column">
      <style:table-column-properties style:column-width="2.404cm"/>
    </style:style>
    <style:style style:name="表格5.D" style:family="table-column">
      <style:table-column-properties style:column-width="2.692cm"/>
    </style:style>
    <style:style style:name="表格5.E" style:family="table-column">
      <style:table-column-properties style:column-width="3.009cm"/>
    </style:style>
    <style:style style:name="表格5.A1" style:family="table-cell">
      <style:table-cell-properties fo:padding="0.097cm" fo:border-left="0.05pt solid #000000" fo:border-right="none" fo:border-top="0.05pt solid #000000" fo:border-bottom="0.05pt solid #000000"/>
    </style:style>
    <style:style style:name="表格5.E1" style:family="table-cell">
      <style:table-cell-properties fo:padding="0.097cm" fo:border="0.05pt solid #000000"/>
    </style:style>
    <style:style style:name="表格5.B2" style:family="table-cell">
      <style:table-cell-properties fo:padding="0.097cm" fo:border-left="0.05pt solid #000000" fo:border-right="none" fo:border-top="none" fo:border-bottom="0.05pt solid #000000"/>
    </style:style>
    <style:style style:name="表格5.E3" style:family="table-cell">
      <style:table-cell-properties fo:padding="0.097cm" fo:border-left="0.05pt solid #000000" fo:border-right="0.05pt solid #000000" fo:border-top="none" fo:border-bottom="0.05pt solid #000000"/>
    </style:style>
    <style:style style:name="表格6" style:family="table">
      <style:table-properties style:width="15cm" table:align="margins" style:writing-mode="page"/>
    </style:style>
    <style:style style:name="表格6.A" style:family="table-column">
      <style:table-column-properties style:column-width="2.499cm" style:rel-column-width="10919*"/>
    </style:style>
    <style:style style:name="表格6.C" style:family="table-column">
      <style:table-column-properties style:column-width="2.501cm" style:rel-column-width="10927*"/>
    </style:style>
    <style:style style:name="表格6.F" style:family="table-column">
      <style:table-column-properties style:column-width="2.503cm" style:rel-column-width="10932*"/>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C2" style:family="table-cell">
      <style:table-cell-properties fo:padding="0.097cm" fo:border-left="0.05pt solid #000000" fo:border-right="none" fo:border-top="none" fo:border-bottom="0.05pt solid #000000"/>
    </style:style>
    <style:style style:name="表格6.F2"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text-properties officeooo:rsid="00b73f0d" officeooo:paragraph-rsid="00b73f0d"/>
    </style:style>
    <style:style style:name="P2" style:family="paragraph" style:parent-style-name="_31_4PT_20_--_20_對齊邊線">
      <style:paragraph-properties fo:text-align="center" style:justify-single-word="false"/>
      <style:text-properties fo:font-size="20pt" fo:font-weight="bold" officeooo:rsid="00b73f0d" officeooo:paragraph-rsid="00b73f0d" style:font-size-asian="20pt" style:font-weight-asian="bold" style:font-size-complex="20pt" style:font-weight-complex="bold"/>
    </style:style>
    <style:style style:name="P3" style:family="paragraph" style:parent-style-name="_31_4PT_20_--_20_對齊邊線">
      <style:paragraph-properties fo:text-align="center" style:justify-single-word="false"/>
      <style:text-properties fo:font-weight="bold" officeooo:rsid="00b73f0d" officeooo:paragraph-rsid="00b73f0d" style:font-weight-asian="bold" style:font-weight-complex="bold"/>
    </style:style>
    <style:style style:name="P4" style:family="paragraph" style:parent-style-name="_31_4PT_20_--_20_對齊邊線">
      <style:paragraph-properties fo:text-align="start" style:justify-single-word="false"/>
      <style:text-properties fo:font-weight="bold" officeooo:rsid="00b8af8f" officeooo:paragraph-rsid="00b8af8f" style:font-weight-asian="bold" style:font-weight-complex="bold"/>
    </style:style>
    <style:style style:name="P5" style:family="paragraph" style:parent-style-name="_31_4PT_20_--_20_對齊邊線">
      <style:text-properties fo:font-weight="bold" officeooo:rsid="00b7bf5a" officeooo:paragraph-rsid="00d44586" style:font-weight-asian="bold" style:font-weight-complex="bold"/>
    </style:style>
    <style:style style:name="P6" style:family="paragraph" style:parent-style-name="_31_4PT_20_--_20_對齊邊線">
      <style:text-properties officeooo:rsid="00b7bf5a" officeooo:paragraph-rsid="00d44586"/>
    </style:style>
    <style:style style:name="P7" style:family="paragraph" style:parent-style-name="_31_4PT_20_--_20_對齊邊線">
      <style:paragraph-properties fo:text-align="center" style:justify-single-word="false"/>
      <style:text-properties fo:font-size="16pt" fo:font-weight="bold" officeooo:rsid="00b7bf5a" officeooo:paragraph-rsid="00d44586" style:font-size-asian="16pt" style:font-weight-asian="bold" style:font-size-complex="16pt" style:font-weight-complex="bold"/>
    </style:style>
    <style:style style:name="P8" style:family="paragraph" style:parent-style-name="_31_4PT_20_--_20_對齊邊線">
      <style:text-properties officeooo:rsid="00b8f25d" officeooo:paragraph-rsid="00d994e1"/>
    </style:style>
    <style:style style:name="P9" style:family="paragraph" style:parent-style-name="_31_4PT_20_--_20_對齊邊線">
      <style:text-properties officeooo:rsid="00b8fede" officeooo:paragraph-rsid="00d994e1"/>
    </style:style>
    <style:style style:name="P10"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b73f0d" officeooo:paragraph-rsid="00b73f0d"/>
    </style:style>
    <style:style style:name="P11"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1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rsid="00b73f0d" officeooo:paragraph-rsid="00b73f0d"/>
    </style:style>
    <style:style style:name="P13" style:family="paragraph" style:parent-style-name="Standard">
      <loext:graphic-properties draw:fill="none" draw:fill-image-width="0cm" draw:fill-image-height="0cm"/>
      <style:paragraph-properties fo:margin-left="0cm" fo:margin-right="0cm" fo:margin-top="0cm" fo:margin-bottom="0cm" loext:contextual-spacing="false" fo:line-height="100%" fo:text-indent="0.499cm" style:auto-text-indent="false"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4"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15"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16" style:family="paragraph" style:parent-style-name="Standard">
      <loext:graphic-properties draw:fill="none" draw:fill-image-width="0cm" draw:fill-image-height="0cm"/>
      <style:paragraph-properties fo:margin-left="0cm" fo:margin-right="0cm" fo:line-height="100%"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7" style:family="paragraph" style:parent-style-name="Standard" style:master-page-name="">
      <loext:graphic-properties draw:fill="none" draw:fill-image-width="0cm" draw:fill-image-height="0cm"/>
      <style:paragraph-properties fo:margin-left="0cm" fo:margin-right="0cm" fo:line-height="100%"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rsid="00c13d12" officeooo:paragraph-rsid="00c13d12"/>
    </style:style>
    <style:style style:name="P1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weight="normal" officeooo:rsid="00b8af8f" officeooo:paragraph-rsid="00b8af8f" style:font-weight-asian="normal" style:font-weight-complex="normal"/>
    </style:style>
    <style:style style:name="P19"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weight="normal" officeooo:rsid="00b8af8f" officeooo:paragraph-rsid="00b8af8f" style:font-weight-asian="normal" style:font-weight-complex="normal"/>
    </style:style>
    <style:style style:name="P20"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weight="normal" officeooo:rsid="00b8af8f" officeooo:paragraph-rsid="00c02242" style:font-weight-asian="normal" style:font-weight-complex="normal"/>
    </style:style>
    <style:style style:name="P21" style:family="paragraph" style:parent-style-name="Table_20_Contents">
      <style:text-properties fo:font-size="14pt" style:font-size-asian="14pt"/>
    </style:style>
    <style:style style:name="P22" style:family="paragraph" style:parent-style-name="Table_20_Contents">
      <style:text-properties fo:font-size="14pt" officeooo:rsid="00ba4655" style:font-size-asian="14pt"/>
    </style:style>
    <style:style style:name="P23" style:family="paragraph" style:parent-style-name="Table_20_Contents">
      <style:text-properties fo:font-size="14pt" officeooo:rsid="00ba4655" officeooo:paragraph-rsid="00ba4655" style:font-size-asian="14pt"/>
    </style:style>
    <style:style style:name="P24" style:family="paragraph" style:parent-style-name="Table_20_Contents">
      <style:paragraph-properties fo:text-align="center" style:justify-single-word="false"/>
      <style:text-properties fo:font-size="14pt" officeooo:rsid="00ba4655" officeooo:paragraph-rsid="00ba4655" style:font-size-asian="14pt"/>
    </style:style>
    <style:style style:name="P25" style:family="paragraph" style:parent-style-name="Table_20_Contents">
      <style:text-properties fo:font-size="14pt" officeooo:rsid="00ba4655" officeooo:paragraph-rsid="00c02242" style:font-size-asian="14pt"/>
    </style:style>
    <style:style style:name="P26" style:family="paragraph" style:parent-style-name="Table_20_Contents">
      <style:paragraph-properties fo:text-align="center" style:justify-single-word="false"/>
      <style:text-properties fo:font-size="14pt" officeooo:rsid="00bce06f" style:font-size-asian="14pt"/>
    </style:style>
    <style:style style:name="P27" style:family="paragraph" style:parent-style-name="Table_20_Contents">
      <style:paragraph-properties fo:text-align="center" style:justify-single-word="false"/>
      <style:text-properties fo:font-size="14pt" officeooo:rsid="00bce06f" officeooo:paragraph-rsid="00bce06f" style:font-size-asian="14pt"/>
    </style:style>
    <style:style style:name="P28" style:family="paragraph" style:parent-style-name="Table_20_Contents">
      <style:paragraph-properties fo:text-align="center" style:justify-single-word="false"/>
      <style:text-properties fo:font-size="14pt" officeooo:rsid="00bcfc20" officeooo:paragraph-rsid="00bcfc20" style:font-size-asian="14pt"/>
    </style:style>
    <style:style style:name="P29" style:family="paragraph" style:parent-style-name="Table_20_Contents">
      <style:text-properties fo:font-size="14pt" officeooo:rsid="00bd6fcb" officeooo:paragraph-rsid="00bd6fcb" style:font-size-asian="14pt"/>
    </style:style>
    <style:style style:name="P30" style:family="paragraph" style:parent-style-name="Table_20_Contents">
      <style:text-properties fo:font-size="14pt" officeooo:rsid="00bd6fcb" officeooo:paragraph-rsid="00c02242" style:font-size-asian="14pt"/>
    </style:style>
    <style:style style:name="P31" style:family="paragraph" style:parent-style-name="Table_20_Contents">
      <style:text-properties fo:font-size="14pt" officeooo:rsid="00be59d2" officeooo:paragraph-rsid="00be59d2" style:font-size-asian="14pt"/>
    </style:style>
    <style:style style:name="P32" style:family="paragraph" style:parent-style-name="Table_20_Contents">
      <style:text-properties fo:font-size="14pt" officeooo:paragraph-rsid="00c02242" style:font-size-asian="14pt"/>
    </style:style>
    <style:style style:name="P33" style:family="paragraph" style:parent-style-name="Table_20_Contents">
      <style:text-properties fo:font-size="14pt" officeooo:rsid="00c02242" officeooo:paragraph-rsid="00c02242" style:font-size-asian="14pt"/>
    </style:style>
    <style:style style:name="P34" style:family="paragraph" style:parent-style-name="Table_20_Contents">
      <style:paragraph-properties fo:text-align="center" style:justify-single-word="false"/>
      <style:text-properties fo:font-size="14pt" officeooo:rsid="00c02242" officeooo:paragraph-rsid="00c02242" style:font-size-asian="14pt"/>
    </style:style>
    <style:style style:name="P35" style:family="paragraph" style:parent-style-name="Table_20_Contents">
      <style:paragraph-properties fo:text-align="center" style:justify-single-word="false"/>
      <style:text-properties fo:font-size="14pt" officeooo:rsid="00c02242" officeooo:paragraph-rsid="00c02242" style:font-size-asian="14pt" style:font-size-complex="10.5pt"/>
    </style:style>
    <style:style style:name="P36" style:family="paragraph" style:parent-style-name="Table_20_Contents">
      <style:text-properties fo:font-size="14pt" style:font-size-asian="14pt" style:font-size-complex="14pt"/>
    </style:style>
    <style:style style:name="P37" style:family="paragraph" style:parent-style-name="Table_20_Contents">
      <style:text-properties fo:font-size="14pt" officeooo:paragraph-rsid="00c94c69" style:font-size-asian="14pt" style:font-size-complex="14pt"/>
    </style:style>
    <style:style style:name="P38" style:family="paragraph" style:parent-style-name="Table_20_Contents">
      <style:paragraph-properties fo:text-align="center" style:justify-single-word="false"/>
      <style:text-properties fo:font-size="14pt" officeooo:paragraph-rsid="00d8074b" style:font-size-asian="14pt" style:font-size-complex="14pt"/>
    </style:style>
    <style:style style:name="P39" style:family="paragraph" style:parent-style-name="Table_20_Contents">
      <style:text-properties fo:font-size="14pt" officeooo:paragraph-rsid="00d8074b" style:font-size-asian="14pt" style:font-size-complex="14pt"/>
    </style:style>
    <style:style style:name="P40" style:family="paragraph" style:parent-style-name="Table_20_Contents">
      <style:paragraph-properties fo:text-align="center" style:justify-single-word="false"/>
      <style:text-properties fo:font-size="14pt" style:font-size-asian="14pt" style:language-asian="zh" style:country-asian="TW" style:font-size-complex="14pt"/>
    </style:style>
    <style:style style:name="P41" style:family="paragraph" style:parent-style-name="Table_20_Contents">
      <style:paragraph-properties fo:text-align="center" style:justify-single-word="false"/>
      <style:text-properties fo:font-size="14pt" officeooo:paragraph-rsid="00c94c69" style:font-size-asian="14pt" style:language-asian="zh" style:country-asian="TW" style:font-size-complex="14pt"/>
    </style:style>
    <style:style style:name="P42" style:family="paragraph" style:parent-style-name="Table_20_Contents">
      <style:paragraph-properties fo:text-align="center" style:justify-single-word="false"/>
      <style:text-properties fo:font-size="14pt" officeooo:paragraph-rsid="00d8074b" style:font-size-asian="14pt" style:language-asian="zh" style:country-asian="TW" style:font-size-complex="14pt"/>
    </style:style>
    <style:style style:name="P43" style:family="paragraph" style:parent-style-name="Table_20_Contents">
      <style:text-properties fo:font-size="14pt" officeooo:paragraph-rsid="00d8074b" style:font-size-asian="14pt" style:language-asian="zh" style:country-asian="TW" style:font-size-complex="14pt"/>
    </style:style>
    <style:style style:name="P44" style:family="paragraph" style:parent-style-name="Table_20_Contents">
      <style:paragraph-properties fo:text-align="center" style:justify-single-word="false"/>
      <style:text-properties fo:font-size="14pt" fo:font-weight="bold" officeooo:rsid="00ba4655" officeooo:paragraph-rsid="00ba4655" style:font-size-asian="14pt" style:font-weight-asian="bold" style:font-weight-complex="bold"/>
    </style:style>
    <style:style style:name="P45" style:family="paragraph" style:parent-style-name="Table_20_Contents">
      <style:paragraph-properties fo:text-align="center" style:justify-single-word="false"/>
      <style:text-properties fo:font-size="14pt" fo:font-weight="bold" officeooo:rsid="00ba4655" officeooo:paragraph-rsid="00c02242" style:font-size-asian="14pt" style:font-weight-asian="bold" style:font-weight-complex="bold"/>
    </style:style>
    <style:style style:name="P46" style:family="paragraph" style:parent-style-name="Table_20_Contents">
      <style:paragraph-properties fo:text-align="center" style:justify-single-word="false"/>
      <style:text-properties fo:font-size="14pt" fo:font-weight="bold" officeooo:rsid="00bce06f" officeooo:paragraph-rsid="00bce06f" style:font-size-asian="14pt" style:font-weight-asian="bold" style:font-weight-complex="bold"/>
    </style:style>
    <style:style style:name="P47" style:family="paragraph" style:parent-style-name="Table_20_Contents">
      <style:paragraph-properties fo:text-align="center" style:justify-single-word="false"/>
      <style:text-properties fo:font-size="14pt" fo:font-weight="bold" officeooo:rsid="00c02242" officeooo:paragraph-rsid="00c02242" style:font-size-asian="14pt" style:font-weight-asian="bold" style:font-weight-complex="bold"/>
    </style:style>
    <style:style style:name="P48" style:family="paragraph" style:parent-style-name="Table_20_Contents">
      <style:text-properties fo:font-size="10.5pt" officeooo:rsid="00ba4655" officeooo:paragraph-rsid="00ba4655" style:font-size-asian="10.5pt" style:font-size-complex="10.5pt"/>
    </style:style>
    <style:style style:name="P49" style:family="paragraph" style:parent-style-name="Table_20_Contents">
      <style:paragraph-properties fo:text-align="center" style:justify-single-word="false"/>
      <style:text-properties fo:font-size="10.5pt" officeooo:rsid="00bce06f" officeooo:paragraph-rsid="00bce06f" style:font-size-asian="10.5pt" style:font-size-complex="10.5pt"/>
    </style:style>
    <style:style style:name="P50" style:family="paragraph" style:parent-style-name="Table_20_Contents">
      <style:text-properties fo:font-size="10.5pt" officeooo:rsid="00be59d2" officeooo:paragraph-rsid="00be59d2" style:font-size-asian="10.5pt" style:font-size-complex="10.5pt"/>
    </style:style>
    <style:style style:name="P51" style:family="paragraph" style:parent-style-name="Table_20_Contents">
      <style:paragraph-properties fo:text-align="center" style:justify-single-word="false"/>
      <style:text-properties fo:font-size="10.5pt" officeooo:rsid="00be59d2" officeooo:paragraph-rsid="00be59d2" style:font-size-asian="10.5pt" style:font-size-complex="10.5pt"/>
    </style:style>
    <style:style style:name="P52" style:family="paragraph" style:parent-style-name="Table_20_Contents">
      <style:paragraph-properties fo:text-align="center" style:justify-single-word="false"/>
      <style:text-properties fo:font-size="10.5pt" officeooo:rsid="00be59d2" officeooo:paragraph-rsid="00c02242" style:font-size-asian="10.5pt" style:font-size-complex="10.5pt"/>
    </style:style>
    <style:style style:name="P53" style:family="paragraph" style:parent-style-name="Table_20_Contents">
      <style:text-properties fo:font-size="10.5pt" officeooo:rsid="00be59d2" officeooo:paragraph-rsid="00c02242" style:font-size-asian="10.5pt" style:font-size-complex="10.5pt"/>
    </style:style>
    <style:style style:name="P54" style:family="paragraph" style:parent-style-name="Table_20_Contents">
      <style:paragraph-properties fo:text-align="center" style:justify-single-word="false"/>
      <style:text-properties fo:font-size="10.5pt" style:font-size-asian="10.5pt" style:language-asian="zh" style:country-asian="TW" style:font-size-complex="10.5pt"/>
    </style:style>
    <style:style style:name="P55" style:family="paragraph" style:parent-style-name="Table_20_Contents">
      <style:paragraph-properties fo:text-align="center" style:justify-single-word="false"/>
      <style:text-properties fo:font-size="10.5pt" officeooo:paragraph-rsid="00c94c69" style:font-size-asian="10.5pt" style:language-asian="zh" style:country-asian="TW" style:font-size-complex="10.5pt"/>
    </style:style>
    <style:style style:name="P56"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57"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58"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d8074b" style:font-size-asian="14pt" style:font-weight-asian="normal" style:font-size-complex="14pt" style:font-weight-complex="normal"/>
    </style:style>
    <style:style style:name="P59" style:family="paragraph" style:parent-style-name="Standard">
      <style:paragraph-properties fo:text-align="center" style:justify-single-word="false"/>
      <style:text-properties fo:font-weight="bold" officeooo:rsid="00c13d12" officeooo:paragraph-rsid="00c13d12" style:font-weight-asian="bold" style:font-weight-complex="bold"/>
    </style:style>
    <style:style style:name="P60" style:family="paragraph" style:parent-style-name="Standard">
      <style:text-properties officeooo:paragraph-rsid="00c02242"/>
    </style:style>
    <style:style style:name="P61" style:family="paragraph" style:parent-style-name="Standard">
      <style:text-properties officeooo:rsid="00c02242" officeooo:paragraph-rsid="00c02242"/>
    </style:style>
    <style:style style:name="P62" style:family="paragraph" style:parent-style-name="Standard">
      <style:text-properties officeooo:rsid="00c13d12" officeooo:paragraph-rsid="00c13d12"/>
    </style:style>
    <style:style style:name="P63" style:family="paragraph" style:parent-style-name="Standard">
      <style:paragraph-properties fo:text-align="center" style:justify-single-word="false"/>
      <style:text-properties fo:font-size="18pt" fo:font-weight="bold" officeooo:rsid="00c13d12" officeooo:paragraph-rsid="00c13d12" style:font-size-asian="18pt" style:font-weight-asian="bold" style:font-size-complex="18pt" style:font-weight-complex="bold"/>
    </style:style>
    <style:style style:name="P64" style:family="paragraph" style:parent-style-name="Text_20_body">
      <style:paragraph-properties fo:text-align="center" style:justify-single-word="false"/>
      <style:text-properties officeooo:rsid="00c13d12" officeooo:paragraph-rsid="00c13d12" style:font-size-asian="18pt" style:font-weight-asian="bold"/>
    </style:style>
    <style:style style:name="P65" style:family="paragraph" style:parent-style-name="Text_20_body">
      <style:paragraph-properties fo:text-align="start" style:justify-single-word="false"/>
      <style:text-properties fo:font-size="14pt" fo:font-weight="normal" officeooo:rsid="00c13d12" officeooo:paragraph-rsid="00c13d12" style:font-size-asian="14pt" style:font-weight-asian="normal" style:font-size-complex="14pt" style:font-weight-complex="normal"/>
    </style:style>
    <style:style style:name="P66" style:family="paragraph" style:parent-style-name="Text_20_body">
      <style:paragraph-properties fo:text-align="start" style:justify-single-word="false"/>
      <style:text-properties fo:font-size="14pt" fo:font-weight="normal" officeooo:rsid="00c13d12" officeooo:paragraph-rsid="00c46bb6" style:font-size-asian="14pt" style:font-weight-asian="normal" style:font-size-complex="14pt" style:font-weight-complex="normal"/>
    </style:style>
    <style:style style:name="P67" style:family="paragraph" style:parent-style-name="Text_20_body">
      <style:paragraph-properties fo:text-align="start" style:justify-single-word="false"/>
      <style:text-properties officeooo:rsid="00c13d12" officeooo:paragraph-rsid="00c13d12" style:font-size-asian="14pt" style:font-weight-asian="normal"/>
    </style:style>
    <style:style style:name="P68" style:family="paragraph" style:parent-style-name="Text_20_body" style:master-page-name="">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69"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70"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94c69" style:font-size-asian="14pt" style:font-weight-asian="normal" style:font-size-complex="14pt" style:font-weight-complex="normal"/>
    </style:style>
    <style:style style:name="P71"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2646c" style:font-size-asian="14pt" style:font-weight-asian="normal" style:font-size-complex="14pt" style:font-weight-complex="normal"/>
    </style:style>
    <style:style style:name="P72"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8074b" style:font-size-asian="14pt" style:font-weight-asian="normal" style:font-size-complex="14pt" style:font-weight-complex="normal"/>
    </style:style>
    <style:style style:name="P73" style:family="paragraph" style:parent-style-name="Text_20_body">
      <loext:graphic-properties draw:fill="none" draw:fill-image-width="0cm" draw:fill-image-height="0cm"/>
      <style:paragraph-properties fo:margin-left="0.499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d2646c" style:font-size-asian="14pt" style:language-asian="zh" style:country-asian="TW" style:font-weight-asian="normal" style:font-size-complex="14pt" style:font-weight-complex="normal"/>
    </style:style>
    <style:style style:name="P74"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75"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76"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77"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78"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79"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3a34d" style:font-size-asian="14pt" style:font-weight-asian="normal" style:font-size-complex="14pt" style:font-weight-complex="normal"/>
    </style:style>
    <style:style style:name="P80"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67466" style:font-size-asian="14pt" style:font-weight-asian="normal" style:font-size-complex="14pt" style:font-weight-complex="normal"/>
    </style:style>
    <style:style style:name="P81"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c67466" style:font-size-asian="14pt" style:font-weight-asian="normal" style:font-size-complex="14pt" style:font-weight-complex="normal"/>
    </style:style>
    <style:style style:name="P82"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800da" officeooo:paragraph-rsid="00c800da" style:font-size-asian="14pt" style:font-weight-asian="normal" style:font-size-complex="14pt" style:font-weight-complex="normal"/>
    </style:style>
    <style:style style:name="P83" style:family="paragraph" style:parent-style-name="Standard">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rsid="00c67466" officeooo:paragraph-rsid="00d8074b" style:font-size-asian="14pt" style:font-weight-asian="normal" style:font-size-complex="14pt" style:font-weight-complex="normal"/>
    </style:style>
    <style:style style:name="P84" style:family="paragraph" style:parent-style-name="Text_20_body" style:master-page-name="">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5" style:family="paragraph" style:parent-style-name="Text_20_body" style:master-page-name="">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46bb6" style:font-size-asian="14pt" style:font-weight-asian="normal" style:font-size-complex="14pt" style:font-weight-complex="normal"/>
    </style:style>
    <style:style style:name="P86" style:family="paragraph" style:parent-style-name="Text_20_body">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7" style:family="paragraph" style:parent-style-name="Text_20_body">
      <loext:graphic-properties draw:fill="none" draw:fill-image-width="0cm" draw:fill-image-height="0cm"/>
      <style:paragraph-properties fo:margin-left="2.101cm" fo:margin-right="0cm" fo:margin-top="0cm" fo:margin-bottom="0cm" loext: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46bb6" style:font-size-asian="14pt" style:font-weight-asian="normal" style:font-size-complex="14pt" style:font-weight-complex="normal"/>
    </style:style>
    <style:style style:name="P88"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89"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start" style:justify-single-word="false" fo:text-indent="2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90" style:family="paragraph" style:parent-style-name="Text_20_body">
      <loext:graphic-properties draw:fill="none" draw:fill-image-width="0cm" draw:fill-image-height="0cm"/>
      <style:paragraph-properties fo:margin-left="2.6cm" fo:margin-right="0cm" fo:margin-top="0cm" fo:margin-bottom="0cm" loext: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fo:font-size="14pt" fo:font-weight="normal" officeooo:rsid="00c13d12" officeooo:paragraph-rsid="00c13d12" style:font-size-asian="14pt" style:font-weight-asian="normal" style:font-size-complex="14pt" style:font-weight-complex="normal"/>
    </style:style>
    <style:style style:name="P91" style:family="paragraph" style:parent-style-name="Text_20_body" style:master-page-name="">
      <loext:graphic-properties draw:fill="none" draw:fill-image-width="0cm" draw:fill-image-height="0cm"/>
      <style:paragraph-properties fo:margin-left="2.6cm" fo:margin-right="0cm" fo:margin-top="0cm" fo:margin-bottom="0cm" loext: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rsid="00c13d12" officeooo:paragraph-rsid="00d088c8" style:font-size-asian="14pt" style:font-weight-asian="normal" style:font-size-complex="14pt" style:font-weight-complex="normal"/>
    </style:style>
    <style:style style:name="P92" style:family="paragraph" style:parent-style-name="_31_4PT_20_--_20_對齊邊線">
      <loext:graphic-properties draw:fill="none" draw:fill-image-width="0cm" draw:fill-image-height="0cm"/>
      <style:paragraph-properties fo:margin-left="1.401cm" fo:margin-right="0cm" fo:margin-top="0cm" fo:margin-bottom="0cm" loext: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rsid="00b7bf5a" officeooo:paragraph-rsid="00d44586"/>
    </style:style>
    <style:style style:name="P93"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rsid="00b7bf5a" officeooo:paragraph-rsid="00d44586"/>
    </style:style>
    <style:style style:name="P94" style:family="paragraph" style:parent-style-name="Standard">
      <style:paragraph-properties fo:text-align="center" style:justify-single-word="false"/>
      <style:text-properties fo:font-size="18pt" fo:font-weight="bold" officeooo:rsid="00c13d12" officeooo:paragraph-rsid="00c13d12" style:font-size-asian="18pt" style:font-weight-asian="bold" style:font-size-complex="18pt" style:font-weight-complex="bold"/>
    </style:style>
    <style:style style:name="P95" style:family="paragraph" style:parent-style-name="Text_20_body">
      <style:paragraph-properties fo:text-align="center" style:justify-single-word="false"/>
      <style:text-properties officeooo:rsid="00c13d12" officeooo:paragraph-rsid="00c13d12" style:font-size-asian="18pt" style:font-weight-asian="bold"/>
    </style:style>
    <style:style style:name="P96" style:family="paragraph" style:parent-style-name="_31_4PT_20_--_20_對齊邊線">
      <style:paragraph-properties fo:text-align="start" style:justify-single-word="false"/>
      <style:text-properties fo:font-weight="bold" officeooo:rsid="00b8af8f" officeooo:paragraph-rsid="00b8af8f" style:font-weight-asian="bold" style:font-weight-complex="bold"/>
    </style:style>
    <style:style style:name="P97"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weight="normal" officeooo:rsid="00b8af8f" officeooo:paragraph-rsid="00b8af8f" style:font-weight-asian="normal" style:font-weight-complex="normal"/>
    </style:style>
    <style:style style:name="T1" style:family="text">
      <style:text-properties style:language-asian="zh" style:country-asian="TW"/>
    </style:style>
    <style:style style:name="T2" style:family="text">
      <style:text-properties officeooo:rsid="00c02242" style:language-asian="zh" style:country-asian="TW"/>
    </style:style>
    <style:style style:name="T3" style:family="text">
      <style:text-properties officeooo:rsid="00c59de7" style:language-asian="zh" style:country-asian="TW"/>
    </style:style>
    <style:style style:name="T4" style:family="text">
      <style:text-properties officeooo:rsid="00c67466" style:language-asian="zh" style:country-asian="TW"/>
    </style:style>
    <style:style style:name="T5" style:family="text">
      <style:text-properties officeooo:rsid="00d088c8" style:language-asian="zh" style:country-asian="TW"/>
    </style:style>
    <style:style style:name="T6" style:family="text">
      <style:text-properties officeooo:rsid="00de5b6d" style:language-asian="zh" style:country-asian="TW"/>
    </style:style>
    <style:style style:name="T7" style:family="text">
      <style:text-properties fo:font-weight="bold" style:font-weight-asian="bold" style:font-weight-complex="bold"/>
    </style:style>
    <style:style style:name="T8" style:family="text">
      <style:text-properties officeooo:rsid="00b73f0d"/>
    </style:style>
    <style:style style:name="T9" style:family="text">
      <style:text-properties officeooo:rsid="00c02242"/>
    </style:style>
    <style:style style:name="T10" style:family="text">
      <style:text-properties fo:font-size="14pt" fo:font-weight="normal" style:language-asian="zh" style:country-asian="TW" style:font-size-complex="14pt" style:font-weight-complex="normal"/>
    </style:style>
    <style:style style:name="T11" style:family="text">
      <style:text-properties fo:font-size="14pt" fo:font-weight="normal" style:font-size-complex="14pt" style:font-weight-complex="normal"/>
    </style:style>
    <style:style style:name="T12" style:family="text">
      <style:text-properties officeooo:rsid="00c94c69"/>
    </style:style>
    <style:style style:name="T13" style:family="text">
      <style:text-properties officeooo:rsid="00b8fede"/>
    </style:style>
    <style:style style:name="T14" style:family="text">
      <style:text-properties style:font-name-asian="標楷體1"/>
    </style:style>
    <style:style style:name="T15" style:family="text">
      <style:text-properties officeooo:rsid="00b8fed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8學年度教育部補助大學校院產學合作培育博士級研發人才計畫新申請案參考格式</text:p>
      <text:p text:style-name="P2"/>
      <text:p text:style-name="P2">（請加蓋校印）</text:p>
      <text:p text:style-name="P2"/>
      <text:p text:style-name="P2"/>
      <text:p text:style-name="P1"/>
      <text:p text:style-name="P1">壹、辦理學校與合作機構：</text:p>
      <text:p text:style-name="P10">○○○【大學校院全銜】</text:p>
      <text:p text:style-name="P12">○○○【合作企業全稱】(須至少有一家企業參與)</text:p>
      <text:p text:style-name="P1">貳、辦理模式：(請依實際申請模式勾選)</text:p>
      <text:p text:style-name="P10">□ 碩博士五年研發一貫 (A)</text:p>
      <text:p text:style-name="P12">□ 博士四年研發 (B)</text:p>
      <text:p text:style-name="P12">□ 跨部會合作培育博士生實務研發 (C)</text:p>
      <text:p text:style-name="P1">參、(A+B)申請計畫名稱： <text:s/>○○○○○ <text:s/>博士學位學程</text:p>
      <text:p text:style-name="P1">肆、(C)<text:span text:style-name="T1">已</text:span>獲其他部會核定補助之產學合作研究計畫申請：</text:p>
      <text:p text:style-name="P10">□ 核定部會：</text:p>
      <text:p text:style-name="P12">□ 核定案名：</text:p>
      <text:p text:style-name="P12">□ 核定期程：</text:p>
      <text:p text:style-name="P1">伍、合作領域與類別：</text:p>
      <text:p text:style-name="P10">□<text:tab/>領域</text:p>
      <text:p text:style-name="P1"><text:tab/>○人文社會<text:tab/>○生物醫療　<text:tab/>○管理　<text:tab/>○電機資訊<text:tab/>○理工</text:p>
      <text:p text:style-name="P10">□<text:tab/>政府提倡產業</text:p>
      <text:p text:style-name="P1"><text:tab/>○物聯網<text:tab/><text:span text:style-name="T1"> <text:s text:c="3"/></text:span>○循環經濟<text:tab/>○生技醫療<text:tab/>○新農業<text:tab/></text:p>
      <text:p text:style-name="P1"><text:tab/>○國防航太<text:tab/>○綠能<text:tab/><text:span text:style-name="T1"> <text:s text:c="3"/></text:span>○智慧機械<text:tab/>○全球競才<text:tab/></text:p>
      <text:p text:style-name="P1"><text:tab/></text:p>
      <text:p text:style-name="P1"/>
      <text:p text:style-name="P1"/>
      <text:p text:style-name="P1"/>
      <text:p text:style-name="P1"/>
      <text:p text:style-name="P1"/>
      <text:p text:style-name="P1"/>
      <text:p text:style-name="P1"/>
      <text:p text:style-name="P1"/>
      <text:p text:style-name="P3">中華民國 <text:s text:c="4"/>年 <text:s text:c="4"/>月 <text:s text:c="4"/>日</text:p>
      <text:p text:style-name="P3"/>
      <text:p text:style-name="P4"/>
      <text:p text:style-name="P4"/>
      <text:p text:style-name="P4"><text:soft-page-break/>填寫說明：</text:p>
      <text:p text:style-name="P4"/>
      <text:p text:style-name="P18">一、本計畫書內文請以標楷體或細明體、14號字，A4雙面印刷並裝訂，另請加注頁碼。</text:p>
      <text:p text:style-name="P19">二、計畫書實質內容(不含封面、基本資料表、目錄、圖次、表次、附錄)不得超過35頁，附錄亦請精簡扼要呈現。</text:p>
      <text:p text:style-name="P19">三、每一計畫案需繳交一式6份<text:span text:style-name="T1">（</text:span>電子檔<text:span text:style-name="T1">請寄至yalan@mail.moe.gov.tw）</text:span>及學校公文於<text:span text:style-name="T7">108年6月30日</text:span>前寄送達教育部高等教育司，逾時不予受理。</text:p>
      <text:p text:style-name="P19">四、為落實產學合作之精神，帶動產業之研發能量及促進學生畢業進路，本計畫應<text:span text:style-name="T7">至少與1家企業合作，且不得為學校之附屬單位；學校並應與合作企業或法人簽訂合作契約，並提出與合作企業進行創新研發服務之規劃</text:span>。另為利獲得更佳之行政支援與協助，建議請學院院長、副院長層級擔任計畫之主持人或共同主持人。</text:p>
      <text:p text:style-name="P19">五、每校申請之計畫不得超過五個培育學程，每學程以<text:span text:style-name="T1">10</text:span>人為限，每校培育學程總計申請人數合計不得超過<text:span text:style-name="T1">50</text:span>人。</text:p>
      <text:p text:style-name="P19">六、計畫審查重點及本說明未盡事宜請依「教育部補助大學校院產學合作培育博士級研發人才計畫作業要點」及「教育部補助大學產業創新研發計畫作業要點」規定辦理。</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table:number-columns-spanned="4" office:value-type="string">
            <text:p text:style-name="P44">○○大學</text:p>
            <text:p text:style-name="P44">申辦10<text:span text:style-name="T6">8</text:span>學年度產學合作培育博士級研發人才計畫基本資料表1</text:p>
            <text:p text:style-name="P44">[ 碩博士五年研發一貫及博士四年研發模式 ]</text:p>
          </table:table-cell>
          <table:covered-table-cell/>
          <table:covered-table-cell/>
          <table:covered-table-cell/>
        </table:table-row>
        <table:table-row>
          <table:table-cell table:style-name="表格1.A2" office:value-type="string">
            <text:p text:style-name="P44">申請計畫名稱</text:p>
          </table:table-cell>
          <table:table-cell table:style-name="表格1.B2" table:number-columns-spanned="3" office:value-type="string">
            <text:p text:style-name="P23">○○○○博士學位學程</text:p>
            <text:p text:style-name="P23"/>
          </table:table-cell>
          <table:covered-table-cell/>
          <table:covered-table-cell/>
        </table:table-row>
        <table:table-row>
          <table:table-cell table:style-name="表格1.A2" office:value-type="string">
            <text:p text:style-name="P44">申辦模式與名額</text:p>
            <text:p text:style-name="P44"/>
          </table:table-cell>
          <table:table-cell table:style-name="表格1.B2" table:number-columns-spanned="3" office:value-type="string">
            <text:p text:style-name="P23"><text:span text:style-name="T8">□<text:tab/></text:span>碩博士五年研發一貫模式: <text:s text:c="10"/><text:span text:style-name="T1"><text:s/></text:span>名</text:p>
            <text:p text:style-name="P23"><text:span text:style-name="T8">□<text:tab/></text:span>博士四年研發模式: <text:s text:c="16"/>名</text:p>
          </table:table-cell>
          <table:covered-table-cell/>
          <table:covered-table-cell/>
        </table:table-row>
        <table:table-row>
          <table:table-cell table:style-name="表格1.A2" table:number-rows-spanned="4" office:value-type="string">
            <text:p text:style-name="P44">相關支援系所及招生名額來源</text:p>
          </table:table-cell>
          <table:table-cell table:style-name="表格1.A2" office:value-type="string">
            <text:p text:style-name="P24">系所名稱</text:p>
          </table:table-cell>
          <table:table-cell table:style-name="表格1.A2" office:value-type="string">
            <text:p text:style-name="P24">領域</text:p>
          </table:table-cell>
          <table:table-cell table:style-name="表格1.B2" office:value-type="string">
            <text:p text:style-name="P22">博士班提供名額</text:p>
            <text:p text:style-name="P48">（未提供名額僅支援師資或碩班課程者免填）</text:p>
          </table:table-cell>
        </table:table-row>
        <table:table-row>
          <table:covered-table-cell/>
          <table:table-cell table:style-name="表格1.A2" office:value-type="string">
            <text:p text:style-name="P51">(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50"/>
          </table:table-cell>
          <table:table-cell table:style-name="表格1.A2" office:value-type="string">
            <text:p text:style-name="P21"/>
          </table:table-cell>
          <table:table-cell table:style-name="表格1.B2" office:value-type="string">
            <text:p text:style-name="P21"/>
          </table:table-cell>
        </table:table-row>
        <table:table-row>
          <table:table-cell table:style-name="表格1.A2" table:number-rows-spanned="4" office:value-type="string">
            <text:p text:style-name="P46">合作企業或法人</text:p>
          </table:table-cell>
          <table:table-cell table:style-name="表格1.A2" office:value-type="string">
            <text:p text:style-name="P27"><text:span text:style-name="T1"><text:s text:c="2"/></text:span>企業/法人名稱<text:tab/><text:tab/></text:p>
          </table:table-cell>
          <table:table-cell table:style-name="表格1.A2" office:value-type="string">
            <text:p text:style-name="P27">資本額</text:p>
            <text:p text:style-name="P49">（單位：萬元）</text:p>
          </table:table-cell>
          <table:table-cell table:style-name="表格1.B2" office:value-type="string">
            <text:p text:style-name="P26">員工數</text:p>
            <text:p text:style-name="P49">（請以法定聘僱之員工為主，不含臨時工）</text:p>
          </table:table-cell>
        </table:table-row>
        <table:table-row>
          <table:covered-table-cell/>
          <table:table-cell table:style-name="表格1.A2" office:value-type="string">
            <text:p text:style-name="P51">(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A2" office:value-type="string">
            <text:p text:style-name="P31"/>
          </table:table-cell>
          <table:table-cell table:style-name="表格1.A2" office:value-type="string">
            <text:p text:style-name="P21"/>
          </table:table-cell>
          <table:table-cell table:style-name="表格1.B2" office:value-type="string">
            <text:p text:style-name="P21"/>
          </table:table-cell>
        </table:table-row>
        <table:table-row>
          <table:table-cell table:style-name="表格1.A2" table:number-rows-spanned="4" office:value-type="string">
            <text:p text:style-name="P46">計畫主持人資料</text:p>
          </table:table-cell>
          <table:table-cell table:style-name="表格1.A2" office:value-type="string">
            <text:p text:style-name="P28"><text:span text:style-name="T1"><text:s text:c="4"/></text:span>單位及職稱<text:tab/><text:tab/></text:p>
          </table:table-cell>
          <table:table-cell table:style-name="表格1.A2" office:value-type="string">
            <text:p text:style-name="P28">姓名</text:p>
          </table:table-cell>
          <table:table-cell table:style-name="表格1.B2" office:value-type="string">
            <text:p text:style-name="P28">電話/手機</text:p>
          </table:table-cell>
        </table:table-row>
        <table:table-row>
          <table:covered-table-cell/>
          <table:table-cell table:style-name="表格1.A2" office:value-type="string">
            <text:p text:style-name="P51">(倘有多位主持人，請自行延伸表格)</text:p>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B2" table:number-columns-spanned="3" office:value-type="string">
            <text:p text:style-name="P29">EMAIL：</text:p>
          </table:table-cell>
          <table:covered-table-cell/>
          <table:covered-table-cell/>
        </table:table-row>
        <table:table-row>
          <table:covered-table-cell/>
          <table:table-cell table:style-name="表格1.B2" table:number-columns-spanned="3" office:value-type="string">
            <text:p text:style-name="P29">近年產學合作之研究成果或相關經驗：</text:p>
            <text:p text:style-name="P50">(本欄位若不敷使用請以附錄方式呈現，本表以不超過1頁A4為限)</text:p>
            <text:p text:style-name="P50"/>
            <text:p text:style-name="P50"/>
            <text:p text:style-name="P50"/>
            <text:p text:style-name="P50"/>
            <text:p text:style-name="P50"/>
            <text:p text:style-name="P50"/>
            <text:p text:style-name="P50"/>
          </table:table-cell>
          <table:covered-table-cell/>
          <table:covered-table-cell/>
        </table:table-row>
        <table:table-row>
          <table:table-cell table:style-name="表格1.A2" table:number-rows-spanned="3" office:value-type="string">
            <text:p text:style-name="P46">填表人資料</text:p>
          </table:table-cell>
          <table:table-cell table:style-name="表格1.A2" office:value-type="string">
            <text:p text:style-name="P28"><text:span text:style-name="T1"><text:s text:c="4"/></text:span>單位及職稱<text:tab/><text:tab/></text:p>
          </table:table-cell>
          <table:table-cell table:style-name="表格1.A2" office:value-type="string">
            <text:p text:style-name="P28">姓名</text:p>
          </table:table-cell>
          <table:table-cell table:style-name="表格1.B2" office:value-type="string">
            <text:p text:style-name="P28">電話/手機</text:p>
          </table:table-cell>
        </table:table-row>
        <table:table-row>
          <table:covered-table-cell/>
          <table:table-cell table:style-name="表格1.A2" office:value-type="string">
            <text:p text:style-name="P21"/>
          </table:table-cell>
          <table:table-cell table:style-name="表格1.A2" office:value-type="string">
            <text:p text:style-name="P21"/>
          </table:table-cell>
          <table:table-cell table:style-name="表格1.B2" office:value-type="string">
            <text:p text:style-name="P21"/>
          </table:table-cell>
        </table:table-row>
        <table:table-row>
          <table:covered-table-cell/>
          <table:table-cell table:style-name="表格1.B2" table:number-columns-spanned="3" office:value-type="string">
            <text:p text:style-name="P29">EMAIL：</text:p>
          </table:table-cell>
          <table:covered-table-cell/>
          <table:covered-table-cell/>
        </table:table-row>
      </table:table>
      <text:p text:style-name="P19"/>
      <text:p text:style-name="P19"/>
      <text:p text:style-name="P19"/>
      <text:p text:style-name="P20"/>
      <table:table table:name="表格2" table:style-name="表格2">
        <table:table-column table:style-name="表格2.A"/>
        <table:table-column table:style-name="表格2.B"/>
        <table:table-column table:style-name="表格2.C"/>
        <table:table-column table:style-name="表格2.D"/>
        <text:soft-page-break/>
        <table:table-row>
          <table:table-cell table:style-name="表格2.A1" table:number-columns-spanned="4" office:value-type="string">
            <text:p text:style-name="P45">○○大學</text:p>
            <text:p text:style-name="P45">申辦10<text:span text:style-name="T6">8</text:span>學年度產學合作培育博士級研發人才計畫基本資料表<text:span text:style-name="T2">2</text:span></text:p>
            <text:p text:style-name="P45">[<text:span text:style-name="T9">跨部會合作培育博士生實務研發模式</text:span> ]</text:p>
          </table:table-cell>
          <table:covered-table-cell/>
          <table:covered-table-cell/>
          <table:covered-table-cell/>
        </table:table-row>
        <table:table-row>
          <table:table-cell table:style-name="表格2.A2" office:value-type="string">
            <text:p text:style-name="P47">申辦本模式名額</text:p>
          </table:table-cell>
          <table:table-cell table:style-name="表格2.B2" table:number-columns-spanned="3" office:value-type="string">
            <text:p text:style-name="P33">跨部會合作培育博士生實務研發模式: <text:s text:c="10"/>名</text:p>
          </table:table-cell>
          <table:covered-table-cell/>
          <table:covered-table-cell/>
        </table:table-row>
        <table:table-row>
          <table:table-cell table:style-name="表格2.A2" office:value-type="string">
            <text:p text:style-name="P47">補助部會</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案名</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期程</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項目</text:p>
          </table:table-cell>
          <table:table-cell table:style-name="表格2.B2" table:number-columns-spanned="3" office:value-type="string">
            <text:p text:style-name="P25"/>
          </table:table-cell>
          <table:covered-table-cell/>
          <table:covered-table-cell/>
        </table:table-row>
        <table:table-row>
          <table:table-cell table:style-name="表格2.A2" office:value-type="string">
            <text:p text:style-name="P47">補助計畫學生</text:p>
          </table:table-cell>
          <table:table-cell table:style-name="表格2.B2" table:number-columns-spanned="3" office:value-type="string">
            <text:p text:style-name="P33">博士生： <text:s text:c="6"/>人</text:p>
          </table:table-cell>
          <table:covered-table-cell/>
          <table:covered-table-cell/>
        </table:table-row>
        <table:table-row>
          <table:table-cell table:style-name="表格2.A2" table:number-rows-spanned="4" office:value-type="string">
            <text:p text:style-name="P47">申辦本模式博士生</text:p>
            <text:p text:style-name="P47">資料</text:p>
            <text:p text:style-name="P47"/>
            <text:p text:style-name="P47"/>
            <text:p text:style-name="P47"/>
            <text:p text:style-name="P47"/>
          </table:table-cell>
          <table:table-cell table:style-name="表格2.A2" office:value-type="string">
            <text:p text:style-name="P34">姓名<text:tab/><text:tab/></text:p>
          </table:table-cell>
          <table:table-cell table:style-name="表格2.A2" office:value-type="string">
            <text:p text:style-name="P34">每月計畫</text:p>
            <text:p text:style-name="P34">獎助學金</text:p>
          </table:table-cell>
          <table:table-cell table:style-name="表格2.B2" office:value-type="string">
            <text:p text:style-name="P35">申請教育部獎助學金</text:p>
          </table:table-cell>
        </table:table-row>
        <table:table-row>
          <table:covered-table-cell/>
          <table:table-cell table:style-name="表格2.A2" office:value-type="string">
            <text:p text:style-name="P5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A2" office:value-type="string">
            <text:p text:style-name="P3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A2" office:value-type="string">
            <text:p text:style-name="P53"/>
          </table:table-cell>
          <table:table-cell table:style-name="表格2.A2" office:value-type="string">
            <text:p text:style-name="P32"/>
          </table:table-cell>
          <table:table-cell table:style-name="表格2.B2" office:value-type="string">
            <text:p text:style-name="P32"/>
          </table:table-cell>
        </table:table-row>
        <table:table-row>
          <table:table-cell table:style-name="表格2.A2" table:number-rows-spanned="3" office:value-type="string">
            <text:p text:style-name="P47">填表人資料</text:p>
          </table:table-cell>
          <table:table-cell table:style-name="表格2.A2" office:value-type="string">
            <text:p text:style-name="P28"><text:span text:style-name="T1"><text:s text:c="4"/></text:span>單位及職稱<text:tab/><text:tab/></text:p>
          </table:table-cell>
          <table:table-cell table:style-name="表格2.A2" office:value-type="string">
            <text:p text:style-name="P28">姓名</text:p>
          </table:table-cell>
          <table:table-cell table:style-name="表格2.B2" office:value-type="string">
            <text:p text:style-name="P28">電話/手機</text:p>
          </table:table-cell>
        </table:table-row>
        <table:table-row>
          <table:covered-table-cell/>
          <table:table-cell table:style-name="表格2.A2" office:value-type="string">
            <text:p text:style-name="P52"/>
          </table:table-cell>
          <table:table-cell table:style-name="表格2.A2" office:value-type="string">
            <text:p text:style-name="P32"/>
          </table:table-cell>
          <table:table-cell table:style-name="表格2.B2" office:value-type="string">
            <text:p text:style-name="P32"/>
          </table:table-cell>
        </table:table-row>
        <table:table-row>
          <table:covered-table-cell/>
          <table:table-cell table:style-name="表格2.B2" table:number-columns-spanned="3" office:value-type="string">
            <text:p text:style-name="P30">EMAIL：</text:p>
          </table:table-cell>
          <table:covered-table-cell/>
          <table:covered-table-cell/>
        </table:table-row>
      </table:table>
      <text:p text:style-name="P60"/>
      <text:p text:style-name="P61">(申辦本模式之學校請於本計畫附錄檢附部會核定函及核定計畫書)</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
      <text:p text:style-name="P63"/>
      <text:p text:style-name="P63"><text:soft-page-break/>目錄</text:p>
      <text:p text:style-name="P59"/>
      <text:p text:style-name="P62"/>
      <text:p text:style-name="P62"><text:span text:style-name="T1">一、</text:span>碩博士五年研發一貫及博士四年研發模式</text:p>
      <text:p text:style-name="P17">(一) 計畫緣起</text:p>
      <text:p text:style-name="P16">(二) 學程規劃</text:p>
      <text:p text:style-name="P16">(三) 學程執行</text:p>
      <text:p text:style-name="P16">(四) 永續經營措施</text:p>
      <text:p text:style-name="P16">(五) 經費需求</text:p>
      <text:p text:style-name="P16">(六) 預期成效</text:p>
      <text:p text:style-name="P62"><text:span text:style-name="T1">二</text:span>、跨部會合作培育博士生實務研發模式</text:p>
      <text:p text:style-name="P17">(一) 執行規劃</text:p>
      <text:p text:style-name="P16">(二) 本部經費需求</text:p>
      <text:p text:style-name="P16">(三) 就業轉銜</text:p>
      <text:p text:style-name="P62"><text:span text:style-name="T1">三</text:span>、附錄</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P64"><text:soft-page-break/>表次</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圖次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text:soft-page-break/><text:span text:style-name="T10">一</text:span><text:span text:style-name="T11">、碩博士五年研發一貫及博士四年研發模式</text:span></text:p>
      <text:p text:style-name="P65"/>
      <text:p text:style-name="P11">(一) 計畫緣起</text:p>
      <text:p text:style-name="P14"><text:span text:style-name="T1"><text:s text:c="5"/></text:span>請簡要說明申辦理由及學程與產業聯結之重要性。</text:p>
      <text:p text:style-name="P14">(二) 學程及創新研發服務規劃</text:p>
      <text:p text:style-name="P74">1、課（學）程改革目標:</text:p>
      <text:p text:style-name="P79"><text:span text:style-name="T1"><text:s text:c="3"/></text:span>請說明本學程於原系或相關系所分流後，其課程改革、領域<text:span text:style-name="T1"> <text:s text:c="5"/></text:span></text:p>
      <text:p text:style-name="P79"><text:span text:style-name="T1"><text:s text:c="3"/></text:span>人才培育目標，及如何與原系所培育模式區隔。</text:p>
      <text:p text:style-name="P78">2、資源投入:</text:p>
      <text:p text:style-name="P84">(1) 校內資源：請針對本學程之成立，敘明學校可提供之行政資源、各支援系所師資及領域相關性或其他資源。</text:p>
      <text:p text:style-name="P86">(2) 企業資源：企業對扶植或參與本學程之運作，所能提供之設備、人力或其他資源。</text:p>
      <text:p text:style-name="P86">(3) 合作企業或法人之研發能力：請針對每一個合作企業或法人之研究能力、研發方向等進行說明。</text:p>
      <text:p text:style-name="P86">(4) 學<text:span text:style-name="T1">程運用外部資源機制</text:span></text:p>
      <text:p text:style-name="P74">3、作業規劃:</text:p>
      <text:p text:style-name="P78"><text:span text:style-name="T1"><text:s text:c="3"/></text:span>請敘明學程組織(圖)、人力配置及各組織權責等。</text:p>
      <text:p text:style-name="P11">(三) 學程及創新研發服務執行</text:p>
      <text:p text:style-name="P74">1、甄選機制:</text:p>
      <text:p text:style-name="P84">(1)碩博士五年研發一貫模式：</text:p>
      <text:p text:style-name="P88"><text:span text:style-name="T3">A.</text:span>甄選對象。</text:p>
      <text:p text:style-name="P89"><text:span text:style-name="T3">B.</text:span>甄選條件。</text:p>
      <text:p text:style-name="P84">(2)博士四年研發模式(無則免填，自行刪除)：</text:p>
      <text:p text:style-name="P88"><text:span text:style-name="T3">A.</text:span>甄選對象。</text:p>
      <text:p text:style-name="P89"><text:span text:style-name="T3">B.</text:span>甄選期程規劃。</text:p>
      <text:p text:style-name="P89"><text:span text:style-name="T3">C.</text:span>甄選條件。</text:p>
      <text:p text:style-name="P84">(3)成立學程或學籍分組後之招生簡章規劃。</text:p>
      <text:p text:style-name="P74">2、養成規劃:應與課(學)程養成規劃相合</text:p>
      <text:p text:style-name="P84">(1)課程規劃:</text:p>
      <text:p text:style-name="P88"><text:span text:style-name="T3">A</text:span>.分年課程規劃。</text:p>
      <text:p text:style-name="P89"><text:span text:style-name="T3">B</text:span>.參與研發規劃。</text:p>
      <text:p text:style-name="P85">(2)學習成效檢核系統(含淘汰機制)：</text:p>
      <text:p text:style-name="P87"><text:span text:style-name="T1"><text:s text:c="3"/></text:span>學校與合作企業應於學生參加計畫期間明確設定各階段應達成之學習成效，並定有明確之淘汰機制。另一方面，需有學生研發主題設定之機制。</text:p>
      <text:p text:style-name="P84">(3)產學合作機制：</text:p>
      <text:p text:style-name="P91"><text:span text:style-name="T3">A</text:span>.產學合作整體規劃<text:span text:style-name="T5">（</text:span>應與合作企業共同議定，含雙方聯結機制、共同指導機制及研究成果協議機制<text:span text:style-name="T1">。）。</text:span></text:p>
      <text:p text:style-name="P90"><text:span text:style-name="T3">B</text:span>.產學合作運作資金：企業法人出資或共同資金規劃。</text:p>
      <text:p text:style-name="P85"><text:soft-page-break/>(4)修法規劃：</text:p>
      <text:p text:style-name="P66"><text:span text:style-name="T1"><text:s text:c="8"/></text:span>學校及系所支持本方案之配套措施或修法規劃，如系所逕讀</text:p>
      <text:p text:style-name="P66"><text:span text:style-name="T1"><text:s text:c="8"/></text:span>博士班辦法修改、修業辦法、畢業條件等修法規劃。</text:p>
      <text:p text:style-name="P74">3、鼓勵機制：</text:p>
      <text:p text:style-name="P66"><text:span text:style-name="T1"><text:s text:c="7"/></text:span>請說明學校協助或鼓勵教師參與產學合作博士培育之措施(如</text:p>
      <text:p text:style-name="P66"><text:span text:style-name="T1"><text:s text:c="7"/></text:span>升等制度改革、額外津貼或其他機制)。</text:p>
      <text:p text:style-name="P11">(四) 永續經營措施</text:p>
      <text:p text:style-name="P14"><text:span text:style-name="T1"><text:s text:c="5"/></text:span>請說明對推動單位(系所或學程)之各項全校性專業行政支援<text:span text:style-name="T1"> <text:s/></text:span></text:p>
      <text:p text:style-name="P14"><text:span text:style-name="T1"><text:s text:c="5"/></text:span>規劃(如法律、財務、技術轉移)，包括補助停止後之永續性</text:p>
      <text:p text:style-name="P14"><text:span text:style-name="T1"><text:s text:c="5"/></text:span>規劃。</text:p>
      <text:p text:style-name="P14">(五) 經費需求</text:p>
      <text:p text:style-name="P75"><text:span text:style-name="T4"><text:s/></text:span>請以五年計畫一屆學生之情況原則編列，單獨申設博士四年研<text:span text:style-name="T1"> </text:span></text:p>
      <text:p text:style-name="P80"><text:span text:style-name="T1"><text:s/></text:span>發模式者，以四年計畫編列，請分列經費需求項目並敘明各單<text:span text:style-name="T1"> </text:span></text:p>
      <text:p text:style-name="P80"><text:span text:style-name="T1"><text:s/></text:span>位出資狀況。</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rows-spanned="2" office:value-type="string">
            <text:p text:style-name="P40">年度別</text:p>
          </table:table-cell>
          <table:table-cell table:style-name="表格3.A1" office:value-type="string">
            <text:p text:style-name="P41">教育部</text:p>
            <text:p text:style-name="P41">補助款</text:p>
          </table:table-cell>
          <table:table-cell table:style-name="表格3.A1" table:number-rows-spanned="2" office:value-type="string">
            <text:p text:style-name="P41">學校配</text:p>
            <text:p text:style-name="P41">合款</text:p>
          </table:table-cell>
          <table:table-cell table:style-name="表格3.A1" table:number-rows-spanned="2" office:value-type="string">
            <text:p text:style-name="P41">企業</text:p>
            <text:p text:style-name="P41">配合款</text:p>
          </table:table-cell>
          <table:table-cell table:style-name="表格3.E1" table:number-rows-spanned="2" office:value-type="string">
            <text:p text:style-name="P40">合計</text:p>
          </table:table-cell>
        </table:table-row>
        <table:table-row>
          <table:covered-table-cell/>
          <table:table-cell table:style-name="表格3.B2" office:value-type="string">
            <text:p text:style-name="P40">業務費</text:p>
          </table:table-cell>
          <table:covered-table-cell/>
          <table:covered-table-cell/>
          <table:covered-table-cell/>
        </table:table-row>
        <table:table-row>
          <table:table-cell table:style-name="表格3.B2" office:value-type="string">
            <text:p text:style-name="P40">第1年</text:p>
            <text:p text:style-name="P54">（<text:span text:style-name="T12">107年8月-108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2</text:span>年</text:p>
            <text:p text:style-name="P55">（<text:span text:style-name="T12">108年8月-109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3</text:span>年</text:p>
            <text:p text:style-name="P55">（<text:span text:style-name="T12">109年8月-110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4</text:span>年</text:p>
            <text:p text:style-name="P55">（<text:span text:style-name="T12">110年8月-111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1">第<text:span text:style-name="T12">5</text:span>年</text:p>
            <text:p text:style-name="P55">（<text:span text:style-name="T12">111年8月-112年7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row>
          <table:table-cell table:style-name="表格3.B2" office:value-type="string">
            <text:p text:style-name="P40">合計</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3" office:value-type="string">
            <text:p text:style-name="P36"/>
          </table:table-cell>
        </table:table-row>
      </table:table>
      <text:p text:style-name="P57"/>
      <text:p text:style-name="P58"/>
      <table:table table:name="表格4" table:style-name="表格4">
        <table:table-column table:style-name="表格4.A" table:number-columns-repeated="2"/>
        <table:table-column table:style-name="表格4.C"/>
        <table:table-column table:style-name="表格4.A" table:number-columns-repeated="2"/>
        <table:table-column table:style-name="表格4.F"/>
        <table:table-row>
          <table:table-cell table:style-name="表格4.A1" table:number-rows-spanned="2" table:number-columns-spanned="2" office:value-type="string">
            <text:p text:style-name="P42">經費項目</text:p>
          </table:table-cell>
          <table:covered-table-cell/>
          <table:table-cell table:style-name="表格4.C1" table:number-columns-spanned="4" office:value-type="string">
            <text:p text:style-name="P42">計畫經費明細表</text:p>
          </table:table-cell>
          <table:covered-table-cell/>
          <table:covered-table-cell/>
          <table:covered-table-cell/>
        </table:table-row>
        <table:table-row>
          <table:covered-table-cell/>
          <table:covered-table-cell/>
          <table:table-cell table:style-name="表格4.C2" office:value-type="string">
            <text:p text:style-name="P43">單價</text:p>
          </table:table-cell>
          <table:table-cell table:style-name="表格4.C2" office:value-type="string">
            <text:p text:style-name="P43">數量</text:p>
          </table:table-cell>
          <table:table-cell table:style-name="表格4.C2" office:value-type="string">
            <text:p text:style-name="P43">總價</text:p>
          </table:table-cell>
          <table:table-cell table:style-name="表格4.F2" office:value-type="string">
            <text:p text:style-name="P43">出資單位</text:p>
          </table:table-cell>
        </table:table-row>
        <table:table-row>
          <table:table-cell table:style-name="表格4.C2" table:number-rows-spanned="3" office:value-type="string">
            <text:p text:style-name="P42">人事費</text:p>
          </table:table-cell>
          <table:table-cell table:style-name="表格4.C2" office:value-type="string">
            <text:p text:style-name="P38"/>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38"/>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rows-spanned="5" office:value-type="string">
            <text:p text:style-name="P42">業務費</text:p>
          </table:table-cell>
          <table:table-cell table:style-name="表格4.C2" office:value-type="string">
            <text:p text:style-name="P42">獎助學金</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研發費用</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雜支</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rows-spanned="2" office:value-type="string">
            <text:p text:style-name="P42">設備投資</text:p>
          </table:table-cell>
          <table:table-cell table:style-name="表格4.C2" office:value-type="string">
            <text:p text:style-name="P42"/>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covered-table-cell/>
          <table:table-cell table:style-name="表格4.C2" office:value-type="string">
            <text:p text:style-name="P42">小計</text:p>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row>
          <table:table-cell table:style-name="表格4.C2" table:number-columns-spanned="2" office:value-type="string">
            <text:p text:style-name="P42">合計</text:p>
          </table:table-cell>
          <table:covered-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F2" office:value-type="string">
            <text:p text:style-name="P39"/>
          </table:table-cell>
        </table:table-row>
      </table:table>
      <text:p text:style-name="P83"/>
      <text:p text:style-name="P15">(六) 預期成效</text:p>
      <text:p text:style-name="P15">請分別說明以下預期成效:</text:p>
      <text:p text:style-name="P76"><text:span text:style-name="T1">1.</text:span>本案特色成效。</text:p>
      <text:p text:style-name="P81"><text:span text:style-name="T1">2.</text:span>企業研發成果之取得及應用。</text:p>
      <text:p text:style-name="P81"><text:span text:style-name="T1">3.</text:span>博士生或具有博士學位之人員至企業就業情形。</text:p>
      <text:p text:style-name="P81"/>
      <text:p text:style-name="P56"><text:span text:style-name="T1">二</text:span>、跨部會合作培育博士生實務研發模式</text:p>
      <text:p text:style-name="P68">(一) 執行規劃</text:p>
      <text:p text:style-name="P77">1.計畫概要說明</text:p>
      <text:p text:style-name="P82">2.赴企業實作研發方式說明</text:p>
      <text:p text:style-name="P68">(二) 本部經費需求</text:p>
      <text:p text:style-name="P70"/>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table:number-rows-spanned="2" office:value-type="string">
            <text:p text:style-name="P41">年度別</text:p>
          </table:table-cell>
          <table:table-cell table:style-name="表格5.A1" office:value-type="string">
            <text:p text:style-name="P41">教育部</text:p>
            <text:p text:style-name="P41">補助款</text:p>
          </table:table-cell>
          <table:table-cell table:style-name="表格5.A1" table:number-rows-spanned="2" office:value-type="string">
            <text:p text:style-name="P41">學校配</text:p>
            <text:p text:style-name="P41">合款</text:p>
          </table:table-cell>
          <table:table-cell table:style-name="表格5.A1" table:number-rows-spanned="2" office:value-type="string">
            <text:p text:style-name="P41">企業</text:p>
            <text:p text:style-name="P41">配合款</text:p>
          </table:table-cell>
          <table:table-cell table:style-name="表格5.E1" table:number-rows-spanned="2" office:value-type="string">
            <text:p text:style-name="P41">合計</text:p>
          </table:table-cell>
        </table:table-row>
        <table:table-row>
          <table:covered-table-cell/>
          <table:table-cell table:style-name="表格5.B2" office:value-type="string">
            <text:p text:style-name="P41">業務費</text:p>
          </table:table-cell>
          <table:covered-table-cell/>
          <table:covered-table-cell/>
          <table:covered-table-cell/>
        </table:table-row>
        <table:table-row>
          <table:table-cell table:style-name="表格5.B2" office:value-type="string">
            <text:p text:style-name="P41">第1年</text:p>
            <text:p text:style-name="P55">（<text:span text:style-name="T12">107年8月-108年7月</text:span>）</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row>
          <table:table-cell table:style-name="表格5.B2" office:value-type="string">
            <text:p text:style-name="P41">第<text:span text:style-name="T12">2</text:span>年</text:p>
            <text:p text:style-name="P55">（<text:span text:style-name="T12">108年8月-109年7月</text:span>）</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row>
          <table:table-cell table:style-name="表格5.B2" office:value-type="string">
            <text:p text:style-name="P41">合計</text:p>
          </table:table-cell>
          <table:table-cell table:style-name="表格5.B2" office:value-type="string">
            <text:p text:style-name="P37"/>
          </table:table-cell>
          <table:table-cell table:style-name="表格5.B2" office:value-type="string">
            <text:p text:style-name="P37"/>
          </table:table-cell>
          <table:table-cell table:style-name="表格5.B2" office:value-type="string">
            <text:p text:style-name="P37"/>
          </table:table-cell>
          <table:table-cell table:style-name="表格5.E3" office:value-type="string">
            <text:p text:style-name="P37"/>
          </table:table-cell>
        </table:table-row>
      </table:table>
      <text:p text:style-name="P70"/>
      <text:p text:style-name="P72"/>
      <table:table table:name="表格6" table:style-name="表格6">
        <table:table-column table:style-name="表格6.A" table:number-columns-repeated="2"/>
        <table:table-column table:style-name="表格6.C"/>
        <table:table-column table:style-name="表格6.A" table:number-columns-repeated="2"/>
        <table:table-column table:style-name="表格6.F"/>
        <table:table-row>
          <table:table-cell table:style-name="表格6.A1" table:number-rows-spanned="2" table:number-columns-spanned="2" office:value-type="string">
            <text:p text:style-name="P42">經費項目</text:p>
          </table:table-cell>
          <table:covered-table-cell/>
          <table:table-cell table:style-name="表格6.C1" table:number-columns-spanned="4" office:value-type="string">
            <text:p text:style-name="P42">計畫經費明細表</text:p>
          </table:table-cell>
          <table:covered-table-cell/>
          <table:covered-table-cell/>
          <table:covered-table-cell/>
        </table:table-row>
        <table:table-row>
          <table:covered-table-cell/>
          <table:covered-table-cell/>
          <table:table-cell table:style-name="表格6.C2" office:value-type="string">
            <text:p text:style-name="P43">單價</text:p>
          </table:table-cell>
          <table:table-cell table:style-name="表格6.C2" office:value-type="string">
            <text:p text:style-name="P43">數量</text:p>
          </table:table-cell>
          <table:table-cell table:style-name="表格6.C2" office:value-type="string">
            <text:p text:style-name="P43">總價</text:p>
          </table:table-cell>
          <table:table-cell table:style-name="表格6.F2" office:value-type="string">
            <text:p text:style-name="P43">出資單位</text:p>
          </table:table-cell>
        </table:table-row>
        <table:table-row>
          <table:table-cell table:style-name="表格6.C2" table:number-rows-spanned="3" office:value-type="string">
            <text:p text:style-name="P42">人事費</text:p>
          </table:table-cell>
          <table:table-cell table:style-name="表格6.C2" office:value-type="string">
            <text:p text:style-name="P38"/>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38"/>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rows-spanned="5" office:value-type="string">
            <text:p text:style-name="P42">業務費</text:p>
          </table:table-cell>
          <table:table-cell table:style-name="表格6.C2" office:value-type="string">
            <text:p text:style-name="P42">獎助學金</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研發費用</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雜支</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rows-spanned="2" office:value-type="string">
            <text:p text:style-name="P42">設備投資</text:p>
          </table:table-cell>
          <table:table-cell table:style-name="表格6.C2" office:value-type="string">
            <text:p text:style-name="P42"/>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covered-table-cell/>
          <table:table-cell table:style-name="表格6.C2" office:value-type="string">
            <text:p text:style-name="P42">小計</text:p>
          </table: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row>
          <table:table-cell table:style-name="表格6.C2" table:number-columns-spanned="2" office:value-type="string">
            <text:p text:style-name="P42">合計</text:p>
          </table:table-cell>
          <table:covered-table-cell/>
          <table:table-cell table:style-name="表格6.C2" office:value-type="string">
            <text:p text:style-name="P39"/>
          </table:table-cell>
          <table:table-cell table:style-name="表格6.C2" office:value-type="string">
            <text:p text:style-name="P39"/>
          </table:table-cell>
          <table:table-cell table:style-name="表格6.C2" office:value-type="string">
            <text:p text:style-name="P39"/>
          </table:table-cell>
          <table:table-cell table:style-name="表格6.F2" office:value-type="string">
            <text:p text:style-name="P39"/>
          </table:table-cell>
        </table:table-row>
      </table:table>
      <text:p text:style-name="P72">(三) 就業轉銜</text:p>
      <text:p text:style-name="P56"/>
      <text:p text:style-name="P56"><text:span text:style-name="T1">三</text:span>、附錄</text:p>
      <text:p text:style-name="P68"><text:span text:style-name="T1">（一）</text:span>各合作企業或法人之產學合作意向書。</text:p>
      <text:p text:style-name="P69"><text:span text:style-name="T1">（二）</text:span>部會核定函及核定計畫書。</text:p>
      <text:p text:style-name="P73">（三）大學產業創新研發計畫（產研計畫）構想</text:p>
      <text:p text:style-name="P71"><text:span text:style-name="T1">（四）</text:span>其他相關資料。</text:p>
      <text:p text:style-name="P13"/>
      <text:p text:style-name="P62"> </text:p>
      <text:p text:style-name="P62"/>
      <text:p text:style-name="P62"/>
      <text:p text:style-name="P62"/>
      <text:p text:style-name="P62"/>
      <text:p text:style-name="P62"/>
      <text:p text:style-name="P62"/>
      <text:p text:style-name="P62"/>
      <text:p text:style-name="P62"/>
      <text:p text:style-name="P62"/>
      <text:p text:style-name="P62"/>
      <text:p text:style-name="P7"/>
      <text:p text:style-name="P7"/>
      <text:p text:style-name="P7"/>
      <text:p text:style-name="P7">大學產業創新研發計畫（產研計畫）構想</text:p>
      <text:p text:style-name="P7"/>
      <text:p text:style-name="P5">一、創新研發主題與所屬產業領域：</text:p>
      <text:p text:style-name="P6">（一）創新研發主題： <text:s text:c="18"/></text:p>
      <text:p text:style-name="P6">【請填寫技術主題/計畫名稱】</text:p>
      <text:p text:style-name="P6">（二）產業領域：【<text:span text:style-name="T1">可複選</text:span>】</text:p>
      <text:p text:style-name="P8"><text:span text:style-name="T15">□</text:span><text:span text:style-name="T13">智慧機械及國防 <text:s/></text:span><text:span text:style-name="T15">□</text:span><text:span text:style-name="T13">亞洲矽谷</text:span></text:p>
      <text:p text:style-name="P9"><text:span text:style-name="T14">□</text:span>綠能科技 <text:s/><text:span text:style-name="T14">□</text:span>生技醫療 <text:s/><text:span text:style-name="T14">□</text:span>新農業 <text:s/><text:span text:style-name="T14">□</text:span>循環經濟</text:p>
      <text:p text:style-name="P9"><text:span text:style-name="T14">□</text:span>晶片設計與半導體產業</text:p>
      <text:p text:style-name="P9"><text:soft-page-break/><text:span text:style-name="T14">□</text:span>數位國家創新經濟 <text:s/><text:span text:style-name="T14">□</text:span>文化創意產業科技創新 <text:s/></text:p>
      <text:p text:style-name="P9"><text:span text:style-name="T14">□</text:span>其他創新應用</text:p>
      <text:p text:style-name="P6"/>
      <text:p text:style-name="P5">二、<text:span text:style-name="T1">後續擬</text:span>研究合作對象與合作方式：</text:p>
      <text:p text:style-name="P6">【填寫說明：例如，與合作企業擬解決之產業問題、技術方案、重要性及預期影響性，與產業合作研究之策略與過去成效等】</text:p>
      <text:p text:style-name="P6"/>
      <text:p text:style-name="P5">三、<text:span text:style-name="T1">未來</text:span>研究團隊組成：</text:p>
      <text:p text:style-name="P6">【填寫說明：以主要研發技術為主軸，參與之教師、研究人員、博士後及博士班學生等，其在研究計畫之角色與功能】</text:p>
      <text:p text:style-name="P6"/>
      <text:p text:style-name="P5">四、預期效益<text:span text:style-name="T1">：</text:span></text:p>
      <text:p text:style-name="P6">【填寫說明：例如，投入與培養之博士級研發人才及技術、對社會或產業重大影響等】</text:p>
      <text:p text:style-name="P6"/>
      <text:p text:style-name="P5">五、產研計畫與產業共同培育博士級研發人才之機制<text:span text:style-name="T1">：</text:span></text:p>
      <text:p text:style-name="P6">【填寫說明】</text:p>
      <text:p text:style-name="P93">（一）產研計畫之創新研究階段與產博計畫之基礎研發階段，兩者研究階段銜接與企業參與之模式</text:p>
      <text:p text:style-name="P92">（二）產研計畫促進博士人才產業研發能力之可行性評估分析</text:p>
      <text:p text:style-name="P92">（三）產研計畫提升博士人才創新創業（spin in 或spin off）之策略分析</text:p>
      <text:p text:style-name="P92">（四）學校整體產學支援機制，如育成中心、國際產學聯盟等，對於博士生參與產研計畫及企業研發之支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7:51:44.431000000</meta:creation-date>
    <meta:editing-duration>PT4H34M29S</meta:editing-duration>
    <meta:editing-cycles>32</meta:editing-cycles>
    <meta:generator>LibreOffice/6.1.2.1$Windows_X86_64 LibreOffice_project/65905a128db06ba48db947242809d14d3f9a93fe</meta:generator>
    <dc:title>預設空白範本(writer)</dc:title>
    <dc:date>2019-05-28T11:21:21.294000000</dc:date>
    <meta:print-date>2019-05-09T14:35:12.907000000</meta:print-date>
    <meta:document-statistic meta:table-count="6" meta:image-count="0" meta:object-count="0" meta:page-count="12" meta:paragraph-count="254" meta:word-count="3083" meta:character-count="3501" meta:non-whitespace-character-count="323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5-07T17:51:44.134000000"/>
  </office:meta>
</office:document-meta>
</file>