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77in" text:min-label-width="0.552in" text:list-level-position-and-space-mode="label-alignment">
          <style:list-level-label-alignment text:label-followed-by="listtab" fo:margin-left="1.2291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3.3333in" style:page-number="1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0.2777in" fo:margin-left="0.3937in" fo:text-indent="-0.3937in">
        <style:tab-stops>
          <style:tab-stop style:type="left" style:position="0.502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line-height="0.2777in" fo:margin-left="0.3937in" fo:text-indent="-0.3937in">
        <style:tab-stops>
          <style:tab-stop style:type="left" style:position="0.502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0.2777in" fo:margin-left="0.3937in" fo:text-indent="-0.3937in">
        <style:tab-stops>
          <style:tab-stop style:type="left" style:position="0.502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style:snap-to-layout-grid="false" fo:line-height="0.2777in" fo:margin-left="0.4923in" fo:text-indent="-0.3937in">
        <style:tab-stops>
          <style:tab-stop style:type="left" style:position="0.7368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fo:line-height="0.2777in" fo:margin-left="0.4923in" fo:text-indent="-0.3937in">
        <style:tab-stops>
          <style:tab-stop style:type="left" style:position="0.7368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fo:line-height="0.2777in" fo:margin-left="0.4923in" fo:text-indent="-0.3937in">
        <style:tab-stops>
          <style:tab-stop style:type="left" style:position="0.7368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style:snap-to-layout-grid="false" fo:line-height="0.2777in" fo:margin-left="0.4923in" fo:text-indent="-0.3937in">
        <style:tab-stops>
          <style:tab-stop style:type="left" style:position="0.7368in"/>
        </style:tab-stops>
      </style:paragraph-properties>
    </style:style>
    <style:style style:name="T30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fo:line-height="0.2777in" fo:margin-left="0.4923in" fo:text-indent="-0.3937in">
        <style:tab-stops>
          <style:tab-stop style:type="left" style:position="0.7368in"/>
        </style:tab-stops>
      </style:paragraph-properties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2.2611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8854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7722in"/>
    </style:style>
    <style:style style:name="Table41" style:family="table">
      <style:table-properties style:width="10.1361in" fo:margin-left="0in" table:align="left"/>
    </style:style>
    <style:style style:name="TableRow50" style:family="table-row">
      <style:table-row-properties style:min-row-height="0.0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69" style:family="table-row">
      <style:table-row-properties style:min-row-height="0.042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88" style:family="table-row">
      <style:table-row-properties style:min-row-height="0.28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9.58333in" svg:y="-0.00903in" svg:width="0.8in" svg:height="0.60764in" draw:z-index="251659264" draw:id="id0" draw:style-name="a0" draw:name="矩形 1" text:anchor-type="paragraph"><svg:title/><svg:desc/><text:p text:style-name="P5">附件5</text:p><draw:enhanced-geometry draw:type="non-primitive" svg:viewBox="0 0 21600 21600" draw:enhanced-path="M 0 0 L 21600 0 21600 21600 0 21600 Z N"/></draw:custom-shape></text:span><text:span text:style-name="T6">專科以上學校開設境外專班</text:span><text:span text:style-name="T7">課程實際開設情形</text:span><text:span text:style-name="T8">表</text:span></text:p>
      <text:list text:style-name="LFO1" text:continue-numbering="true">
        <text:list-item>
          <text:p text:style-name="P9">依專科以上學校開設境外專班申請及審查作業要點第13點第2款規定辦理。</text:p>
        </text:list-item>
        <text:list-item>
          <text:p text:style-name="P10"><text:span text:style-name="T11">檢附教育部首次核定及前次同意備查公文影本</text:span><text:span text:style-name="T12">(</text:span><text:span text:style-name="T13">○</text:span><text:span text:style-name="T14">年</text:span><text:span text:style-name="T15">○</text:span><text:span text:style-name="T16">月</text:span><text:span text:style-name="T17">○</text:span><text:span text:style-name="T18">日</text:span><text:span text:style-name="T19">○○</text:span><text:span text:style-name="T20">字第</text:span><text:span text:style-name="T21">○○○○○○○○○</text:span><text:span text:style-name="T22">號函</text:span><text:span text:style-name="T23">)</text:span><text:span text:style-name="T24">。</text:span></text:p>
        </text:list-item>
        <text:list-item>
          <text:p text:style-name="P25">招生結果如下所示：</text:p>
        </text:list-item>
      </text:list>
      <text:list text:style-name="LFO2" text:continue-numbering="true">
        <text:list-item>
          <text:p text:style-name="P26">招生學校：</text:p>
        </text:list-item>
        <text:list-item>
          <text:p text:style-name="P27">辦理招生作業截止日期：</text:p>
        </text:list-item>
        <text:list-item>
          <text:p text:style-name="P28">正式開學日期：</text:p>
        </text:list-item>
        <text:list-item>
          <text:p text:style-name="P29"><text:span text:style-name="T30">檢附課程相關資料</text:span><text:span text:style-name="T31">：</text:span><text:span text:style-name="T32">(</text:span><text:span text:style-name="T33">含實際註冊人數、所開設課程，包含各課程授課教師姓名、上課時間、授課方式為實體或線上（同步或非同步）、檢附各課程學生出席紀錄表等</text:span><text:span text:style-name="T34">。</text:span><text:span text:style-name="T35">)</text:span></text:p>
        </text:list-item>
        <text:list-item>
          <text:p text:style-name="P36"><text:span text:style-name="T37">○○</text:span><text:span text:style-name="T38">學年度</text:span><text:span text:style-name="T39">○</text:span><text:span text:style-name="T40">季招生結果彚整表：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開班學院、科/系/所</text:p>
          </table:table-cell>
          <table:table-cell table:style-name="TableCell53">
            <text:p text:style-name="P54">開班地區</text:p>
          </table:table-cell>
          <table:table-cell table:style-name="TableCell55">
            <text:p text:style-name="P56">合作學校</text:p>
          </table:table-cell>
          <table:table-cell table:style-name="TableCell57">
            <text:p text:style-name="P58">開班學制</text:p>
          </table:table-cell>
          <table:table-cell table:style-name="TableCell59">
            <text:p text:style-name="P60">開班年級</text:p>
          </table:table-cell>
          <table:table-cell table:style-name="TableCell61">
            <text:p text:style-name="P62">核定計畫</text:p>
            <text:p text:style-name="P63">招生人數</text:p>
          </table:table-cell>
          <table:table-cell table:style-name="TableCell64">
            <text:p text:style-name="P65">實際招生</text:p>
            <text:p text:style-name="P66">註冊人數</text:p>
          </table:table-cell>
          <table:table-cell table:style-name="TableCell67">
            <text:p text:style-name="P68">備註(若招生人數為0請敘明理由)</text:p>
          </table:table-cell>
        </table:table-row>
        <table:table-row table:style-name="TableRow69">
          <table:table-cell table:style-name="TableCell70">
            <text:p text:style-name="P71">(填報範例)</text:p>
            <text:p text:style-name="P72">○○(學院/科/系/所)○○(招生學制)○○(地區)境外專班</text:p>
            <text:p text:style-name="P73">(請填寫核定之全名)</text:p>
          </table:table-cell>
          <table:table-cell table:style-name="TableCell74">
            <text:p text:style-name="P75">越南</text:p>
          </table:table-cell>
          <table:table-cell table:style-name="TableCell76">
            <text:p text:style-name="P77">○○大學</text:p>
          </table:table-cell>
          <table:table-cell table:style-name="TableCell78">
            <text:p text:style-name="P79">日間碩士班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30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合計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承辦人</text:span><text:span text:style-name="T119">(</text:span><text:span text:style-name="T120">核章</text:span><text:span text:style-name="T121">)</text:span><text:span text:style-name="T122">：</text:span><text:span text:style-name="T123"><text:s text:c="11"/></text:span><text:span text:style-name="T124">單位主管（核章）：</text:span><text:span text:style-name="T125"><text:s text:c="11"/></text:span><text:span text:style-name="T126">教務長（核章）：</text:span><text:span text:style-name="T127"><text:s text:c="11"/></text:span><text:span text:style-name="T128">校長（核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77in" text:min-label-width="0.552in" text:list-level-position-and-space-mode="label-alignment">
          <style:list-level-label-alignment text:label-followed-by="listtab" fo:margin-left="1.2291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雅慧</meta:initial-creator>
    <dc:creator>user</dc:creator>
    <meta:creation-date>2023-02-16T02:01:00Z</meta:creation-date>
    <dc:date>2023-02-16T03:42:00Z</dc:date>
    <meta:print-date>2023-02-06T07:0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8" meta:character-count="456" meta:row-count="3" meta:non-whitespace-character-count="389"/>
  </office:meta>
</office:document-meta>
</file>