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A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6" style:family="table">
      <style:table-properties style:width="7.1791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1.7604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ableRow65" style:family="table-row">
      <style:table-row-properties style:min-row-height="0.9451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ableRow71" style:family="table-row">
      <style:table-row-properties style:min-row-height="0.9451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fo:color="#000000" style:font-size-complex="13.5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0.3152in" style:use-optimal-row-height="false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text-properties fo:font-weight="bold" style:font-weight-asian="bold"/>
    </style:style>
    <style:style style:name="TableColumn134" style:family="table-column">
      <style:table-column-properties style:column-width="0.5861in" style:use-optimal-column-width="false"/>
    </style:style>
    <style:style style:name="TableColumn135" style:family="table-column">
      <style:table-column-properties style:column-width="0.1in" style:use-optimal-column-width="false"/>
    </style:style>
    <style:style style:name="TableColumn136" style:family="table-column">
      <style:table-column-properties style:column-width="0.4861in" style:use-optimal-column-width="false"/>
    </style:style>
    <style:style style:name="TableColumn137" style:family="table-column">
      <style:table-column-properties style:column-width="0.5861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3888in" style:use-optimal-column-width="false"/>
    </style:style>
    <style:style style:name="TableColumn140" style:family="table-column">
      <style:table-column-properties style:column-width="0.5861in" style:use-optimal-column-width="false"/>
    </style:style>
    <style:style style:name="TableColumn141" style:family="table-column">
      <style:table-column-properties style:column-width="0.2944in" style:use-optimal-column-width="false"/>
    </style:style>
    <style:style style:name="TableColumn142" style:family="table-column">
      <style:table-column-properties style:column-width="0.2923in" style:use-optimal-column-width="false"/>
    </style:style>
    <style:style style:name="TableColumn143" style:family="table-column">
      <style:table-column-properties style:column-width="0.5861in" style:use-optimal-column-width="false"/>
    </style:style>
    <style:style style:name="TableColumn144" style:family="table-column">
      <style:table-column-properties style:column-width="0.3916in" style:use-optimal-column-width="false"/>
    </style:style>
    <style:style style:name="TableColumn145" style:family="table-column">
      <style:table-column-properties style:column-width="0.1944in" style:use-optimal-column-width="false"/>
    </style:style>
    <style:style style:name="TableColumn146" style:family="table-column">
      <style:table-column-properties style:column-width="0.5861in" style:use-optimal-column-width="false"/>
    </style:style>
    <style:style style:name="TableColumn147" style:family="table-column">
      <style:table-column-properties style:column-width="0.4888in" style:use-optimal-column-width="false"/>
    </style:style>
    <style:style style:name="TableColumn148" style:family="table-column">
      <style:table-column-properties style:column-width="0.0972in" style:use-optimal-column-width="false"/>
    </style:style>
    <style:style style:name="TableColumn149" style:family="table-column">
      <style:table-column-properties style:column-width="0.5861in" style:use-optimal-column-width="false"/>
    </style:style>
    <style:style style:name="TableColumn150" style:family="table-column">
      <style:table-column-properties style:column-width="0.5868in" style:use-optimal-column-width="false"/>
    </style:style>
    <style:style style:name="Table133" style:family="table">
      <style:table-properties style:width="7.0347in" fo:margin-left="0in" table:align="center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P184" style:parent-style-name="內文" style:family="paragraph">
      <style:paragraph-properties style:snap-to-layout-grid="false" fo:text-align="center"/>
    </style:style>
    <style:style style:name="P185" style:parent-style-name="內文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P188" style:parent-style-name="內文" style:family="paragraph">
      <style:paragraph-properties style:snap-to-layout-grid="false" fo:text-align="center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style:snap-to-layout-grid="false" fo:text-align="center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P196" style:parent-style-name="內文" style:family="paragraph">
      <style:paragraph-properties style:snap-to-layout-grid="false" fo:text-align="center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內文" style:family="paragraph">
      <style:paragraph-properties style:snap-to-layout-grid="false" fo:text-align="center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P204" style:parent-style-name="內文" style:family="paragraph">
      <style:paragraph-properties style:snap-to-layout-grid="false" fo:text-align="center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P208" style:parent-style-name="內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P212" style:parent-style-name="內文" style:family="paragraph">
      <style:paragraph-properties style:snap-to-layout-grid="false" fo:text-align="center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P216" style:parent-style-name="內文" style:family="paragraph">
      <style:paragraph-properties style:snap-to-layout-grid="false" fo:text-align="center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P220" style:parent-style-name="內文" style:family="paragraph">
      <style:paragraph-properties style:snap-to-layout-grid="false" fo:text-align="center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P224" style:parent-style-name="內文" style:family="paragraph">
      <style:paragraph-properties style:snap-to-layout-grid="false" fo:text-align="center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P228" style:parent-style-name="內文" style:family="paragraph">
      <style:paragraph-properties style:snap-to-layout-grid="false" fo:text-align="center"/>
    </style:style>
    <style:style style:name="P229" style:parent-style-name="內文" style:family="paragraph">
      <style:paragraph-properties style:snap-to-layout-grid="false" fo:text-align="center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P242" style:parent-style-name="內文" style:family="paragraph">
      <style:paragraph-properties style:snap-to-layout-grid="false" fo:text-align="center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P258" style:parent-style-name="內文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size-complex="14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name="Symbol" style:font-name-asian="Symbol" style:font-name-complex="Symbol"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name="Symbol" style:font-name-asian="Symbol" style:font-name-complex="Symbol"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name="Symbol" style:font-name-asian="Symbol" style:font-name-complex="Symbol"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name="Symbol" style:font-name-asian="Symbol" style:font-name-complex="Symbol"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size-complex="14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size-complex="14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331" style:family="table-row">
      <style:table-row-properties style:min-row-height="0.945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0833in" fo:line-height="150%"/>
      <style:text-properties style:font-size-complex="14pt"/>
    </style:style>
    <style:style style:name="P334" style:parent-style-name="內文" style:family="paragraph">
      <style:paragraph-properties fo:margin-top="0.0833in" fo:line-height="150%"/>
    </style:style>
    <style:style style:name="T335" style:parent-style-name="預設段落字型" style:family="text">
      <style:text-properties style:font-name="標楷體" style:font-size-complex="14pt"/>
    </style:style>
    <style:style style:name="T336" style:parent-style-name="預設段落字型" style:family="text">
      <style:text-properties style:font-size-complex="14pt"/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P340" style:parent-style-name="內文" style:family="paragraph">
      <style:paragraph-properties fo:margin-top="0.0833in" fo:line-height="150%"/>
    </style:style>
    <style:style style:name="T341" style:parent-style-name="預設段落字型" style:family="text">
      <style:text-properties style:font-name="標楷體" style:font-size-complex="14pt"/>
    </style:style>
    <style:style style:name="T342" style:parent-style-name="預設段落字型" style:family="text">
      <style:text-properties style:font-size-complex="14pt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size-complex="14pt"/>
    </style:style>
    <style:style style:name="P345" style:parent-style-name="標題4" style:family="paragraph">
      <style:text-properties style:font-name="Times New Roman" style:font-name-asian="標楷體" style:font-name-complex="Times New Roman" fo:font-weight="normal" style:font-weight-asian="normal" style:font-weight-complex="normal" style:letter-kerning="true" style:font-size-complex="14pt"/>
    </style:style>
    <style:style style:name="P346" style:parent-style-name="內文" style:family="paragraph">
      <style:paragraph-properties fo:margin-top="0.0833in" fo:line-height="150%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weight-complex="bold" fo:color="#000000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fo:font-weight="bold" style:font-weight-asian="bold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font-weight="bold" style:font-weight-asian="bold" style:font-size-complex="14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833in" fo:line-height="150%"/>
    </style:style>
    <style:style style:name="T360" style:parent-style-name="預設段落字型" style:family="text">
      <style:text-properties style:font-name="標楷體" style:font-size-complex="14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margin-top="0.0833in" fo:line-height="150%"/>
    </style:style>
    <style:style style:name="T364" style:parent-style-name="預設段落字型" style:family="text">
      <style:text-properties style:font-name="標楷體" style:font-size-complex="14pt"/>
    </style:style>
    <style:style style:name="T365" style:parent-style-name="預設段落字型" style:family="text">
      <style:text-properties style:font-size-complex="14pt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833in"/>
      <style:text-properties style:font-size-complex="14pt"/>
    </style:style>
    <style:style style:name="P376" style:parent-style-name="內文" style:family="paragraph">
      <style:paragraph-properties fo:margin-top="0.0833in"/>
      <style:text-properties style:font-size-complex="14pt"/>
    </style:style>
    <style:style style:name="P377" style:parent-style-name="內文" style:family="paragraph">
      <style:paragraph-properties fo:margin-top="0.0833in"/>
      <style:text-properties style:font-size-complex="14pt"/>
    </style:style>
    <style:style style:name="P378" style:parent-style-name="內文" style:family="paragraph">
      <style:paragraph-properties fo:margin-top="0.0833in"/>
      <style:text-properties style:font-size-complex="14pt"/>
    </style:style>
    <style:style style:name="P379" style:parent-style-name="內文" style:family="paragraph">
      <style:paragraph-properties fo:margin-top="0.0833in"/>
      <style:text-properties style:font-size-complex="14pt"/>
    </style:style>
    <style:style style:name="P380" style:parent-style-name="內文" style:family="paragraph">
      <style:paragraph-properties fo:margin-top="0.0833in"/>
      <style:text-properties style:font-size-complex="14pt"/>
    </style:style>
    <style:style style:name="P381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微型課程教學大綱<text:bookmark-end text:name="_Toc93427532"/></text:p>
      <text:p text:style-name="P3"><text:span text:style-name="T4">NCHU<text:s/></text:span><text:span text:style-name="T5">Mini General Education Course Syllabu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名稱</text:p>
            <text:p text:style-name="P17">(Course Name)</text:p>
          </table:table-cell>
          <table:table-cell table:style-name="TableCell18" table:number-columns-spanned="6">
            <text:p text:style-name="P19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6">
            <text:p text:style-name="P23">(Eng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編號</text:p>
            <text:p text:style-name="P27"><text:span text:style-name="T28">(Course No.)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課程時數</text:p>
            <text:p text:style-name="P32">(Hours)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>學期</text:p>
            <text:p text:style-name="P36">(Semester)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規劃教師</text:p>
            <text:p text:style-name="P41">(Teacher)</text:p>
          </table:table-cell>
          <table:table-cell table:style-name="TableCell42">
            <text:p text:style-name="內文"/>
          </table:table-cell>
          <table:table-cell table:style-name="TableCell43">
            <text:p text:style-name="P44">系所/單位</text:p>
            <text:p text:style-name="P45">(Dept.)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職稱</text:p>
            <text:p text:style-name="P49"><text:span text:style-name="T50">(Position)</text:span></text:p>
          </table:table-cell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課程目標</text:p>
            <text:p text:style-name="P55"><text:span text:style-name="T56">(Course Objectives)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學進度</text:p>
            <text:p text:style-name="P62">(Course Content and Schedule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學方法</text:p>
            <text:p text:style-name="P68">(Teaching Methods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評量方法</text:p>
            <text:p text:style-name="P74"><text:span text:style-name="T75">(Assessment Methods)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課程與核心能力關聯配比(%)</text:p>
            <text:p text:style-name="P81"/>
            <text:p text:style-name="P82">Relevance of Course Objectives and Core Learning Outcomes(%)</text:p>
          </table:table-cell>
          <table:table-cell table:style-name="TableCell83" table:number-columns-spanned="4">
            <text:p text:style-name="P84">核心能力</text:p>
            <text:p text:style-name="P85"><text:span text:style-name="T86">(Competency Indicators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配比(%)</text:p>
            <text:p text:style-name="P89">Ratio(%)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1.<text:s/>人文素養<text:span text:style-name="T94">(Humanities Literacy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2.<text:s/>科學素養<text:span text:style-name="T101">(Scientific Literacy)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3.<text:s/>溝通能力<text:span text:style-name="T108">(Communication Skill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4.<text:s/>創新能力<text:span text:style-name="T115">(Innovative Ability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5.<text:s/>國際視野<text:span text:style-name="T122">(International Perspectiv)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6.<text:s/>社會關懷<text:span text:style-name="T129">(Social Concern)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132">開課需求備註( Course demand remark)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17">
            <text:p text:style-name="P153"><text:span text:style-name="T154">上課節次時間表</text:span><text:span text:style-name="T155"><text:s/>(Se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>2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>4</text:p>
          </table:table-cell>
          <table:covered-table-cell/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>6</text:p>
          </table:table-cell>
          <table:covered-table-cell/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>8</text:p>
          </table:table-cell>
          <table:covered-table-cell/>
          <table:table-cell table:style-name="TableCell173">
            <text:p text:style-name="P174">9 <text:s/></text:p>
          </table:table-cell>
          <table:table-cell table:style-name="TableCell175" table:number-columns-spanned="2">
            <text:p text:style-name="P176">A</text:p>
          </table:table-cell>
          <table:covered-table-cell/>
          <table:table-cell table:style-name="TableCell177">
            <text:p text:style-name="P178">B</text:p>
          </table:table-cell>
          <table:table-cell table:style-name="TableCell179">
            <text:p text:style-name="P180">C</text:p>
          </table:table-cell>
        </table:table-row>
        <table:table-row table:style-name="TableRow181">
          <table:table-cell table:style-name="TableCell182">
            <text:p text:style-name="P183">8:10</text:p>
            <text:p text:style-name="P184">|</text:p>
            <text:p text:style-name="P185">9:00</text:p>
          </table:table-cell>
          <table:table-cell table:style-name="TableCell186" table:number-columns-spanned="2">
            <text:p text:style-name="P187">9:10</text:p>
            <text:p text:style-name="P188">|</text:p>
            <text:p text:style-name="P189">10:00</text:p>
          </table:table-cell>
          <table:covered-table-cell/>
          <table:table-cell table:style-name="TableCell190">
            <text:p text:style-name="P191">10:10</text:p>
            <text:p text:style-name="P192">|</text:p>
            <text:p text:style-name="P193">11:00</text:p>
          </table:table-cell>
          <table:table-cell table:style-name="TableCell194" table:number-columns-spanned="2">
            <text:p text:style-name="P195">11:10</text:p>
            <text:p text:style-name="P196">|</text:p>
            <text:p text:style-name="P197">12:00</text:p>
          </table:table-cell>
          <table:covered-table-cell/>
          <table:table-cell table:style-name="TableCell198">
            <text:p text:style-name="P199">13:10</text:p>
            <text:p text:style-name="P200">|</text:p>
            <text:p text:style-name="P201">14:00</text:p>
          </table:table-cell>
          <table:table-cell table:style-name="TableCell202" table:number-columns-spanned="2">
            <text:p text:style-name="P203">14:10</text:p>
            <text:p text:style-name="P204">|</text:p>
            <text:p text:style-name="P205">15:00</text:p>
          </table:table-cell>
          <table:covered-table-cell/>
          <table:table-cell table:style-name="TableCell206">
            <text:p text:style-name="P207">15:10</text:p>
            <text:p text:style-name="P208">|</text:p>
            <text:p text:style-name="P209">16:00</text:p>
          </table:table-cell>
          <table:table-cell table:style-name="TableCell210" table:number-columns-spanned="2">
            <text:p text:style-name="P211">16:10</text:p>
            <text:p text:style-name="P212">|</text:p>
            <text:p text:style-name="P213">17:00</text:p>
          </table:table-cell>
          <table:covered-table-cell/>
          <table:table-cell table:style-name="TableCell214">
            <text:p text:style-name="P215">17:10</text:p>
            <text:p text:style-name="P216">|</text:p>
            <text:p text:style-name="P217">18:00</text:p>
          </table:table-cell>
          <table:table-cell table:style-name="TableCell218" table:number-columns-spanned="2">
            <text:p text:style-name="P219">18:20</text:p>
            <text:p text:style-name="P220">|</text:p>
            <text:p text:style-name="P221">19:10</text:p>
          </table:table-cell>
          <table:covered-table-cell/>
          <table:table-cell table:style-name="TableCell222">
            <text:p text:style-name="P223">19:15</text:p>
            <text:p text:style-name="P224">|</text:p>
            <text:p text:style-name="P225">20:05</text:p>
          </table:table-cell>
          <table:table-cell table:style-name="TableCell226">
            <text:p text:style-name="P227">20:10</text:p>
            <text:p text:style-name="P228">|</text:p>
            <text:p text:style-name="P229">21:00</text:p>
          </table:table-cell>
        </table:table-row>
        <table:table-row table:style-name="TableRow230">
          <table:table-cell table:style-name="TableCell231" table:number-columns-spanned="17">
            <text:p text:style-name="內文"><text:span text:style-name="T232">預定授課日期及時間</text:span><text:span text:style-name="T233"><text:s/>(Class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9">
            <text:p text:style-name="P238">平日</text:p>
            <text:p text:style-name="P239">Week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週六</text:p>
            <text:p text:style-name="P242">Satur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Part 1</text:p>
          </table:table-cell>
          <table:covered-table-cell/>
          <table:covered-table-cell/>
          <table:table-cell table:style-name="TableCell247" table:number-columns-spanned="3">
            <text:p text:style-name="P248">Part 2</text:p>
          </table:table-cell>
          <table:covered-table-cell/>
          <table:covered-table-cell/>
          <table:table-cell table:style-name="TableCell249" table:number-columns-spanned="3">
            <text:p text:style-name="P250">Part 3</text:p>
          </table:table-cell>
          <table:covered-table-cell/>
          <table:covered-table-cell/>
          <table:table-cell table:style-name="TableCell251" table:number-columns-spanned="3">
            <text:p text:style-name="P252">Part 1</text:p>
          </table:table-cell>
          <table:covered-table-cell/>
          <table:covered-table-cell/>
          <table:table-cell table:style-name="TableCell253" table:number-columns-spanned="3">
            <text:p text:style-name="P254">Part 2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日期</text:p>
            <text:p text:style-name="P258">Date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節次</text:p>
            <text:p text:style-name="P272">Session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>排課期間：第4～15週間，可彈性安排。</text:p>
            <text:p text:style-name="P286"><text:span text:style-name="T287">上課時間：（平日）</text:span><text:span text:style-name="T288">2</text:span><text:span text:style-name="T289">小時</text:span><text:span text:style-name="T290"></text:span><text:span text:style-name="T291">3</text:span><text:span text:style-name="T292">週</text:span><text:span text:style-name="T293"><text:s/></text:span><text:span text:style-name="T294">或</text:span><text:span text:style-name="T295"><text:s/>3</text:span><text:span text:style-name="T296">小時</text:span><text:span text:style-name="T297"></text:span><text:span text:style-name="T298">2</text:span><text:span text:style-name="T299">週</text:span><text:span text:style-name="T300"><text:s text:c="2"/></text:span><text:span text:style-name="T301">（時段需固定，如每週四</text:span><text:span text:style-name="T302">3-4</text:span><text:span text:style-name="T303">節連上</text:span><text:span text:style-name="T304">3</text:span><text:span text:style-name="T305">週）</text:span></text:p>
            <text:p text:style-name="P306"><text:span text:style-name="T307"><text:s text:c="9"/></text:span><text:span text:style-name="T308">（週六）</text:span><text:span text:style-name="T309">6</text:span><text:span text:style-name="T310">～</text:span><text:span text:style-name="T311">8</text:span><text:span text:style-name="T312">小時</text:span><text:span text:style-name="T313"></text:span><text:span text:style-name="T314">1</text:span><text:span text:style-name="T315">週</text:span><text:span text:style-name="T316"><text:s/></text:span><text:span text:style-name="T317">或</text:span><text:span text:style-name="T318"><text:s/>3</text:span><text:span text:style-name="T319">～</text:span><text:span text:style-name="T320">4</text:span><text:span text:style-name="T321">小時</text:span><text:span text:style-name="T322"></text:span><text:span text:style-name="T323">2</text:span><text:span text:style-name="T324">週</text:span></text:p>
            <text:p text:style-name="P325"><text:span text:style-name="T326"><text:s text:c="10"/></text:span>連假、週日不排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HTML預設格式"><text:span text:style-name="T329">教學場地</text:span><text:span text:style-name="T330"><text:s/>(Teaching pla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>本校：</text:p>
            <text:p text:style-name="P334"><text:span text:style-name="T335">□</text:span><text:span text:style-name="T336">綜合教學大樓</text:span><text:span text:style-name="T337">(Comprehensive teaching building)</text:span><text:span text:style-name="T338">（由通識中心安排）</text:span><text:span text:style-name="T339"><text:s text:c="2"/></text:span></text:p>
            <text:p text:style-name="P340"><text:span text:style-name="T341">□</text:span><text:span text:style-name="T342">其他單位</text:span><text:span text:style-name="T343">____________________</text:span><text:span text:style-name="T344">（通識中心不支援場地費）</text:span></text:p>
            <text:h text:style-name="P345" text:outline-level="4">校外教學地點(location of off-campus teaching)：＿＿＿＿＿＿＿＿＿＿<text:s/></text:h>
            <text:p text:style-name="P346"><text:span text:style-name="T347">建議開班人數</text:span>(<text:span text:style-name="T348">Available Seat</text:span>)<text:span text:style-name="T349">：</text:span><text:span text:style-name="T350">_____</text:span><text:span text:style-name="T351">人</text:span><text:span text:style-name="T352"><text:s/></text:span><text:span text:style-name="T3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7">
            <text:p text:style-name="P356">教學助理<text:s/>(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7">
            <text:p text:style-name="P359"><text:span text:style-name="T360">□</text:span><text:span text:style-name="T361">不需</text:span><text:span text:style-name="T362">TA (No need for TA)</text:span></text:p>
            <text:p text:style-name="P363"><text:span text:style-name="T364">□</text:span><text:span text:style-name="T365">預估</text:span><text:span text:style-name="T366">TA</text:span><text:span text:style-name="T367">：＿＿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7">
            <text:p text:style-name="P370"><text:span text:style-name="T371">課程教具</text:span><text:span text:style-name="T372"><text:s/>(Teaching ai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7">
            <text:p text:style-name="P375">※如有特殊教具、教材需求請列出（估價），俾利開課評估。</text:p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2-07-11T08:29:00Z</meta:creation-date>
    <dc:date>2022-07-11T08:29:00Z</dc:date>
    <meta:print-date>2022-06-28T07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