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4" style:family="table-row">
      <style:table-row-properties style:min-row-height="0.74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8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6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8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833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2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興大學</text:span><text:span text:style-name="T18">教師資格審查代表作合著人證明</text:span></text:p>
            <text:p text:style-name="P19">Statement of Contributions by the Co-authors for the Representative Publication(s) Proposed by the Applicant Applying for Promo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送審人姓名</text:span></text:p>
            <text:p text:style-name="P24">Name of the Applicant</text:p>
          </table:table-cell>
          <table:table-cell table:style-name="TableCell25" table:number-columns-spanned="2">
            <text:p text:style-name="P26"><text:span text:style-name="T27">中文</text:span></text:p>
            <text:p text:style-name="P28">Mandarin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外文</text:span></text:p>
            <text:p text:style-name="P34">English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學校</text:span></text:p>
            <text:p text:style-name="P40">AffiliatingUniversity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代表著作名稱</text:span></text:p>
            <text:p text:style-name="P47">Title of Paper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出版時間</text:span></text:p>
            <text:p text:style-name="P53">Date Published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合著人</text:p>
            <text:p text:style-name="P59"><text:span text:style-name="T60">或共同研究人</text:span></text:p>
            <text:p text:style-name="P61"><text:span text:style-name="T62">親自簽名蓋章</text:span></text:p>
            <text:p text:style-name="P63">Signature of the Co-authors or Co-workers</text:p>
          </table:table-cell>
          <table:table-cell table:style-name="TableCell64">
            <text:p text:style-name="P65">1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3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4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5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6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送審人完成</text:span></text:p>
            <text:p text:style-name="P94">部分或貢獻</text:p>
            <text:p text:style-name="P95">（請詳列）</text:p>
            <text:p text:style-name="P96"><text:span text:style-name="T97">____________%</text:span></text:p>
            <text:p text:style-name="P98">Contributions of<text:s/>the Applicant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合著人完成</text:span></text:p>
            <text:p text:style-name="P105">部分或貢獻</text:p>
            <text:p text:style-name="P106">（請詳列）</text:p>
            <text:p text:style-name="P107"><text:span text:style-name="T108">____________%</text:span></text:p>
            <text:p text:style-name="P109">Contributions of Co-authors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內文"><text:span text:style-name="T114">　　　中　　　華　　　民　　　國　　　　　　　年　　　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註：一</text:span><text:span text:style-name="T117">、本證明係依據專科以上學校教師資格審定辦法第</text:span><text:span text:style-name="T118">23</text:span><text:span text:style-name="T119">條規定辦理。</text:span></text:p>
      <text:p text:style-name="P120"><text:span text:style-name="T121"><text:s text:c="4"/>二、依專科以上學校教師資格審定辦法第</text:span><text:span text:style-name="T122">43</text:span><text:span text:style-name="T123">條</text:span><text:span text:style-name="T124">第1項</text:span><text:span text:style-name="T125">第1款規定，合著人（共同研究人或共同發明人）證明故意登載不實，經教育部審議確定者，應不通過其資格審定，並處1至3年不受理其教師資格審定之申請；另第</text:span><text:span text:style-name="T126">3</text:span><text:span text:style-name="T127">款規定，合著人（共同研究人或共同發明人）證明偽造、變造，經教育部審議確定者，除不通過其資格審定，並處7至10年不受理其教師資格審定之申請。</text:span></text:p>
      <text:p text:style-name="P128">三、合著人（共同研究人或共同發明人）須親自簽名蓋章。若合著人（共同研究人或共同發明人）為外籍人士，本表得以外文撰寫。【務須使合著（共同研究或發明）之外籍人士理解其內涵意義）。</text:p>
      <text:p text:style-name="P129">　　四、合著之著作（成果或教材），僅可一人用作代表作送審，他人須放棄以該著作（成果或教材）作為代表作送審之權利。</text:p>
      <text:p text:style-name="內文"><text:span text:style-name="T130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asus</dc:creator>
    <meta:creation-date>2020-02-19T10:36:00Z</meta:creation-date>
    <dc:date>2020-02-19T10:36:00Z</dc:date>
    <meta:print-date>2005-05-19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