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38cm" fo:margin-left="0cm" table:align="left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3.664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4.29cm"/>
    </style:style>
    <style:style style:name="表格1.E" style:family="table-column">
      <style:table-column-properties style:column-width="1.939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style:min-row-height="2.275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C1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/>
    </style:style>
    <style:style style:name="表格1.E1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F2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3" style:family="table-cell">
      <style:table-cell-properties fo:padding-left="0.191cm" fo:padding-right="0.191cm" fo:padding-top="0cm" fo:padding-bottom="0cm" fo:border="2.25pt solid #000000"/>
    </style:style>
    <style:style style:name="表格1.5" style:family="table-row">
      <style:table-row-properties style:min-row-height="0.328cm"/>
    </style:style>
    <style:style style:name="表格1.A5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2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1" style:family="table-row">
      <style:table-row-properties style:min-row-height="0.123cm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" style:family="paragraph" style:parent-style-name="Text_20_body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style:vertical-align="baseline" style:snap-to-layout-grid="false"/>
      <style:text-properties fo:color="#000000" style:font-name="標楷體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vertical-align="baseline" style:snap-to-layout-grid="false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.318cm" fo:margin-bottom="0cm" loext:contextual-spacing="false" style:snap-to-layout-grid="false"/>
    </style:style>
    <style:style style:name="P12" style:family="paragraph" style:parent-style-name="註釋標題">
      <style:paragraph-properties fo:text-align="start" style:justify-single-word="false" style:snap-to-layout-grid="false"/>
    </style:style>
    <style:style style:name="P13" style:family="paragraph" style:parent-style-name="Text_20_body">
      <style:paragraph-properties fo:margin-left="1.411cm" fo:margin-right="0cm" fo:text-indent="-1.411cm" style:auto-text-indent="false" style:vertical-align="baseline" style:snap-to-layout-grid="false">
        <style:tab-stops/>
      </style:paragraph-properties>
    </style:style>
    <style:style style:name="P14" style:family="paragraph" style:parent-style-name="Text_20_body">
      <style:paragraph-properties fo:margin-left="1.411cm" fo:margin-right="0cm" fo:text-indent="-1.411cm" style:auto-text-indent="false" style:vertical-align="baseline" style:snap-to-layout-grid="false">
        <style:tab-stops/>
      </style:paragraph-properties>
      <style:text-properties fo:color="#000000" style:font-name="標楷體" fo:font-size="10pt" style:letter-kerning="false" style:font-name-asian="標楷體" style:font-size-asian="10pt" style:font-name-complex="Times New Roman" style:font-size-complex="10pt"/>
    </style:style>
    <style:style style:name="P15" style:family="paragraph" style:parent-style-name="清單段落" style:list-style-name="L1">
      <style:paragraph-properties fo:margin-left="0.635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0pt" style:font-name-asian="標楷體" style:font-size-asian="10pt" style:font-name-complex="Times New Roman" style:font-size-complex="14pt"/>
    </style:style>
    <style:style style:name="T5" style:family="text">
      <style:text-properties fo:color="#000000" style:font-name="標楷體" fo:font-size="10pt" style:font-name-asian="標楷體" style:font-size-asian="10pt" style:font-name-complex="Times New Roman" style:font-size-complex="10pt"/>
    </style:style>
    <style:style style:name="T6" style:family="text">
      <style:text-properties fo:color="#000000" style:font-name="標楷體" fo:font-size="10pt" style:letter-kerning="false" style:font-name-asian="標楷體" style:font-size-asian="10pt" style:font-name-complex="Times New Roman" style:font-size-complex="10pt"/>
    </style:style>
    <style:style style:name="T7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Times New Roman" style:font-size-complex="10pt"/>
    </style:style>
    <style:style style:name="T8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9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/>
    </style:style>
    <style:style style:name="T10" style:family="text">
      <style:text-properties fo:color="#000000" style:font-name="新細明體" fo:font-size="14pt" style:font-name-asian="新細明體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ff" style:font-name="標楷體" fo:font-size="18pt" fo:font-weight="bold" style:font-name-asian="標楷體" style:font-size-asian="18pt" style:font-weight-asian="bold" style:font-name-complex="Times New Roman" style:font-size-complex="10pt" style:font-weight-complex="bold"/>
    </style:style>
    <style:style style:name="T14" style:family="text">
      <style:text-properties fo:color="#0000ff" style:font-name="標楷體" fo:font-size="14pt" style:font-name-asian="標楷體" style:font-size-asian="14pt" style:font-name-complex="Times New Roman" style:font-size-complex="14pt"/>
    </style:style>
    <text:list-style style:name="L1">
      <text:list-level-style-number text:level="1" text:style-name="WW_5f_CharLFO1LVL1" style:num-format="①, ②, ③, ...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國立中興大學學士班學生雙主修、輔系、</text:span></text:span><text:span text:style-name="預設段落字型"><text:span text:style-name="T13">第二專長</text:span></text:span><text:span text:style-name="預設段落字型"><text:span text:style-name="T1">申請書</text:span></text:span></text:p>
      <text:p text:style-name="P1">NCHU Application form for Double Major, Minor Degree, </text:p>
      <text:p text:style-name="P10"><text:span text:style-name="預設段落字型"><text:span text:style-name="T2">□修讀</text:span></text:span><text:span text:style-name="預設段落字型"><text:span text:style-name="T4">Application</text:span></text:span><text:span text:style-name="預設段落字型"><text:span text:style-name="T2"> <text:s text:c="9"/>□放棄</text:span></text:span><text:span text:style-name="預設段落字型"><text:span text:style-name="T4">Withdrawal</text:span></text:span></text:p>
      <text:p text:style-name="P6"><text:span text:style-name="預設段落字型"><text:span text:style-name="T8">申請日期Date：</text:span></text:span><text:span text:style-name="預設段落字型"><text:span text:style-name="T9"> <text:s text:c="7"/></text:span></text:span><text:span text:style-name="預設段落字型"><text:span text:style-name="T8">年Year</text:span></text:span><text:span text:style-name="預設段落字型"><text:span text:style-name="T9"> <text:s text:c="7"/></text:span></text:span><text:span text:style-name="預設段落字型"><text:span text:style-name="T8">月Month</text:span></text:span><text:span text:style-name="預設段落字型"><text:span text:style-name="T9"> <text:s text:c="7"/></text:span></text:span><text:span text:style-name="預設段落字型"><text:span text:style-name="T8">日Date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">學號</text:span></text:span><text:span text:style-name="預設段落字型"><text:span text:style-name="T4">Student ID No.</text:span></text:span><text:span text:style-name="預設段落字型"><text:span text:style-name="T2">：</text:span></text:span></text:p>
          </table:table-cell>
          <table:covered-table-cell/>
          <table:table-cell table:style-name="表格1.C1" table:number-columns-spanned="2" office:value-type="string">
            <text:p text:style-name="Text_20_body"><text:span text:style-name="預設段落字型"><text:span text:style-name="T2">姓名</text:span></text:span><text:span text:style-name="預設段落字型"><text:span text:style-name="T4">Name</text:span></text:span><text:span text:style-name="預設段落字型"><text:span text:style-name="T2">：</text:span></text:span></text:p>
          </table:table-cell>
          <table:covered-table-cell/>
          <table:table-cell table:style-name="表格1.E1" table:number-columns-spanned="2" office:value-type="string">
            <text:p text:style-name="Text_20_body"><text:span text:style-name="預設段落字型"><text:span text:style-name="T2">手機</text:span></text:span><text:span text:style-name="預設段落字型"><text:span text:style-name="T4">Mobile</text:span></text:span><text:span text:style-name="預設段落字型"><text:span text:style-name="T2">：</text:span></text:span></text:p>
          </table:table-cell>
          <table:covered-table-cell/>
        </table:table-row>
        <table:table-row>
          <table:table-cell table:style-name="表格1.A2" table:number-columns-spanned="5" office:value-type="string">
            <text:p text:style-name="Text_20_body"><text:span text:style-name="預設段落字型"><text:span text:style-name="T2">主修學系</text:span></text:span><text:span text:style-name="預設段落字型"><text:span text:style-name="T4">Major Department</text:span></text:span><text:span text:style-name="預設段落字型"><text:span text:style-name="T2">：</text:span></text:span></text:p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Text_20_body"><text:span text:style-name="預設段落字型"><text:span text:style-name="T2">年級</text:span></text:span><text:span text:style-name="預設段落字型"><text:span text:style-name="T4">Grade</text:span></text:span><text:span text:style-name="預設段落字型"><text:span text:style-name="T2">：</text:span></text:span></text:p>
          </table:table-cell>
        </table:table-row>
        <table:table-row>
          <table:table-cell table:style-name="表格1.A3" table:number-columns-spanned="6" office:value-type="string">
            <text:p text:style-name="P7"><text:span text:style-name="預設段落字型"><text:span text:style-name="T2">□雙主修</text:span></text:span><text:span text:style-name="預設段落字型"><text:span text:style-name="T5">Double Major</text:span></text:span></text:p>
            <text:p text:style-name="P7"><text:span text:style-name="預設段落字型"><text:span text:style-name="T2">□輔系</text:span></text:span><text:span text:style-name="預設段落字型"><text:span text:style-name="T5">Minor Degree</text:span></text:span></text:p>
            <text:p text:style-name="P7"><text:span text:style-name="預設段落字型"><text:span text:style-name="T2">□原申請雙主修更改為輔系</text:span></text:span><text:span text:style-name="預設段落字型"><text:span text:style-name="T5">(僅限有開放輔系學系)</text:span></text:span><text:span text:style-name="預設段落字型"><text:span text:style-name="T2"> </text:span></text:span><text:span text:style-name="預設段落字型"><text:span text:style-name="T5">Double Major Changed to Minor Degree</text:span></text:span></text:p>
            <text:p text:style-name="P7"><text:span text:style-name="預設段落字型"><text:span text:style-name="T2">□</text:span></text:span><text:span text:style-name="預設段落字型"><text:span text:style-name="T14">第二專長</text:span></text:span></text:p>
            <text:p text:style-name="P11"><text:span text:style-name="預設段落字型"><text:span text:style-name="T2">學系名稱</text:span></text:span><text:span text:style-name="預設段落字型"><text:span text:style-name="T5">Department</text:span></text:span><text:span text:style-name="預設段落字型"><text:span text:style-name="T2">：</text:span></text:span><text:span text:style-name="預設段落字型"><text:span text:style-name="T3"> <text:s text:c="3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6" office:value-type="string">
            <text:p text:style-name="Text_20_body"><text:span text:style-name="預設段落字型"><text:span text:style-name="T2">申請原因</text:span></text:span><text:span text:style-name="預設段落字型"><text:span text:style-name="T5">Reasons</text:span></text:span><text:span text:style-name="預設段落字型"><text:span text:style-name="T2">：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list xml:id="list2254593390" text:style-name="L1">
              <text:list-item>
                <text:p text:style-name="P15"><text:span text:style-name="預設段落字型"><text:span text:style-name="T10"><text:s/></text:span></text:span><text:span text:style-name="預設段落字型"><text:span text:style-name="T2">主 修 學 系</text:span></text:span><text:span text:style-name="預設段落字型"><text:span text:style-name="T5">Major Department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><text:span text:style-name="預設段落字型"><text:span text:style-name="T2">系所經辦</text:span></text:span><text:span text:style-name="預設段落字型"><text:span text:style-name="T5">Clerk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8"><text:span text:style-name="預設段落字型"><text:span text:style-name="T2">系主任</text:span></text:span><text:span text:style-name="預設段落字型"><text:span text:style-name="T4">Chairman</text:span></text:span>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表格1.A5" table:number-columns-spanned="6" office:value-type="string">
            <text:list xml:id="list160657818908874" text:continue-numbering="true" text:style-name="L1">
              <text:list-item>
                <text:p text:style-name="P15"><text:span text:style-name="預設段落字型"><text:span text:style-name="T10"><text:s/></text:span></text:span><text:span text:style-name="預設段落字型"><text:span text:style-name="T2">加 修 學 系</text:span></text:span><text:span text:style-name="預設段落字型"><text:span text:style-name="T5">Additional Department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><text:span text:style-name="預設段落字型"><text:span text:style-name="T2">系所經辦</text:span></text:span><text:span text:style-name="預設段落字型"><text:span text:style-name="T5">Clerk</text:span></text:span></text:p>
          </table:table-cell>
          <table:covered-table-cell/>
          <table:covered-table-cell/>
          <table:table-cell table:style-name="表格1.D6" table:number-columns-spanned="3" office:value-type="string">
            <text:p text:style-name="P8"><text:span text:style-name="預設段落字型"><text:span text:style-name="T2">系主任</text:span></text:span><text:span text:style-name="預設段落字型"><text:span text:style-name="T5">Chairman</text:span></text:span></text:p>
            <text:p text:style-name="P4">□准予修讀Approved <text:s text:c="5"/>□不准修讀Rejected</text:p>
            <text:p text:style-name="P4">□同意放棄agreed to give up</text:p>
          </table:table-cell>
          <table:covered-table-cell/>
          <table:covered-table-cell/>
        </table:table-row>
        <table:table-row>
          <table:table-cell table:style-name="表格1.A5" table:number-columns-spanned="6" office:value-type="string">
            <text:list xml:id="list160658043589867" text:continue-numbering="true" text:style-name="L1">
              <text:list-item>
                <text:p text:style-name="P15"><text:span text:style-name="預設段落字型"><text:span text:style-name="T10"><text:s/></text:span></text:span><text:span text:style-name="預設段落字型"><text:span text:style-name="T2">教務處註冊組</text:span></text:span><text:span text:style-name="預設段落字型"><text:span text:style-name="T5">Division of Registration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3" office:value-type="string">
            <text:p text:style-name="P8"><text:span text:style-name="預設段落字型"><text:span text:style-name="T2">註冊組經辦</text:span></text:span><text:span text:style-name="預設段落字型"><text:span text:style-name="T4">Status</text:span></text:span></text:p>
          </table:table-cell>
          <table:covered-table-cell/>
          <table:covered-table-cell/>
          <table:table-cell table:style-name="表格1.D10" table:number-columns-spanned="3" office:value-type="string">
            <text:p text:style-name="P8"><text:span text:style-name="預設段落字型"><text:span text:style-name="T2">註冊組組長</text:span></text:span><text:span text:style-name="預設段落字型"><text:span text:style-name="T4">Director</text:span>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預設段落字型"><text:span text:style-name="T11">備註</text:span></text:span><text:span text:style-name="預設段落字型"><text:span text:style-name="T12">Note</text:span></text:span></text:p>
          </table:table-cell>
          <table:table-cell table:style-name="表格1.D6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6">說明：1.應繳交資料：</text:span></text:span><text:span text:style-name="預設段落字型"><text:span text:style-name="T7">歷年成績單</text:span></text:span><text:span text:style-name="預設段落字型"><text:span text:style-name="T6">及</text:span></text:span><text:span text:style-name="預設段落字型"><text:span text:style-name="T7">擬加修學系指定繳交之資料</text:span></text:span><text:span text:style-name="預設段落字型"><text:span text:style-name="T6">。(放棄修讀者免)</text:span></text:span></text:p>
      <text:p text:style-name="P5"><text:s text:c="6"/>2.申請者應於規定申請時間內備妥前列各項資料提出申請。</text:p>
      <text:p text:style-name="P13"><text:span text:style-name="預設段落字型"><text:span text:style-name="T6">Note：1. Please submit the following: transcript of academic record, and the documentation required by offering departments. (Withdrawal no needs</text:span></text:span><text:span text:style-name="預設段落字型"><text:span text:style-name="T4">)</text:span></text:span></text:p>
      <text:p text:style-name="P14"><text:soft-page-break/><text:s text:c="6"/>2. The applicant must submit the application and required documentation before the deadline.</text:p>
      <text:p text:style-name="P11"><text:span text:style-name="預設段落字型"><text:span text:style-name="T5">簽核順序：主修學系系所經辦→主修學系系主任→加修學系系所經辦→加修學系系主任→註冊組經辦→註冊組組長</text:span></text:span></text:p>
      <text:p text:style-name="P8"><text:span text:style-name="預設段落字型"><text:span text:style-name="T5">Procedure：Major Department→ Additional Department→ Division of Registr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nchu</meta:initial-creator>
    <dc:creator>nchu</dc:creator>
    <meta:creation-date>2019-07-15T06:54:00Z</meta:creation-date>
    <dc:date>2019-07-15T06:54:00Z</dc:date>
    <meta:print-date>2019-07-15T06:53:00Z</meta:print-date>
    <meta:editing-cycles>2</meta:editing-cycles>
    <meta:editing-duration>PT60S</meta:editing-duration>
    <meta:document-statistic meta:table-count="1" meta:image-count="0" meta:object-count="0" meta:page-count="2" meta:paragraph-count="33" meta:word-count="369" meta:character-count="1036" meta:non-whitespace-character-count="877"/>
    <meta:template xlink:type="simple" xlink:actuate="onRequest" xlink:title="" xlink:href="file:///C:/Users/NCHU/Downloads/F2-11擬修(退)雙主修、輔系申請書(中英文版)%20(1).odt/Normal"/>
  </office:meta>
</office:document-meta>
</file>