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166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end" fo:margin-top="0.0833in" fo:line-height="0.3888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7006in"/>
    </style:style>
    <style:style style:name="TableColumn18" style:family="table-column">
      <style:table-column-properties style:column-width="1.7013in"/>
    </style:style>
    <style:style style:name="TableColumn19" style:family="table-column">
      <style:table-column-properties style:column-width="1.7013in"/>
    </style:style>
    <style:style style:name="TableColumn20" style:family="table-column">
      <style:table-column-properties style:column-width="1.7013in"/>
    </style:style>
    <style:style style:name="Table16" style:family="table">
      <style:table-properties style:width="6.8048in" fo:margin-left="0in" table:align="left"/>
    </style:style>
    <style:style style:name="TableRow21" style:family="table-row">
      <style:table-row-properties style:min-row-height="0.650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30" style:family="table-row">
      <style:table-row-properties style:min-row-height="0.650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39" style:family="table-row">
      <style:table-row-properties style:min-row-height="0.8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45" style:family="table-row">
      <style:table-row-properties style:min-row-height="0.8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50" style:family="table-row">
      <style:table-row-properties style:min-row-height="1.163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56" style:family="table-row">
      <style:table-row-properties style:min-row-height="1.163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63" style:family="table-row">
      <style:table-row-properties style:min-row-height="0.892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68" style:family="table-row">
      <style:table-row-properties style:min-row-height="0.892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3" style:parent-style-name="內文" style:family="paragraph">
      <style:paragraph-properties fo:margin-top="0.1666in" style:line-height-at-least="0in"/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fo:margin-top="0.0833in" style:line-height-at-least="0in" fo:margin-left="0.9666in" fo:text-indent="-0.9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top="0.0833in" style:line-height-at-least="0in" fo:margin-left="0.9666in" fo:text-indent="-0.96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top="0.0833in" style:line-height-at-least="0in" fo:margin-left="0.9666in" fo:text-indent="-0.9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top="0.0833in" style:line-height-at-least="0in" fo:margin-left="0.9666in" fo:text-indent="-0.9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top="0.0833in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R</text:span><text:span text:style-name="T3">-1</text:span><text:span text:style-name="T4">1</text:span><text:span text:style-name="T5">國立中興大學學生修習</text:span><text:span text:style-name="T6">跨領域學分學程</text:span><text:span text:style-name="T7">申請表</text:span></text:p>
      <text:p text:style-name="P8"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<text:s text:c="6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<text:s text:c="6"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<text:s text:c="6"/>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年<text:s text:c="6"/>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擬修</text:p>
            <text:p text:style-name="P42">跨領域學分學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人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生所屬系所</text:p>
            <text:p text:style-name="P53">主管簽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跨領域學分學程</text:p>
            <text:p text:style-name="P59">召集人審查意見</text:p>
            <text:p text:style-name="P60">簽章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註冊組承辦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註冊組組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 text:c="53"/>106.01.06修表<text:s text:c="16"/></text:p>
      <text:p text:style-name="P74">注意事項：1.本申請表可向各註冊組索取，或由教務處網頁下載。</text:p>
      <text:p text:style-name="P75"><text:s text:c="10"/>2.凡擬修跨領域學分學程者，須於規定期間內提出申請。</text:p>
      <text:p text:style-name="P76"><text:s text:c="10"/>3.系、所主管如同意該生修習該學程，則簽章，否則不簽章。</text:p>
      <text:p text:style-name="P77"><text:s text:c="10"/>4.學程召集人可陳述審查意見供該生參考，如同意其修習則簽章，否則不簽章。</text:p>
      <text:p text:style-name="P78"><text:span text:style-name="T79"><text:s text:c="10"/>5.</text:span><text:span text:style-name="T80">學程召集人不在時，可由其代理人陳述意見及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dc:subject/>
    <meta:initial-creator>NCHU</meta:initial-creator>
    <dc:creator>NCHU</dc:creator>
    <meta:creation-date>2019-08-16T07:14:00Z</meta:creation-date>
    <dc:date>2019-08-16T07:14:00Z</dc:date>
    <meta:print-date>2003-04-30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