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縮排" style:family="paragraph">
      <style:paragraph-properties fo:margin-bottom="0.25in" fo:line-height="0.3194in" fo:margin-left="0.2951in" fo:text-indent="0.4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bottom="0.125in" fo:line-height="0.2777in" fo:margin-left="0.0986in" fo:text-indent="0.2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.125in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bottom="0.125in" fo:line-height="0.2777in" fo:margin-left="0.0986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0986in" fo:text-indent="0.2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國立中興大學<text:s text:c="2"/>期中教學意見調查表</text:p>
      <text:p text:style-name="P2">本調查表之目的在瞭解您對課程教學的意見，以供授課教師參考，期能加強師生互動，並提昇教學品質。請務必確實作答、提供意見，以有助於教師教學改進為原則，避免不當言詞及人身攻擊，謝謝您的合作。</text:p>
      <text:list text:style-name="LFO1" text:continue-numbering="true">
        <text:list-item>
          <text:p text:style-name="P3"><text:span text:style-name="T4">本課程內容份量？</text:span><text:span text:style-name="T5">□</text:span><text:span text:style-name="T6">太多</text:span><text:span text:style-name="T7"><text:s text:c="2"/>□</text:span><text:span text:style-name="T8">恰當</text:span><text:span text:style-name="T9"><text:s text:c="2"/>□</text:span><text:span text:style-name="T10">太少</text:span></text:p>
        </text:list-item>
      </text:list>
      <text:p text:style-name="P11"/>
      <text:list text:style-name="LFO1" text:continue-numbering="true">
        <text:list-item>
          <text:p text:style-name="P12"><text:span text:style-name="T13">本課程內容及教學方法</text:span><text:span text:style-name="T14">有哪些部份需要改善</text:span><text:span text:style-name="T15">？</text:span><text:span text:style-name="T16">(</text:span><text:span text:style-name="T17">可複選，同學可寫具體實例佐證在第三題，方便與老師溝通</text:span><text:span text:style-name="T18">)</text:span></text:p>
        </text:list-item>
      </text:list>
      <text:p text:style-name="P19"><text:span text:style-name="T20">□</text:span><text:span text:style-name="T21">作業份量太多</text:span><text:span text:style-name="T22"><text:s text:c="8"/>□</text:span><text:span text:style-name="T23">提供講義不足</text:span><text:span text:style-name="T24"><text:s text:c="5"/>□</text:span><text:span text:style-name="T25">課程進度安排</text:span><text:span text:style-name="T26">太快</text:span></text:p>
      <text:p text:style-name="P27">□語意表達不清<text:s text:c="8"/>□授課內容離題<text:s text:c="5"/>□上課遲到早退</text:p>
      <text:p text:style-name="P28">□期中考的考題無鑑別度</text:p>
      <text:p text:style-name="P29"/>
      <text:list text:style-name="LFO1" text:continue-numbering="true">
        <text:list-item>
          <text:p text:style-name="P30"><text:span text:style-name="T31">我對於本課程內容及教學方法的建議？</text:span><text:span text:style-name="T32">(</text:span><text:span text:style-name="T33">限</text:span><text:span text:style-name="T34">500</text:span><text:span text:style-name="T35">字。授課教師如有回覆訊息，修習該課程的全部學生皆可查詢內容</text:span><text:span text:style-name="T36">)</text:span></text:p>
        </text:list-item>
      </text:list>
      <text:p text:style-name="P37"/>
      <text:p text:style-name="P38"/>
      <text:p text:style-name="P39"/>
      <text:list text:style-name="LFO1" text:continue-numbering="true">
        <text:list-item>
          <text:p text:style-name="P40"><text:span text:style-name="T41">其他意見：</text:span>？<text:span text:style-name="T42">(</text:span><text:span text:style-name="T43">限</text:span><text:span text:style-name="T44">500</text:span><text:span text:style-name="T45">字。授課教師如有回覆訊息，修習該課程的全部學生皆可查詢內容</text:span><text:span text:style-name="T46">)</text:span></text:p>
        </text:list-item>
      </text:list>
      <text:p text:style-name="P47"/>
      <text:p text:style-name="P48"/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dtl</meta:initial-creator>
    <dc:creator>mbc</dc:creator>
    <meta:creation-date>2016-05-10T02:52:00Z</meta:creation-date>
    <dc:date>2016-06-20T09:19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