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1.1263in"/>
    </style:style>
    <style:style style:name="TableColumn30" style:family="table-column">
      <style:table-column-properties style:column-width="1.1263in"/>
    </style:style>
    <style:style style:name="TableColumn31" style:family="table-column">
      <style:table-column-properties style:column-width="1.268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1.15in"/>
    </style:style>
    <style:style style:name="Table28" style:family="table">
      <style:table-properties style:width="6.8361in" fo:margin-left="0in" table:align="left"/>
    </style:style>
    <style:style style:name="TableRow34" style:family="table-row">
      <style:table-row-properties style:min-row-height="0.777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85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3.838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「教師教學獎審查委員會」</text:p>
      <text:p text:style-name="P27">____________學院推選教學優良教師擔任審查委員名單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師姓名</text:p>
          </table:table-cell>
          <table:table-cell table:style-name="TableCell37">
            <text:p text:style-name="P38">職<text:s text:c="2"/>稱</text:p>
          </table:table-cell>
          <table:table-cell table:style-name="TableCell39">
            <text:p text:style-name="P40">所屬單位</text:p>
          </table:table-cell>
          <table:table-cell table:style-name="TableCell41">
            <text:p text:style-name="P42">聯絡電話</text:p>
            <text:p text:style-name="P43">及E-mail</text:p>
          </table:table-cell>
          <table:table-cell table:style-name="TableCell44">
            <text:p text:style-name="P45">備<text:s text:c="2"/>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<text:span text:style-name="T61">★</text:span><text:span text:style-name="T62">依據</text:span><text:span text:style-name="T63">：</text:span><text:span text:style-name="T64">國立中</text:span><text:span text:style-name="T65">興大學教學特優教師彈性薪資獎勵辦法 <text:s text:c="2"/></text:span><text:span text:style-name="T66">第</text:span><text:span text:style-name="T67">七</text:span><text:span text:style-name="T68">條 <text:s/></text:span><text:span text:style-name="T69">本校教師教學獎審查委員會之組成，置委員十一人，</text:span><text:span text:style-name="T70">由各學院推選教學優良教師一人</text:span><text:span text:style-name="T71">，餘由校長聘請教務長及</text:span><text:span text:style-name="T72">校內外教學特優級教師組成，</text:span><text:span text:style-name="T73">由教務長擔任召集人。審查委員會每年至少應召開一次。 <text:s/></text:span></text:p>
      <text:p text:style-name="P74"/>
      <text:p text:style-name="P75"/>
      <text:p text:style-name="P76"/>
      <text:p text:style-name="P77"/>
      <text:p text:style-name="內文"><text:span text:style-name="T78"><text:s text:c="37"/></text:span><text:span text:style-name="T79"><text:s/>院主管簽章：__________________</text:span><text:span text:style-name="T80">_____</text:span></text:p>
      <text:p text:style-name="P81"><text:span text:style-name="T82">日期：</text:span><text:span text:style-name="T83"><text:s text:c="6"/>年 <text:s text:c="4"/></text:span><text:span text:style-name="T84"><text:s/></text:span><text:span text:style-name="T85">月 <text:s/></text:span><text:span text:style-name="T86"><text:s/></text:span><text:span text:style-name="T8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1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68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Calibri" style:font-size-complex="11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Calibri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Calibri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Calibri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Calibri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Calibri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text-properties style:font-name="Calibri" style:font-size-complex="11pt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5">本資料為國立中興大學專有之財產，非經書面許可，不准透露或使用本資料，亦不准複印，複製或轉變成任何其他形式使用。</text:span><text:span text:style-name="T26"><text:s/></text:span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教師教學諮詢輔導小組」諮詢教師推薦表</dc:title>
    <meta:initial-creator>user</meta:initial-creator>
    <dc:creator>mbc</dc:creator>
    <meta:creation-date>2016-05-10T02:44:00Z</meta:creation-date>
    <dc:date>2016-05-10T02:44:00Z</dc:date>
    <meta:print-date>2011-03-1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