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2.749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1.5pt solid #00000a" fo:border-bottom="0.2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1.5pt solid #00000a" fo:border-bottom="0.2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2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25pt solid #00000a" fo:border-bottom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B10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857cm" fo:margin-right="0cm" fo:text-indent="-0.85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background-color="#d8d8d8" loext:char-shading-value="38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各學院附屬單位工作項目調查表</text:span></text:p>
      <text:p text:style-name="P2"><text:span text:style-name="T2"><text:s text:c="4"/>學院：</text:span><text:span text:style-name="T3"> <text:s text:c="13"/></text:span><text:span text:style-name="T2"><text:s text:c="2"/>附屬單位：</text:span><text:span text:style-name="T3"> <text:s text:c="1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B1" office:value-type="string">
            <text:p text:style-name="P1"><text:span text:style-name="T4">工作內容描述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4" office:value-type="string">
            <text:p text:style-name="Standard"/>
          </table:table-cell>
        </table:table-row>
        <table:table-row table:style-name="表格1.5">
          <table:table-cell table:style-name="表格1.A3" office:value-type="string">
            <text:p text:style-name="P1"/>
          </table:table-cell>
          <table:table-cell table:style-name="表格1.B5" office:value-type="string">
            <text:p text:style-name="Standard"/>
          </table:table-cell>
        </table:table-row>
        <table:table-row table:style-name="表格1.6">
          <table:table-cell table:style-name="表格1.A3" office:value-type="string">
            <text:p text:style-name="P1"/>
          </table:table-cell>
          <table:table-cell table:style-name="表格1.B6" office:value-type="string">
            <text:p text:style-name="Standard"/>
          </table:table-cell>
        </table:table-row>
        <table:table-row table:style-name="表格1.7">
          <table:table-cell table:style-name="表格1.A3" office:value-type="string">
            <text:p text:style-name="P1"/>
          </table:table-cell>
          <table:table-cell table:style-name="表格1.B7" office:value-type="string">
            <text:p text:style-name="Standard"/>
          </table:table-cell>
        </table:table-row>
        <table:table-row table:style-name="表格1.8">
          <table:table-cell table:style-name="表格1.A3" office:value-type="string">
            <text:p text:style-name="P1"/>
          </table:table-cell>
          <table:table-cell table:style-name="表格1.B8" office:value-type="string">
            <text:p text:style-name="Standard"/>
          </table:table-cell>
        </table:table-row>
        <table:table-row table:style-name="表格1.9">
          <table:table-cell table:style-name="表格1.A3" office:value-type="string">
            <text:p text:style-name="P1"/>
          </table:table-cell>
          <table:table-cell table:style-name="表格1.B9" office:value-type="string">
            <text:p text:style-name="Standard"/>
          </table:table-cell>
        </table:table-row>
        <table:table-row table:style-name="表格1.10">
          <table:table-cell table:style-name="表格1.A3" office:value-type="string">
            <text:p text:style-name="P1"/>
          </table:table-cell>
          <table:table-cell table:style-name="表格1.B10" office:value-type="string">
            <text:p text:style-name="Standard"/>
          </table:table-cell>
        </table:table-row>
        <table:table-row table:style-name="表格1.11">
          <table:table-cell table:style-name="表格1.A3" office:value-type="string">
            <text:p text:style-name="P1"/>
          </table:table-cell>
          <table:table-cell table:style-name="表格1.B11" office:value-type="string">
            <text:p text:style-name="Standard"/>
          </table:table-cell>
        </table:table-row>
        <table:table-row table:style-name="表格1.1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Standard"/>
          </table:table-cell>
        </table:table-row>
      </table:table>
      <text:p text:style-name="P4"><text:span text:style-name="T5">註1：依據107年3月7日第413次行政會議紀錄，其中案號第5案決議略以：「由鄭副校長召集教務處及各院 院長通盤檢討各附屬單位行政主管之授課時數核減情形」，爰請貴學院協助提供「附屬單位工作項目調查表」，原則以每個附屬單位各填一份。</text:span></text:p>
      <text:p text:style-name="P4"><text:span text:style-name="T5">註2：本表請以紙本核章，並於4月16日前逕送課務組劉小姐彙整，word檔請e-mail至liou@dragon.nchu.edu.tw</text:span></text:p>
      <text:p text:style-name="Standard"/>
      <text:p text:style-name="Standard">填 <text:s/>表 <text:s/>人： <text:s text:c="33"/>主管核章：</text:p>
      <text:p text:style-name="Standard">(連絡電話)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10</meta:editing-cycles>
    <meta:print-date>2018-03-27T01:25:00</meta:print-date>
    <meta:creation-date>2018-03-27T01:56:00</meta:creation-date>
    <dc:date>2018-03-29T03:28:00</dc:date>
    <meta:editing-duration>PT1H1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191" meta:character-count="330" meta:non-whitespace-character-count="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