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margin-top="0.0833in" fo:line-height="0.1111in"/>
      <style:text-properties style:font-name="標楷體" style:font-name-asian="標楷體" fo:color="#FF0000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1.304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75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75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Row55" style:family="table-row">
      <style:table-row-properties style:min-row-height="7.389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top="0.05in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top="0.05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fo:margin-top="0.05in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05in" fo:margin-left="0.25in">
        <style:tab-stops/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margin-top="0.05in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fo:margin-top="0.05in"/>
      <style:text-properties style:font-name="標楷體" style:font-name-asian="標楷體"/>
    </style:style>
    <style:style style:name="P104" style:parent-style-name="內文" style:list-style-name="LFO1" style:family="paragraph">
      <style:paragraph-properties fo:margin-top="0.05in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fo:margin-top="0.05in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fo:margin-top="0.05in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top="0.0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top="0.05in"/>
      <style:text-properties style:font-name="標楷體" style:font-name-asian="標楷體"/>
    </style:style>
    <style:style style:name="P144" style:parent-style-name="內文" style:family="paragraph">
      <style:paragraph-properties fo:margin-top="0.05in"/>
      <style:text-properties style:font-name="標楷體" style:font-name-asian="標楷體"/>
    </style:style>
    <style:style style:name="P145" style:parent-style-name="內文" style:family="paragraph">
      <style:paragraph-properties fo:margin-top="0.05in"/>
      <style:text-properties style:font-name="標楷體" style:font-name-asian="標楷體"/>
    </style:style>
    <style:style style:name="P146" style:parent-style-name="內文" style:family="paragraph">
      <style:paragraph-properties fo:margin-top="0.0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top="0.0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top="0.0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margin-top="0.0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top="0.0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top="0.0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top="0.0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top="0.0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top="0.05in"/>
      <style:text-properties style:font-name="標楷體" style:font-name-asian="標楷體"/>
    </style:style>
    <style:style style:name="P223" style:parent-style-name="內文" style:family="paragraph">
      <style:paragraph-properties fo:margin-top="0.0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興大學政府出版品（圖書） 統一編號 申請單</text:p>
      <text:p text:style-name="P26">*必填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*</text:span><text:span text:style-name="T33">申請單位</text:span><text:span text:style-name="T34">：</text:span><text:span text:style-name="T35">_______________</text:span><text:span text:style-name="T36">__ <text:s text:c="3"/></text:span><text:span text:style-name="T37"><text:s/></text:span><text:span text:style-name="T38">*</text:span><text:span text:style-name="T39">填表人</text:span><text:span text:style-name="T40">：____________________</text:span></text:p>
            <text:p text:style-name="P41"><text:span text:style-name="T42">*</text:span><text:span text:style-name="T43">聯絡電絡</text:span><text:span text:style-name="T44">：</text:span><text:span text:style-name="T45">_________________ 　　</text:span><text:span text:style-name="T46"><text:s/></text:span><text:span text:style-name="T47">*</text:span><text:span text:style-name="T48">傳真</text:span><text:span text:style-name="T49">：______________________</text:span></text:p>
            <text:p text:style-name="P50"><text:span text:style-name="T51">政府出版品統一編號：</text:span><text:span text:style-name="T52">__________________</text:span><text:span text:style-name="T53">______</text:span><text:span text:style-name="T54"><text:s/>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*</text:span><text:span text:style-name="T59">題</text:span><text:span text:style-name="T60">名</text:span><text:span text:style-name="T61">：_______________</text:span><text:span text:style-name="T62">____</text:span><text:span text:style-name="T63">_____</text:span><text:span text:style-name="T64"><text:s/></text:span><text:span text:style-name="T65">英文題名：____________________</text:span><text:span text:style-name="T66">_________</text:span></text:p>
              </text:list-item>
              <text:list-item>
                <text:p text:style-name="P67"><text:span text:style-name="T68">*</text:span><text:span text:style-name="T69">編/著/譯者(</text:span><text:span text:style-name="T70">各詞之間請用"，"分隔</text:span><text:span text:style-name="T71">)</text:span><text:span text:style-name="T72">：</text:span><text:span text:style-name="T73">_______________________</text:span><text:span text:style-name="T74">______________</text:span></text:p>
              </text:list-item>
              <text:list-item>
                <text:p text:style-name="P75"><text:span text:style-name="T76">*出版年月：民國______年_______月 <text:s text:c="3"/></text:span><text:span text:style-name="T77">*</text:span><text:span text:style-name="T78">ISBN：</text:span><text:span text:style-name="T79"><text:s/>______________</text:span><text:span text:style-name="T80">_______</text:span></text:p>
              </text:list-item>
              <text:list-item>
                <text:p text:style-name="P81"><text:span text:style-name="T82">*本書申請：</text:span><text:span text:style-name="T83">□</text:span><text:span text:style-name="T84">單行本號碼　</text:span><text:span text:style-name="T85">□</text:span><text:span text:style-name="T86">單行本號碼，但已申請套號GPN</text:span></text:p>
              </text:list-item>
            </text:list>
            <text:p text:style-name="P87"><text:s text:c="11"/>□只申請套號不申請單行本號碼　□只申請套號亦會申請單行本號碼</text:p>
            <text:list text:style-name="LFO1" text:continue-numbering="true">
              <text:list-item>
                <text:p text:style-name="P88"><text:span text:style-name="T89">*</text:span><text:span text:style-name="T90">語文別</text:span><text:span text:style-name="T91">：</text:span><text:span text:style-name="T92">□中文 <text:s/>□英文</text:span><text:span text:style-name="T93">　</text:span><text:span text:style-name="T94">□</text:span><text:span text:style-name="T95">中英對照　</text:span><text:span text:style-name="T96">□</text:span><text:span text:style-name="T97">日</text:span><text:span text:style-name="T98">文</text:span><text:span text:style-name="T99">　</text:span><text:span text:style-name="T100"><text:s/>□其他：</text:span><text:span text:style-name="T101">____</text:span><text:span text:style-name="T102">________</text:span></text:p>
              </text:list-item>
              <text:list-item>
                <text:p text:style-name="P103">全文網址：_____________________________________________________________</text:p>
              </text:list-item>
              <text:list-item>
                <text:p text:style-name="P104"><text:span text:style-name="T105">*主題</text:span><text:span text:style-name="T106">分類</text:span><text:span text:style-name="T107">：_____</text:span><text:span text:style-name="T108">______ <text:s/></text:span><text:span text:style-name="T109">*</text:span><text:span text:style-name="T110">施政</text:span><text:span text:style-name="T111">分類</text:span><text:span text:style-name="T112">：_____</text:span><text:span text:style-name="T113">______<text:s/></text:span><text:span text:style-name="T114">*</text:span><text:span text:style-name="T115">行銷</text:span><text:span text:style-name="T116">分類</text:span><text:span text:style-name="T117">：_____</text:span><text:span text:style-name="T118">______</text:span></text:p>
              </text:list-item>
              <text:list-item>
                <text:p text:style-name="P119"><text:span text:style-name="T120">*適用對象</text:span><text:span text:style-name="T121">：□學前兒童<text:s/></text:span><text:span text:style-name="T122"><text:s/></text:span><text:span text:style-name="T123">□兒童</text:span><text:span text:style-name="T124"><text:s/></text:span><text:span text:style-name="T125"><text:s/></text:span><text:span text:style-name="T126">□青少年</text:span><text:span text:style-name="T127"><text:s text:c="2"/>□成人（學術性）</text:span><text:span text:style-name="T128"><text:s/></text:span><text:span text:style-name="T129">□成人（休閒娛樂</text:span><text:span text:style-name="T130">）</text:span></text:p>
              </text:list-item>
              <text:list-item>
                <text:p text:style-name="P131"><text:span text:style-name="T132">*</text:span><text:span text:style-name="T133">關鍵詞</text:span><text:span text:style-name="T134">(</text:span><text:span text:style-name="T135">各詞之間請用"，"分隔)</text:span><text:span text:style-name="T136">：____</text:span><text:span text:style-name="T137">__________________________</text:span><text:span text:style-name="T138">___________</text:span></text:p>
              </text:list-item>
            </text:list>
            <text:p text:style-name="P139"><text:span text:style-name="T140">10、</text:span><text:span text:style-name="T141">*中文內容大要</text:span><text:span text:style-name="T142">：（限100字）</text:span></text:p>
            <text:p text:style-name="P143">　　</text:p>
            <text:p text:style-name="P144"/>
            <text:p text:style-name="P145"/>
            <text:p text:style-name="P146"><text:span text:style-name="T147">1</text:span><text:span text:style-name="T148">1</text:span><text:span text:style-name="T149">、</text:span><text:span text:style-name="T150">*附件</text:span><text:span text:style-name="T151">：</text:span><text:span text:style-name="T152">□</text:span><text:span text:style-name="T153">無</text:span><text:span text:style-name="T154"><text:s/></text:span><text:span text:style-name="T155"><text:s text:c="4"/></text:span><text:span text:style-name="T156"><text:s/></text:span><text:span text:style-name="T157">□有</text:span><text:span text:style-name="T158">_______________</text:span></text:p>
            <text:p text:style-name="P159"><text:span text:style-name="T160">1</text:span><text:span text:style-name="T161">2</text:span><text:span text:style-name="T162">、尺寸：長</text:span><text:span text:style-name="T163">___</text:span><text:span text:style-name="T164">____</text:span><text:span text:style-name="T165">公分；</text:span><text:span text:style-name="T166">寬</text:span><text:span text:style-name="T167">_</text:span><text:span text:style-name="T168">_______公分 <text:s text:c="3"/></text:span><text:span text:style-name="T169">*頁數</text:span><text:span text:style-name="T170">：___________頁</text:span></text:p>
            <text:p text:style-name="P171"><text:span text:style-name="T172">13、</text:span><text:span text:style-name="T173">*價格</text:span><text:span text:style-name="T174">：_________元</text:span><text:span text:style-name="T175"><text:s text:c="4"/></text:span><text:span text:style-name="T176">*價格別</text:span><text:span text:style-name="T177">：□定價 <text:s/>□工本費 <text:s/>□未定價</text:span></text:p>
            <text:p text:style-name="P178"><text:span text:style-name="T179">14、</text:span><text:span text:style-name="T180">*</text:span><text:span text:style-name="T181">版次</text:span><text:span text:style-name="T182">：________________</text:span><text:span text:style-name="T183">(</text:span><text:span text:style-name="T184">範例：初版、二版、三版)</text:span></text:p>
            <text:p text:style-name="P185"><text:span text:style-name="T186">15、</text:span><text:span text:style-name="T187">*</text:span><text:span text:style-name="T188">發行數量</text:span><text:span text:style-name="T189">：______________</text:span></text:p>
            <text:p text:style-name="P190"><text:span text:style-name="T191">16、</text:span><text:span text:style-name="T192">*</text:span><text:span text:style-name="T193">出版情況</text:span><text:span text:style-name="T194">：</text:span><text:span text:style-name="T195">□</text:span><text:span text:style-name="T196">自行出版</text:span><text:span text:style-name="T197"><text:s/></text:span><text:span text:style-name="T198">　</text:span><text:span text:style-name="T199"><text:s/></text:span><text:span text:style-name="T200">□</text:span><text:span text:style-name="T201">委外合作</text:span></text:p>
            <text:p text:style-name="P202"><text:span text:style-name="T203">8</text:span><text:span text:style-name="T204">、</text:span><text:span text:style-name="T205">*</text:span><text:span text:style-name="T206">著作財產權管理機關或擁有者</text:span><text:span text:style-name="T207">：____________________________</text:span></text:p>
            <text:p text:style-name="P208"><text:span text:style-name="T209">9、</text:span><text:span text:style-name="T210">*</text:span><text:span text:style-name="T211">著作權管理</text:span><text:span text:style-name="T212">資訊</text:span><text:span text:style-name="T213">：聯絡處室</text:span><text:span text:style-name="T214">_______</text:span><text:span text:style-name="T215">_____</text:span><text:span text:style-name="T216">　姓名：</text:span><text:span text:style-name="T217">______</text:span><text:span text:style-name="T218">______</text:span><text:span text:style-name="T219">電話：</text:span><text:span text:style-name="T220">______</text:span><text:span text:style-name="T221">_____</text:span></text:p>
            <text:p text:style-name="P222">　　地址________________________________</text:p>
            <text:p text:style-name="P223"><text:span text:style-name="T224">1</text:span><text:span text:style-name="T225">4</text:span><text:span text:style-name="T226">、</text:span><text:span text:style-name="T227">*同意行政院文化部授權利用</text:span><text:span text:style-name="T228">：□是 <text:s text:c="6"/>□否</text:span><text:span text:style-name="T229"><text:s text:c="8"/></text:span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36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2409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7937in"/>
    </style:style>
    <style:style style:name="TableColumn8" style:family="table-column">
      <style:table-column-properties style:column-width="1.6673in"/>
    </style:style>
    <style:style style:name="Table2" style:family="table">
      <style:table-properties style:width="6.6944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size-complex="8pt"/>
    </style:style>
    <style:style style:name="T25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頁尾"><text:span text:style-name="T24">本資料為國立中興大學專有之財產，非經書面許可，不准透露或使用本資料，亦不准複印，複製或轉變成任何其他形式使用。</text:span><text:span text:style-name="T25"><text:s/></text:span>The information contained herein is the exclusive property of NCHU and shall not be distributed, reproduced, or disclosed in whole or in part without prior written permission of NCH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政府出版品（電子出版品） 統一編號 申請單</dc:title>
    <dc:description/>
    <dc:subject/>
    <meta:initial-creator>user</meta:initial-creator>
    <dc:creator>chen</dc:creator>
    <meta:creation-date>2018-06-06T01:51:00Z</meta:creation-date>
    <dc:date>2018-06-06T01:51:00Z</dc:date>
    <meta:print-date>2007-03-20T03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