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圃怗.." svg:font-family="標楷體圃怗..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text-properties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44" style:family="table-column">
      <style:table-column-properties style:column-width="1.8944in"/>
    </style:style>
    <style:style style:name="TableColumn45" style:family="table-column">
      <style:table-column-properties style:column-width="2.25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625in"/>
    </style:style>
    <style:style style:name="Table43" style:family="table">
      <style:table-properties style:width="6.7694in" fo:margin-left="0in" table:align="left"/>
    </style:style>
    <style:style style:name="TableRow48" style:family="table-row">
      <style:table-row-properties style:min-row-height="0.2854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/>
    </style:style>
    <style:style style:name="TableRow57" style:family="table-row">
      <style:table-row-properties style:min-row-height="0.2854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854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73" style:family="table-row">
      <style:table-row-properties style:min-row-height="7.8173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list-style-name="LFO12" style:family="paragraph">
      <style:paragraph-properties fo:line-height="0.2222in" fo:margin-left="0.375in" fo:text-indent="-0.3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list-style-name="LFO12" style:family="paragraph">
      <style:paragraph-properties fo:line-height="0.2222in" fo:margin-left="0.375in" fo:text-indent="-0.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/>
    </style:style>
    <style:style style:name="P84" style:parent-style-name="清單段落11" style:family="paragraph">
      <style:paragraph-properties style:text-autospace="none" fo:text-align="justify" fo:line-height="0.2222in" fo:margin-left="0.3631in" fo:text-indent="-0.1666in">
        <style:tab-stops/>
      </style:paragraph-properties>
    </style:style>
    <style:style style:name="T85" style:parent-style-name="預設段落字型" style:family="text">
      <style:text-properties style:font-name="新細明體" style:font-name-complex="標楷體圃怗..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P88" style:parent-style-name="清單段落11" style:family="paragraph">
      <style:paragraph-properties style:text-autospace="none" fo:text-align="justify" fo:line-height="0.2222in" fo:margin-left="0.3631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標楷體圃怗..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P94" style:parent-style-name="清單段落11" style:family="paragraph">
      <style:paragraph-properties style:text-autospace="none" fo:text-align="justify" fo:line-height="0.2222in" fo:margin-left="0.3631in" fo:text-indent="-0.1666in">
        <style:tab-stops/>
      </style:paragraph-properties>
    </style:style>
    <style:style style:name="T95" style:parent-style-name="預設段落字型" style:family="text">
      <style:text-properties style:font-name="新細明體" style:font-name-complex="標楷體圃怗..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P98" style:parent-style-name="清單段落11" style:family="paragraph">
      <style:paragraph-properties style:text-autospace="none" fo:text-align="justify" fo:line-height="0.2222in" fo:margin-left="0.3631in" fo:text-indent="-0.1666in">
        <style:tab-stops/>
      </style:paragraph-properties>
    </style:style>
    <style:style style:name="T99" style:parent-style-name="預設段落字型" style:family="text">
      <style:text-properties style:font-name="新細明體" style:font-name-complex="標楷體圃怗..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圃怗.." fo:font-weight="bold" style:font-weight-asian="bold" fo:color="#000000" style:letter-kerning="false" style:font-size-complex="12pt"/>
    </style:style>
    <style:style style:name="P102" style:parent-style-name="內文" style:list-style-name="LFO12" style:family="paragraph">
      <style:paragraph-properties fo:line-height="0.2222in" fo:margin-left="0.375in" fo:text-indent="-0.3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style:line-height-at-least="0in"/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7728" draw:id="id0" draw:style-name="a0" draw:name="Text Box 25" text:anchor-type="paragraph" svg:x="0in" svg:y="0.125in" svg:width="0.75in" svg:height="0.25in" style:rel-width="scale" style:rel-height="scale"><draw:text-box><text:p text:style-name="P28"/></draw:text-box><svg:title/><svg:desc/></draw:frame></text:span><text:span text:style-name="T29">國立中興大學</text:span><text:span text:style-name="T30">教學</text:span><text:span text:style-name="T31">特</text:span><text:span text:style-name="T32">優獎</text:span><text:span text:style-name="T33">教</text:span><text:span text:style-name="T34">師</text:span><text:span text:style-name="T35">書面</text:span><text:span text:style-name="T36">/</text:span><text:span text:style-name="T37">績效</text:span><text:span text:style-name="T38">及成果</text:span><text:span text:style-name="T39">報告</text:span><text:span text:style-name="T40">表</text:span></text:p>
      <text:p text:style-name="P41"><text:span text:style-name="T42"><text:s text:c="40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院/系所（單位）</text:p>
          </table:table-cell>
          <table:table-cell table:style-name="TableCell51">
            <text:p text:style-name="P52"/>
          </table:table-cell>
          <table:table-cell table:style-name="TableCell53">
            <text:p text:style-name="P54">獎勵金額</text:p>
          </table:table-cell>
          <table:table-cell table:style-name="TableCell55">
            <text:p text:style-name="P56">/月</text:p>
          </table:table-cell>
        </table:table-row>
        <table:table-row table:style-name="TableRow57">
          <table:table-cell table:style-name="TableCell58">
            <text:p text:style-name="P59">教學特優獎教師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獎項類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聘<text:s text:c="5"/>期</text:p>
          </table:table-cell>
          <table:table-cell table:style-name="TableCell69" table:number-columns-spanned="3">
            <text:p text:style-name="P70"><text:span text:style-name="T71"><text:s/></text:span><text:span text:style-name="T72"><text:s text:c="5"/>年 <text:s text:c="6"/>月至 <text:s text:c="7"/>年 <text:s text:c="6"/>月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請</text:span><text:span text:style-name="T77">說明</text:span><text:span text:style-name="T78">獎勵期間具體執行績效及成果</text:span><text:span text:style-name="T79">（至多二頁，標楷體12號字，固定行高18點）</text:span><text:span text:style-name="T80">：</text:span></text:p>
            <text:list text:style-name="LFO12" text:continue-numbering="true">
              <text:list-item>
                <text:p text:style-name="P81">教學成果(包括教學熱忱與理念、教學方法與教材、與學生的互動等)。</text:p>
              </text:list-item>
              <text:list-item>
                <text:p text:style-name="P82"><text:span text:style-name="T83">於獎勵期間參與的教學服務，請簡述：</text:span></text:p>
              </text:list-item>
            </text:list>
            <text:p text:style-name="P84"><text:span text:style-name="T85">1.</text:span><text:span text:style-name="T86">於教師研習會或教學觀摩會中分享教學經驗心得</text:span><text:span text:style-name="T87">。</text:span></text:p>
            <text:p text:style-name="P88"><text:span text:style-name="T89">2.</text:span><text:span text:style-name="T90">擔任新進教師的傳授教師（</text:span><text:span text:style-name="T91">Mentor</text:span><text:span text:style-name="T92">）或擔任教學諮詢教師</text:span><text:span text:style-name="T93">。</text:span></text:p>
            <text:p text:style-name="P94"><text:span text:style-name="T95">3.</text:span><text:span text:style-name="T96">擔任教務處教學發展規劃諮詢及教學計畫審查委員</text:span><text:span text:style-name="T97">。</text:span></text:p>
            <text:p text:style-name="P98"><text:span text:style-name="T99">4.</text:span><text:span text:style-name="T100">持續參與教學改進相關事宜</text:span><text:span text:style-name="T101">。</text:span></text:p>
            <text:list text:style-name="LFO12" text:continue-numbering="true">
              <text:list-item>
                <text:p text:style-name="P102">對於學校教學改進的建議。</text:p>
              </text:list-item>
            </text:list>
            <text:p text:style-name="P103"><text:span text:style-name="T104">四、</text:span><text:span text:style-name="T105">其他。</text:span></text:p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ext:p text:style-name="P109"><text:span text:style-name="T110">簽章：</text:span><text:span text:style-name="T111"><text:s text:c="3"/></text:span><text:span text:style-name="T112"><text:s text:c="14"/></text:span><text:span text:style-name="T113"><text:s/></text:span><text:span text:style-name="T114">日期：</text:span><text:span text:style-name="T11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圃怗.." svg:font-family="標楷體圃怗..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65in"/>
      </style:header-style>
      <style:footer-style>
        <style:header-footer-properties style:dynamic-spacing="true" fo:min-height="0.3263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Calibri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Calibri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Calibri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Calibri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Calibri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text-properties style:font-name="Calibri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5">本資料為國立中興大學專有之財產，非經書面許可，不准透露或使用本資料，亦不准複印，複製或轉變成任何其他形式使用。</text:span><text:span text:style-name="T26"><text:s/></text:span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cwhsu</meta:initial-creator>
    <dc:creator>mbc</dc:creator>
    <meta:creation-date>2016-07-20T07:30:00Z</meta:creation-date>
    <dc:date>2016-07-20T07:30:00Z</dc:date>
    <meta:print-date>2012-05-22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