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fo:font-weight="bold" style:font-weight-asian="bold" fo:color="#0000FF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font-weight="bold" style:font-weight-asian="bold" fo:color="#0000FF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family="graphic" style:name="a20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21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22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2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3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4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5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6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7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8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9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校院級課程</text:p>
      <text:p text:style-name="P2"><text:span text:style-name="T3"><draw:g draw:z-index="251717632" draw:name="群組 33" draw:id="id22" draw:style-name="a22" text:anchor-type="paragraph"><svg:title/><svg:desc/><draw:custom-shape svg:x="0in" svg:y="8.13542in" svg:width="2.69792in" svg:height="0.77083in" draw:id="id0" draw:style-name="a0" draw:name="圓角矩形 9"><svg:title/><svg:desc/><text:p text:style-name="P4">公開表揚得獎T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7.07292in" svg:width="2.69792in" svg:height="0.77083in" draw:id="id1" draw:style-name="a1" draw:name="圓角矩形 10"><svg:title/><svg:desc/><text:p text:style-name="P5">遴選優良TA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5.98958in" svg:width="2.69792in" svg:height="0.77083in" draw:id="id2" draw:style-name="a2" draw:name="圓角矩形 11"><svg:title/><svg:desc/><text:p text:style-name="P6">TA服務意見調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4.91667in" svg:width="2.69792in" svg:height="0.77083in" draw:id="id3" draw:style-name="a3" draw:name="圓角矩形 12"><svg:title/><svg:desc/><text:p text:style-name="P7">核發助學金</text:p><text:p text:style-name="P8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3.84375in" svg:width="2.69792in" svg:height="0.77083in" draw:id="id4" draw:style-name="a4" draw:name="圓角矩形 13"><svg:title/><svg:desc/><text:p text:style-name="P9">通知申請結果</text:p><text:p text:style-name="P10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2.77083in" svg:width="2.69792in" svg:height="0.77083in" draw:id="id5" draw:style-name="a5" draw:name="圓角矩形 14"><svg:title/><svg:desc/><text:p text:style-name="P11">審查經費補助</text:p><text:p text:style-name="P12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1.69792in" svg:width="2.69792in" svg:height="0.77083in" draw:id="id6" draw:style-name="a6" draw:name="圓角矩形 15"><svg:title/><svg:desc/><text:p text:style-name="P13">受理申請</text:p><text:p text:style-name="P14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63542in" svg:width="2.69792in" svg:height="0.77083in" draw:id="id7" draw:style-name="a7" draw:name="圓角矩形 17"><svg:title/><svg:desc/><text:p text:style-name="P15">成立審查委員會</text:p><text:p text:style-name="P16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4167in" svg:y="0.63542in" svg:width="2.69792in" svg:height="0.77083in" draw:id="id8" draw:style-name="a8" draw:name="圓角矩形 18"><svg:title/><svg:desc/><text:p text:style-name="P17">規劃TA研習課程</text:p><text:p text:style-name="P18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4167in" svg:y="1.69792in" svg:width="2.69792in" svg:height="0.77083in" draw:id="id9" draw:style-name="a9" draw:name="圓角矩形 19"><svg:title/><svg:desc/><text:p text:style-name="P19">公告研習課程資訊</text:p><text:p text:style-name="P20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625in" svg:y="2.76042in" svg:width="2.69792in" svg:height="0.77083in" draw:id="id10" draw:style-name="a10" draw:name="圓角矩形 20"><svg:title/><svg:desc/><text:p text:style-name="P21">TA報名參與</text:p><text:p text:style-name="P22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667in" svg:y="1.40625in" svg:width="0.35417in" svg:height="0.28125in" draw:id="id11" draw:style-name="a11" draw:name="向下箭號 2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7708in" svg:y="2.47917in" svg:width="0.35417in" svg:height="0.28125in" draw:id="id12" draw:style-name="a12" draw:name="向下箭號 2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875in" svg:y="3.55208in" svg:width="0.35417in" svg:height="0.28125in" draw:id="id13" draw:style-name="a13" draw:name="向下箭號 2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9792in" svg:y="4.625in" svg:width="0.35417in" svg:height="0.28125in" draw:id="id14" draw:style-name="a14" draw:name="向下箭號 2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9792in" svg:y="5.69792in" svg:width="0.35417in" svg:height="0.28125in" draw:id="id15" draw:style-name="a15" draw:name="向下箭號 2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22917in" svg:y="6.77083in" svg:width="0.35417in" svg:height="0.28125in" draw:id="id16" draw:style-name="a16" draw:name="向下箭號 2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23958in" svg:y="7.84375in" svg:width="0.35417in" svg:height="0.28125in" draw:id="id17" draw:style-name="a17" draw:name="向下箭號 2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22917in" svg:y="1.40625in" svg:width="0.35417in" svg:height="0.28125in" draw:id="id18" draw:style-name="a18" draw:name="向下箭號 2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25in" svg:y="2.46875in" svg:width="0.35417in" svg:height="0.28125in" draw:id="id19" draw:style-name="a19" draw:name="向下箭號 3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32014in" svg:height="1.76285in" draw:id="id20" draw:style-name="a20" draw:transform="translate(-0.16007in -0.88142in) rotate(-1.5708) translate(3.57674in 7.44392in)" draw:name="向下箭號 3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63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27083in" svg:y="4.61458in" svg:width="0.35417in" svg:height="2.73958in" draw:id="id21" draw:style-name="a21" draw:name="向下箭號 3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20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draw:custom-shape svg:x="3.03889in" svg:y="3.83333in" svg:width="2.69792in" svg:height="0.77083in" draw:z-index="251719680" draw:id="id23" draw:style-name="a23" draw:name="圓角矩形 34" text:anchor-type="paragraph"><svg:title/><svg:desc/><text:p text:style-name="P23">核發研習證書</text:p><text:p text:style-name="P24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6042in" svg:y="3.54167in" svg:width="0.35417in" svg:height="0.28125in" draw:z-index="251721728" draw:id="id24" draw:style-name="a24" draw:name="向下箭號 3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5">教學獎助生(TA)作業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a</meta:initial-creator>
    <dc:creator>yuyinh</dc:creator>
    <meta:creation-date>2019-07-10T09:20:00Z</meta:creation-date>
    <dc:date>2019-07-10T09:20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