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標題3" style:family="paragraph">
      <style:paragraph-properties fo:line-height="150%" fo:margin-left="-0.0034in" fo:margin-right="-0.6298in" fo:text-indent="0.002in">
        <style:tab-stops/>
      </style:paragraph-properties>
    </style:style>
    <style:style style:name="T7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Arial Unicode MS" style:font-name-complex="Times New Roman" fo:font-weight="normal" style:font-weight-asian="normal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Wingdings" style:font-name-complex="Times New Roman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Wingdings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Wingdings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Wingdings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Arial Unicode MS" style:font-name-complex="Times New Roman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Arial Unicode MS" style:font-name-complex="Times New Roman" fo:font-weight="normal" style:font-weight-asian="normal"/>
    </style:style>
    <style:style style:name="T52" style:parent-style-name="預設段落字型" style:family="text">
      <style:text-properties style:font-name="Times New Roman" style:font-name-asian="Arial Unicode MS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Arial Unicode MS" style:font-name-complex="Times New Roman" fo:font-weight="normal" style:font-weight-asian="normal"/>
    </style:style>
    <style:style style:name="P54" style:parent-style-name="Standard" style:family="paragraph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200%" fo:margin-left="2.62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line-height="200%" fo:margin-left="2.62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line-height="200%" fo:margin-left="2.62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fo:line-height="200%" fo:margin-left="2.6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paragraph-properties fo:line-height="200%" fo:margin-left="2.6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line-height="200%" fo:margin-left="2.62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200%" fo:text-indent="2.6583i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200%" fo:text-indent="2.6583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left="2.625in">
        <style:tab-stops/>
      </style:paragraph-properties>
      <style:text-properties style:font-name-asian="標楷體"/>
    </style:style>
    <style:style style:name="P82" style:parent-style-name="Standard" style:family="paragraph"/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Power of Attorney</text:span></text:p>
      <text:p text:style-name="P5"/>
      <text:h text:style-name="P6" text:outline-level="3"><text:span text:style-name="T7">I</text:span><text:span text:style-name="T8"><text:s/></text:span><text:span text:style-name="T9"><text:s text:c="13"/></text:span><text:span text:style-name="T10"><text:s text:c="4"/></text:span><text:span text:style-name="T11"><text:s text:c="4"/></text:span><text:span text:style-name="T12"><text:s/></text:span><text:span text:style-name="T13">（</text:span><text:span text:style-name="T14">Student</text:span><text:span text:style-name="T15">’s ID</text:span><text:span text:style-name="T16">：</text:span><text:span text:style-name="T17">　　　　　　　　　</text:span><text:span text:style-name="T18">），</text:span><text:span text:style-name="T19">the undersigned, am unable to personally</text:span><text:span text:style-name="T20"><text:s/></text:span><text:span text:style-name="T21">□</text:span><text:span text:style-name="T22">Dropping out or applying for temporary suspension</text:span><text:span text:style-name="T23"><text:s/></text:span><text:span text:style-name="T24">□</text:span><text:span text:style-name="T25"><text:s/></text:span><text:span text:style-name="T26">Graduates leaving school</text:span><text:span text:style-name="T27"><text:s/></text:span><text:span text:style-name="T28"><text:s/></text:span><text:span text:style-name="T29">□</text:span><text:span text:style-name="T30"><text:s/></text:span><text:span text:style-name="T31">Apply for an English diploma</text:span><text:span text:style-name="T32"><text:s/></text:span><text:span text:style-name="T33">□</text:span><text:span text:style-name="T34"><text:s/></text:span><text:span text:style-name="T35">Apply for Chinese<text:s/></text:span><text:span text:style-name="T36">diploma</text:span><text:span text:style-name="T37"><text:s/></text:span><text:span text:style-name="T38">(</text:span><text:span text:style-name="T39">Lost and reissued</text:span><text:span text:style-name="T40">)</text:span><text:span text:style-name="T41"><text:s/></text:span><text:span text:style-name="T42">□</text:span><text:span text:style-name="T43"><text:s/></text:span><text:span text:style-name="T44">Apply for transcript</text:span><text:span text:style-name="T45"><text:s text:c="2"/></text:span><text:span text:style-name="T46">□</text:span><text:span text:style-name="T47">Other</text:span><text:span text:style-name="T48">＿＿＿＿＿＿＿＿</text:span><text:span text:style-name="T49"><text:s/></text:span><text:span text:style-name="T50">，</text:span><text:span text:style-name="T51">I gave authorization for<text:s/></text:span><text:span text:style-name="T52"><text:s text:c="25"/></text:span><text:span text:style-name="T53"><text:s/>to act on my behalf in handling the above procedures without any objection. In case of forgery, I am willing to be punished under relevant regulations.</text:span></text:h>
      <text:p text:style-name="P54"/>
      <text:p text:style-name="P55"><text:span text:style-name="T56">Principal<text:s/></text:span>Signature<text:span text:style-name="T57">：</text:span></text:p>
      <text:p text:style-name="P58">ID/Passport No.<text:span text:style-name="T59">：</text:span></text:p>
      <text:p text:style-name="P60">Phone No.<text:span text:style-name="T61">：</text:span></text:p>
      <text:p text:style-name="P62"><text:span text:style-name="T63">Trustee</text:span><text:s/>Signature<text:span text:style-name="T64">：</text:span></text:p>
      <text:p text:style-name="P65">ID/Passport No.<text:span text:style-name="T66">：</text:span></text:p>
      <text:p text:style-name="P67">Your relationship with the trustee：</text:p>
      <text:p text:style-name="P68"><text:span text:style-name="T69">Date:</text:span><text:span text:style-name="T70"><text:s text:c="6"/></text:span><text:span text:style-name="T71"><text:s text:c="3"/></text:span><text:span text:style-name="T72"><text:s text:c="2"/>/<text:s/></text:span><text:span text:style-name="T73"><text:s text:c="10"/></text:span><text:span text:style-name="T74"><text:s text:c="3"/></text:span><text:span text:style-name="T75">/</text:span><text:span text:style-name="T76"><text:s text:c="2"/></text:span><text:span text:style-name="T77"><text:s text:c="11"/></text:span><text:span text:style-name="T78"><text:s/>/ <text:s/></text:span></text:p>
      <text:p text:style-name="P79"><text:span text:style-name="T80">(Month) <text:s text:c="2"/>(Day) <text:s text:c="2"/>(Year)</text:span></text:p>
      <text:p text:style-name="P81"/>
      <text:list text:style-name="WW8Num1">
        <text:list-item>
          <text:p text:style-name="P82"><text:span text:style-name="T83">Please provide the original copy of the ID card of the principal and the truste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100.05.18<text:s/>註冊組修訂<text:span text:style-name="T3"><text:s/></text:span><text:file-name text:fixed="false" text:display="name-and-extension">R-005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meta:initial-creator>user</meta:initial-creator>
    <dc:creator>NCHU</dc:creator>
    <meta:creation-date>2019-08-19T08:22:00Z</meta:creation-date>
    <dc:date>2019-08-19T08:22:00Z</dc:date>
    <meta:print-date>2011-05-18T1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