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138in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6" style:parent-style-name="預設段落字型" style:family="text">
      <style:text-properties style:font-name-asian="標楷體" fo:letter-spacing="-0.0138in" fo:font-size="14pt" style:font-size-asian="14pt"/>
    </style:style>
    <style:style style:name="TableRow27" style:family="table-row">
      <style:table-row-properties style:min-row-height="0.205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82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1111in" style:use-optimal-row-height="false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229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 fo:margin-left="0.2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left="0.2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 fo:margin-left="0.2763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text-indent="0.4166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 fo:text-indent="0.41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1298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1229in" style:use-optimal-row-height="false"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1097in" style:use-optimal-row-height="false" fo:keep-together="always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2298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229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52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29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1944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1944in" style:use-optimal-row-height="false" fo:keep-together="always"/>
    </style:style>
    <style:style style:name="TableCell1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1944in" style:use-optimal-row-height="false" fo:keep-together="always"/>
    </style:style>
    <style:style style:name="TableCell1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1944in" style:use-optimal-row-height="false" fo:keep-together="always"/>
    </style:style>
    <style:style style:name="TableCell1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1944in" style:use-optimal-row-height="false" fo:keep-together="always"/>
    </style:style>
    <style:style style:name="TableCell1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1944in" style:use-optimal-row-height="false" fo:keep-together="always"/>
    </style:style>
    <style:style style:name="TableCell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1944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1944in" style:use-optimal-row-height="false" fo:keep-together="always"/>
    </style:style>
    <style:style style:name="TableCell18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1944in" style:use-optimal-row-height="false" fo:keep-together="always"/>
    </style:style>
    <style:style style:name="TableCell1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1944in" style:use-optimal-row-height="false" fo:keep-together="always"/>
    </style:style>
    <style:style style:name="TableCell20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1944in" style:use-optimal-row-height="false" fo:keep-together="always"/>
    </style:style>
    <style:style style:name="TableCell2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50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7736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698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margin-left="0.4027in" fo:text-indent="-0.11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justify" fo:margin-left="0.4027in" fo:text-indent="-0.119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 fo:line-height="0.1527in"/>
    </style:style>
    <style:style style:name="T24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631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88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256" style:parent-style-name="內文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letter-spacing="-0.0027in" fo:font-size="10pt" style:font-size-asian="10pt"/>
    </style:style>
    <style:style style:name="T260" style:parent-style-name="預設段落字型" style:family="text">
      <style:text-properties style:font-name-asian="標楷體" fo:letter-spacing="-0.0027in" fo:font-size="10pt" style:font-size-asian="10pt"/>
    </style:style>
    <style:style style:name="P261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.4.13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2</text:span><text:span text:style-name="T10"><text:s text:c="6"/></text:span><text:span text:style-name="T11"><text:s text:c="4"/></text:span><text:span text:style-name="T12"><text:s text:c="5"/></text:span><text:span text:style-name="T13"><text:s text:c="5"/></text:span><text:span text:style-name="T14"><text:s/></text:span><text:span text:style-name="T15"><text:s text:c="4"/></text:span><text:span text:style-name="T16">學系（所</text:span><text:span text:style-name="T17">、學位學程</text:span><text:span text:style-name="T18">）</text:span><text:span text:style-name="T19"><text:s text:c="2"/></text:span><text:span text:style-name="T20">10</text:span><text:span text:style-name="T21">5</text:span><text:span text:style-name="T22"><text:s text:c="2"/></text:span><text:span text:style-name="T23"><text:s text:c="3"/></text:span><text:span text:style-name="T24">學年度入學</text:span><text:span text:style-name="T25">博士班</text:span><text:span text:style-name="T26">研究生畢業條件明細表</text:span></text:p>
          </table:table-cell>
          <table:covered-table-cell/>
        </table:table-row>
        <table:table-row table:style-name="TableRow27">
          <table:table-cell table:style-name="TableCell28">
            <text:p text:style-name="P29">項 <text:s text:c="16"/>目</text:p>
          </table:table-cell>
          <table:table-cell table:style-name="TableCell30">
            <text:p text:style-name="P31">備 <text:s text:c="5"/>註</text:p>
          </table:table-cell>
        </table:table-row>
        <table:table-row table:style-name="TableRow32">
          <table:table-cell table:style-name="TableCell33" table:number-rows-spanned="2">
            <text:p text:style-name="P34">一、修業年限：</text:p>
            <text:p text:style-name="P35"><text:s text:c="4"/>1.最低修業年限：2年</text:p>
            <text:p text:style-name="P36"><text:span text:style-name="T37"><text:s text:c="4"/></text:span><text:span text:style-name="T38">2.</text:span><text:span text:style-name="T39">最高修業年限：</text:span><text:span text:style-name="T40">7</text:span><text:span text:style-name="T41">年（不包括休學年限</text:span><text:span text:style-name="T42">2</text:span><text:span text:style-name="T43">年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在職生得延長修業年限一年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二</text:span><text:span text:style-name="T54">、應修最低畢業總學分</text:span><text:span text:style-name="T55">數</text:span><text:span text:style-name="T56">（</text:span><text:span text:style-name="T57">不含體育及國防教育課程學分）</text:span></text:p>
            <text:p text:style-name="P58"><text:span text:style-name="T59">一般生共</text:span><text:span text:style-name="T60"><text:s text:c="5"/></text:span><text:span text:style-name="T61">學分</text:span></text:p>
            <text:p text:style-name="P62"><text:span text:style-name="T63">碩士直升博士生共</text:span><text:span text:style-name="T64"><text:s text:c="5"/></text:span><text:span text:style-name="T65">學分</text:span></text:p>
            <text:p text:style-name="P66">學士直升博士生共_____學分</text:p>
            <text:p text:style-name="P67"><text:s text:c="4"/>包括下列兩項：</text:p>
            <text:p text:style-name="P68">1.學 <text:s/>科（必、選修）：</text:p>
            <text:p text:style-name="P69"><text:span text:style-name="T70">一般生：必修最低</text:span><text:span text:style-name="T71"><text:s text:c="6"/></text:span><text:span text:style-name="T72">學分、選修最低</text:span><text:span text:style-name="T73"><text:s text:c="6"/></text:span><text:span text:style-name="T74">學分</text:span></text:p>
            <text:p text:style-name="P75"><text:span text:style-name="T76">碩士直升博士生：必修最低</text:span><text:span text:style-name="T77"><text:s text:c="6"/></text:span><text:span text:style-name="T78">學分、選修最低</text:span><text:span text:style-name="T79"><text:s text:c="6"/></text:span><text:span text:style-name="T80">學分</text:span></text:p>
            <text:p text:style-name="P81"><text:span text:style-name="T82"><text:s text:c="6"/>學士直升博士生：必修最低</text:span><text:span text:style-name="T83"><text:s text:c="6"/></text:span><text:span text:style-name="T84">學分、選修最低</text:span><text:span text:style-name="T85"><text:s text:c="6"/></text:span><text:span text:style-name="T86">學分</text:span><text:span text:style-name="T87"><text:s text:c="12"/></text:span></text:p>
          </table:table-cell>
          <table:table-cell table:style-name="TableCell88">
            <text:p text:style-name="P89">研究生學業及操行成績均以70分為及格。</text:p>
            <text:p text:style-name="P90">操行成績不及格者，予以退學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業平均成績佔畢業成績50%。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碩士直升博士生，其在碩士班已修科目最多採認12學分。</text:p>
            <text:p text:style-name="P99">學士直升博士生，最多抵免博士班畢業學分數之一半(不含畢業論文)。</text:p>
          </table:table-cell>
        </table:table-row>
        <table:table-row table:style-name="TableRow100">
          <table:table-cell table:style-name="TableCell101">
            <text:p text:style-name="P102"><text:span text:style-name="T103"><text:s text:c="4"/></text:span><text:span text:style-name="T104">2.</text:span><text:span text:style-name="T105">畢業論文：</text:span><text:span text:style-name="T106"><text:s text:c="2"/></text:span><text:span text:style-name="T107">12</text:span><text:span text:style-name="T108"><text:s text:c="2"/></text:span><text:span text:style-name="T109">學分</text:span></text:p>
          </table:table-cell>
          <table:table-cell table:style-name="TableCell110">
            <text:p text:style-name="P111">※必修+選修+畢業論文=最低畢業總學分</text:p>
          </table:table-cell>
        </table:table-row>
        <table:table-row table:style-name="TableRow112">
          <table:table-cell table:style-name="TableCell113">
            <text:p text:style-name="P114"><text:span text:style-name="T115">三</text:span><text:span text:style-name="T116">、抵免學分：最高</text:span><text:span text:style-name="T117"><text:s text:c="2"/></text:span><text:span text:style-name="T118"><text:s/></text:span><text:span text:style-name="T119"><text:s text:c="2"/></text:span><text:span text:style-name="T120">學分</text:span></text:p>
          </table:table-cell>
          <table:table-cell table:style-name="TableCell121">
            <text:p text:style-name="P122">依本校抵免學分辦法，並應於入學當學期加退選課程截止日期前申請抵免。</text:p>
          </table:table-cell>
        </table:table-row>
        <table:table-row table:style-name="TableRow123">
          <table:table-cell table:style-name="TableCell124">
            <text:p text:style-name="P125">四、選修大學部相關課程計入研究所畢業學分</text:p>
          </table:table-cell>
          <table:table-cell table:style-name="TableCell126">
            <text:p text:style-name="P127"><text:span text:style-name="T128">本校學生選課辦法規定：研究生每學期應修學科學分由指導教授或系、所、學位學程主管核定之。</text:span><text:span text:style-name="T129"><text:s/></text:span><text:span text:style-name="T130">研究生因課業需要，除本系（所、學位學程）基本應修學分外，得經授課教師同意後，選修大學部相關課程，</text:span><text:span text:style-name="T131">該課程如需計入畢業學分，須經指導教授及系、所、學位學程相關會議通過，但以六學分為限。</text:span></text:p>
          </table:table-cell>
        </table:table-row>
        <table:table-row table:style-name="TableRow132">
          <table:table-cell table:style-name="TableCell133">
            <text:p text:style-name="P134"><text:span text:style-name="T135">五</text:span><text:span text:style-name="T136">、承認外系（所）學分：最多</text:span><text:span text:style-name="T137"><text:s text:c="9"/></text:span><text:span text:style-name="T138">學分</text:span></text:p>
          </table:table-cell>
          <table:table-cell table:style-name="TableCell139">
            <text:p text:style-name="P140">含校際選課學分</text:p>
          </table:table-cell>
        </table:table-row>
        <table:table-row table:style-name="TableRow141">
          <table:table-cell table:style-name="TableCell142">
            <text:p text:style-name="P143"><text:span text:style-name="T144">六</text:span><text:span text:style-name="T145">、必修科目及學分數：</text:span><text:span text:style-name="T146"><text:s/></text:span><text:span text:style-name="T147">共</text:span><text:span text:style-name="T148"><text:s text:c="9"/></text:span><text:span text:style-name="T149">學分</text:span></text:p>
          </table:table-cell>
          <table:table-cell table:style-name="TableCell150">
            <text:p text:style-name="P151">必修科目不及格應予重修，</text:p>
          </table:table-cell>
        </table:table-row>
        <table:table-row table:style-name="TableRow152">
          <table:table-cell table:style-name="TableCell153">
            <text:p text:style-name="P154"><text:s text:c="6"/>科目名稱 <text:s text:c="27"/>學分數</text:p>
          </table:table-cell>
          <table:table-cell table:style-name="TableCell155">
            <text:p text:style-name="P156">必修科目未修滿不得畢業。</text:p>
          </table:table-cell>
        </table:table-row>
        <table:table-row table:style-name="TableRow157">
          <table:table-cell table:style-name="TableCell158">
            <text:p text:style-name="P159"><text:s text:c="4"/>1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 text:c="4"/>2.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<text:s text:c="4"/>3.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<text:s text:c="4"/>4.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七</text:span><text:span text:style-name="T183">、系（所）指定應補修基礎科目（不計入畢業學分）：共</text:span><text:span text:style-name="T184"><text:s text:c="8"/></text:span><text:span text:style-name="T185">學分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text:s text:c="4"/></text:span><text:span text:style-name="T192">1.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 text:c="4"/>2.<text:s text:c="4"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<text:s text:c="4"/>3.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<text:s text:c="4"/></text:span><text:span text:style-name="T210">4.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八、博士班研究生考核：</text:p>
            <text:p text:style-name="P216"><text:s text:c="4"/>博士班研究生於入學後第一學年結束前，應經系（所）主任之同意<text:line-break/><text:s text:c="4"/>商請指導教授。</text:p>
          </table:table-cell>
          <table:table-cell table:style-name="TableCell217">
            <text:p text:style-name="P218">未於規定期限內商請指導教授者，勒令休學<text:line-break/>一學期。</text:p>
            <text:p text:style-name="P219"/>
          </table:table-cell>
        </table:table-row>
        <table:table-row table:style-name="TableRow220">
          <table:table-cell table:style-name="TableCell221">
            <text:p text:style-name="P222">九、博士候選人資格考核：</text:p>
            <text:p text:style-name="P223"><text:s text:c="4"/>研究生修完最低修業年限並修滿規定應修科目及學分，且撰妥學位論文<text:line-break/><text:s text:c="4"/>計劃大綱及基本內容，始得提出博士候選人資格考核，並經考核委員會<text:line-break/><text:s text:c="4"/>三分之二以上之委員通過，始為合格。</text:p>
          </table:table-cell>
          <table:table-cell table:style-name="TableCell224">
            <text:p text:style-name="P225">博士候選人資格考核不合格者，不得提出論文考試，經重考一次仍不合格者，予以退學。</text:p>
          </table:table-cell>
        </table:table-row>
        <table:table-row table:style-name="TableRow226">
          <table:table-cell table:style-name="TableCell227">
            <text:p text:style-name="P228">十、博士學位考試（論文考試）：</text:p>
            <text:p text:style-name="P229"><text:span text:style-name="T230">1.</text:span><text:span text:style-name="T231">研</text:span><text:span text:style-name="T232">究生</text:span><text:span text:style-name="T233">須於申請論文考試前取得學術倫理教育修課證明</text:span><text:span text:style-name="T234">，前項資格由各系（所、學位學程）認定</text:span><text:span text:style-name="T235">。</text:span><text:span text:style-name="T236"><text:s text:c="4"/></text:span></text:p>
            <text:p text:style-name="P237"><text:span text:style-name="T238">2.</text:span><text:span text:style-name="T239">通過博士候選人資格考核，並完成研究論文初稿者得於當學期完成註冊選課後，於預定舉行論文考試日期至少二十天前提出論文考試申請。論文考試成績以</text:span><text:span text:style-name="T240">70</text:span><text:span text:style-name="T241">分為及格。</text:span></text:p>
          </table:table-cell>
          <table:table-cell table:style-name="TableCell242">
            <text:p text:style-name="P243">論文考試成績佔畢業成績50%。</text:p>
            <text:p text:style-name="P244"><text:span text:style-name="T245">研究生</text:span><text:span text:style-name="T246">得透過臺灣學術倫理教育資源中心網站自我學習，並通過總測驗取得修課證明；各系（所、學位學程）另訂有應通過專業學術研究倫理教育研習課程者，則依各系（所、學位學程）另訂之規定實施。</text:span></text:p>
            <text:p text:style-name="P247">論文不及格而修業年限未屆滿者，得於次學年</text:p>
            <text:p text:style-name="P248">或次學期申請重考一次，重考仍不及格者，予以退學。重考及格者之成績，概以70分計算。</text:p>
          </table:table-cell>
        </table:table-row>
        <table:table-row table:style-name="TableRow249">
          <table:table-cell table:style-name="TableCell250">
            <text:p text:style-name="P251">十一、其 <text:s/>他：英語能力畢業標準：(如系所未訂，亦請註明)</text:p>
          </table:table-cell>
          <table:table-cell table:style-name="TableCell252">
            <text:p text:style-name="P253"><text:span text:style-name="T254">依「國立中興大學學生英文能力畢業標準檢定辦法」第2條規定，授權系所自訂研究生英語能力畢業標準。</text:span><text:span text:style-name="T255">(98.3.26第57次教務會議訂定)</text:span></text:p>
          </table:table-cell>
        </table:table-row>
      </table:table>
      <text:p text:style-name="P256"><text:span text:style-name="T257">※必修科目及畢業學分數規定由系所依各學年課程規劃表填列</text:span><text:span text:style-name="T258">；</text:span><text:span text:style-name="T259">章程查詢網址：</text:span><text:span text:style-name="T260">http://www.oaa.nchu.edu.tw/rule01.htm</text:span></text:p>
      <text:p text:style-name="P261">※畢業條件異動請依畢業條件異動簡化程序建議表辦理。如無課程或學分異動，不須每學年提送。</text:p>
      <text:p text:style-name="P262">※本表格修訂係依第62、70、71次教務會議紀錄。</text:p>
      <text:p text:style-name="P263"><text:span text:style-name="T264">系</text:span><text:span text:style-name="T265">(</text:span><text:span text:style-name="T266">所、學位學程</text:span><text:span text:style-name="T267">)</text:span><text:span text:style-name="T268">承辦人：</text:span><text:span text:style-name="T269"><text:s text:c="19"/></text:span><text:span text:style-name="T270">系所主管簽章：</text:span><text:span text:style-name="T271"><text:s text:c="13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19-07-16T03:33:00Z</meta:creation-date>
    <dc:date>2019-07-16T03:33:00Z</dc:date>
    <meta:print-date>2009-08-19T01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5" meta:row-count="13" meta:non-whitespace-character-count="1581"/>
  </office:meta>
</office:document-meta>
</file>