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11cm" fo:margin-top="0cm" fo:margin-bottom="0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4.768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-1.536cm" fo:text-align="center" style:justify-single-word="false" fo:text-indent="-0.998cm" style:auto-text-indent="false"/>
    </style:style>
    <style:style style:name="P6" style:family="paragraph" style:parent-style-name="Standard">
      <style:paragraph-properties fo:margin-left="0cm" fo:margin-right="-1.536cm" fo:text-indent="-0.998cm" style:auto-text-indent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學年度 國立中興大學 產學合作培育研發菁英計畫 學生名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案名</text:span></text:p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1"><text:span text:style-name="T2">學生姓名</text:span></text:p>
          </table:table-cell>
          <table:table-cell table:style-name="表格1.A1" office:value-type="string">
            <text:p text:style-name="P1"><text:span text:style-name="T2">原系所</text:span></text:p>
          </table:table-cell>
          <table:table-cell table:style-name="表格1.F1" office:value-type="string">
            <text:p text:style-name="P1"><text:span text:style-name="T2">班制</text:span></text:p>
            <text:p text:style-name="P1"><text:span text:style-name="T2">(請註明碩博一貫或博士新生)</text:span></text:p>
          </table:table-cell>
          <table:table-cell table:style-name="表格1.A1" office:value-type="string">
            <text:p text:style-name="P1"><text:span text:style-name="T2">年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A1" office:value-type="string">
            <text:p text:style-name="P4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5"><text:span text:style-name="T2">承辦人核章：_____________ <text:s text:c="2"/>單位主管核章：_______________ <text:s text:c="2"/>教務處承辦人核章：_____________ <text:s text:c="2"/>教務處主管核章：_____________</text:span></text:p>
      <text:p text:style-name="P6"/>
      <text:p text:style-name="P4"/>
      <text:p text:style-name="P4"/>
      <text:p text:style-name="Standard"><text:span text:style-name="T2">註：1、如為碩博一貫班制第二年者(即逕博一年級)，請於班制欄位仍填寫「碩博一貫」；年級欄位註明「博一(第二年)」。</text:span></text:p>
      <text:p text:style-name="Standard"><text:span text:style-name="T2"><text:s text:c="4"/>2、本表第一次填列請於106年12月30日下班前，核章後彩色掃描直接寄至承辦人信箱(henrik@mail.moe.gov.tw)。</text:span></text:p>
      <text:p text:style-name="Standard"><text:span text:style-name="T2"><text:s text:c="4"/>3、本表第二次填列請於107年辦理經費收支結算 (107年9月30日前) 時一併繳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cm" fo:margin-left="2.54cm" fo:margin-right="2.946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ASUS</dc:creator>
    <meta:editing-cycles>6</meta:editing-cycles>
    <meta:print-date>2014-11-10T06:20:00</meta:print-date>
    <meta:creation-date>2017-11-29T00:52:00</meta:creation-date>
    <dc:date>2017-12-05T01:32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224" meta:character-count="331" meta:non-whitespace-character-count="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