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end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14" style:parent-style-name="內文" style:family="paragraph">
      <style:paragraph-properties fo:text-align="justify" fo:margin-top="0.125in"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" style:parent-style-name="內文" style:family="paragraph">
      <style:paragraph-properties fo:text-align="justify" fo:line-height="0.4166in" fo:margin-left="0.0208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4166in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FF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justify" fo:line-height="0.4166in"/>
    </style:style>
    <style:style style:name="T43" style:parent-style-name="預設段落字型" style:family="text">
      <style:text-properties style:font-name-asian="標楷體" fo:color="#0000FF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FF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4166in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P91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4166in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color="#0000FF"/>
    </style:style>
    <style:style style:name="T119" style:parent-style-name="預設段落字型" style:family="text">
      <style:text-properties style:font-name-asian="標楷體" fo:color="#0000FF"/>
    </style:style>
    <style:style style:name="P120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611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3611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weight="bold" style:font-weight-asian="bold" fo:color="#0000FF"/>
    </style:style>
    <style:style style:name="T151" style:parent-style-name="預設段落字型" style:family="text">
      <style:text-properties style:font-name-asian="標楷體" fo:color="#0000FF"/>
    </style:style>
    <style:style style:name="P152" style:parent-style-name="內文" style:family="paragraph">
      <style:paragraph-properties fo:text-align="justify" fo:line-height="0.1944in"/>
      <style:text-properties style:font-name-asian="標楷體" fo:color="#0000FF"/>
    </style:style>
    <style:style style:name="P153" style:parent-style-name="內文" style:family="paragraph">
      <style:paragraph-properties fo:text-align="justify" fo:line-height="0.3611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58" style:parent-style-name="內文" style:family="paragraph">
      <style:paragraph-properties fo:text-align="justify" fo:line-height="0.3611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63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164" style:parent-style-name="內文" style:family="paragraph">
      <style:paragraph-properties fo:text-align="justify" fo:line-height="0.1666in" fo:margin-left="0.477in" fo:text-indent="-0.477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FF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1666in" fo:margin-left="0.4368in" fo:text-indent="-0.4368in">
        <style:tab-stops/>
      </style:paragraph-properties>
    </style:style>
    <style:style style:name="T172" style:parent-style-name="預設段落字型" style:family="text">
      <style:text-properties style:font-name-asian="Times New Roman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176" style:parent-style-name="預設段落字型" style:family="text">
      <style:text-properties style:font-name-asian="Times New Roman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1666in" fo:margin-left="0.4583in" fo:margin-right="-0.1631in" fo:text-indent="-0.4583in">
        <style:tab-stops/>
      </style:paragraph-properties>
    </style:style>
    <style:style style:name="T180" style:parent-style-name="預設段落字型" style:family="text">
      <style:text-properties style:font-name-asian="Times New Roman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中興大學排課細項申請異動表</text:span></text:p>
      <text:p text:style-name="P3"><text:span text:style-name="T4">__ _ <text:s/></text:span><text:span text:style-name="T5">學年度</text:span><text:span text:style-name="T6"><text:s/></text:span><text:span text:style-name="T7">__<text:s/></text:span><text:span text:style-name="T8">學期</text:span><text:span text:style-name="T9"><text:tab/></text:span><text:span text:style-name="T10">申請異動之開課單位：</text:span><text:span text:style-name="T11">____________________</text:span></text:p>
      <text:p text:style-name="P12"><text:span text:style-name="T13">○學士 ○碩士○碩專○產專○博士（請點選）</text:span></text:p>
      <text:p text:style-name="P14"><text:span text:style-name="T15">申請異動項目：</text:span></text:p>
      <text:p text:style-name="P16"><text:span text:style-name="T17">1.授課教師之更改（</text:span><text:span text:style-name="T18">於加退選前提出申請</text:span><text:span text:style-name="T19">）</text:span></text:p>
      <text:p text:style-name="P20"><text:span text:style-name="T21">選課號碼：</text:span><text:span text:style-name="T22">_______<text:s/></text:span><text:span text:style-name="T23">科目名稱：</text:span><text:span text:style-name="T24">_________________________</text:span><text:span text:style-name="T25">授課教師改為</text:span><text:span text:style-name="T26">_____________</text:span></text:p>
      <text:p text:style-name="P27"><text:span text:style-name="T28">選課號碼：</text:span><text:span text:style-name="T29">_______<text:s/></text:span><text:span text:style-name="T30">科目名稱：</text:span><text:span text:style-name="T31">_________________________</text:span><text:span text:style-name="T32">授課教師改為</text:span><text:span text:style-name="T33">_____________</text:span></text:p>
      <text:p text:style-name="P34"><text:span text:style-name="T35">2.授課時間</text:span><text:span text:style-name="T36">（</text:span><text:span text:style-name="T37">於初選前提出申請</text:span><text:span text:style-name="T38">）</text:span><text:span text:style-name="T39">、地點之更改（</text:span><text:span text:style-name="T40">於加退選前提出申請</text:span><text:span text:style-name="T41">）</text:span></text:p>
      <text:p text:style-name="P42"><text:span text:style-name="T43">選課號碼：</text:span><text:span text:style-name="T44">_________</text:span><text:span text:style-name="T45">科目名稱：</text:span><text:span text:style-name="T46">______________________</text:span><text:span text:style-name="T47">時間改為</text:span><text:span text:style-name="T48">_</text:span><text:span text:style-name="T49"><text:s text:c="2"/></text:span><text:span text:style-name="T50">不變</text:span><text:span text:style-name="T51"><text:s/></text:span><text:span text:style-name="T52">_</text:span><text:span text:style-name="T53">地點改為</text:span><text:span text:style-name="T54"><text:s text:c="4"/></text:span><text:span text:style-name="T55">不變</text:span><text:span text:style-name="T56"><text:s text:c="3"/></text:span></text:p>
      <text:p text:style-name="P57"><text:span text:style-name="T58">選課號碼：</text:span><text:span text:style-name="T59">_________</text:span><text:span text:style-name="T60">科目名稱：</text:span><text:span text:style-name="T61">______________________</text:span><text:span text:style-name="T62">時間改為</text:span><text:span text:style-name="T63">_</text:span><text:span text:style-name="T64"><text:s text:c="2"/></text:span><text:span text:style-name="T65">不變</text:span><text:span text:style-name="T66"><text:s/></text:span><text:span text:style-name="T67">_</text:span><text:span text:style-name="T68">地點改為</text:span><text:span text:style-name="T69"><text:s text:c="4"/></text:span><text:span text:style-name="T70">不變</text:span><text:span text:style-name="T71"><text:s text:c="3"/></text:span></text:p>
      <text:p text:style-name="P72"><text:span text:style-name="T73">3.開課人數之異動（</text:span><text:span text:style-name="T74">於加退選前提出申請</text:span><text:span text:style-name="T75">）</text:span></text:p>
      <text:p text:style-name="P76"><text:span text:style-name="T77">選課號碼：</text:span><text:span text:style-name="T78">________</text:span><text:span text:style-name="T79">科目名稱：</text:span><text:span text:style-name="T80">_________________</text:span><text:span text:style-name="T81">開課人數改為：</text:span><text:span text:style-name="T82">_</text:span><text:span text:style-name="T83">不變</text:span><text:span text:style-name="T84">_</text:span><text:span text:style-name="T85">人，限外系人數</text:span><text:span text:style-name="T86"><text:s text:c="2"/></text:span><text:span text:style-name="T87">不變</text:span><text:span text:style-name="T88"><text:s/></text:span><text:span text:style-name="T89">人</text:span><text:span text:style-name="T90"><text:s/></text:span></text:p>
      <text:p text:style-name="P91"><text:span text:style-name="T92">選課號碼：</text:span><text:span text:style-name="T93">________</text:span><text:span text:style-name="T94">科目名稱：</text:span><text:span text:style-name="T95">_________________</text:span><text:span text:style-name="T96">開課人數改為：</text:span><text:span text:style-name="T97">_</text:span><text:span text:style-name="T98">不變</text:span><text:span text:style-name="T99">_</text:span><text:span text:style-name="T100">人，限外系人數</text:span><text:span text:style-name="T101"><text:s text:c="2"/></text:span><text:span text:style-name="T102">不變</text:span><text:span text:style-name="T103"><text:s/></text:span><text:span text:style-name="T104">人</text:span><text:span text:style-name="T105">4.停開已排課程之異動（</text:span><text:span text:style-name="T106">於初選前提出申請</text:span><text:span text:style-name="T107">）</text:span></text:p>
      <text:p text:style-name="P108"><text:span text:style-name="T109">選課號碼：</text:span><text:span text:style-name="T110">_________</text:span><text:span text:style-name="T111">科目名稱：</text:span><text:span text:style-name="T112">____________________________</text:span><text:span text:style-name="T113">停開原因：</text:span><text:span text:style-name="T114"><text:s text:c="19"/></text:span></text:p>
      <text:p text:style-name="P115"><text:span text:style-name="T116">修別：</text:span><text:span text:style-name="T117">_____ <text:s/></text:span><text:span text:style-name="T118">授課教師簽章：</text:span><text:span text:style-name="T119">__________________</text:span></text:p>
      <text:p text:style-name="P120"><text:span text:style-name="T121">5.加開已規劃通過之課程（</text:span><text:span text:style-name="T122">於初選前提出申請</text:span><text:span text:style-name="T123">）</text:span></text:p>
      <text:p text:style-name="P124"><text:span text:style-name="T125">科目名稱：</text:span><text:span text:style-name="T126"><text:s text:c="14"/></text:span><text:span text:style-name="T127"><text:s/></text:span><text:span text:style-name="T128">修別：</text:span><text:span text:style-name="T129">_____ <text:s/></text:span><text:span text:style-name="T130">學分數：</text:span><text:span text:style-name="T131">_____ <text:s/></text:span><text:span text:style-name="T132">授課教師：</text:span><text:span text:style-name="T133"><text:s text:c="25"/></text:span></text:p>
      <text:p text:style-name="P134"><text:span text:style-name="T135">開設年級：</text:span><text:span text:style-name="T136"><text:s text:c="5"/></text:span><text:span text:style-name="T137"><text:s/></text:span><text:span text:style-name="T138">授課時間：</text:span><text:span text:style-name="T139"><text:s text:c="8"/></text:span><text:span text:style-name="T140">地點：</text:span><text:span text:style-name="T141"><text:s text:c="8"/></text:span><text:span text:style-name="T142">擬加開理由：</text:span><text:span text:style-name="T143"><text:s text:c="25"/></text:span><text:span text:style-name="T144">　　</text:span></text:p>
      <text:p text:style-name="P145"><text:span text:style-name="T146">開課人數：</text:span><text:span text:style-name="T147">　　　　</text:span><text:span text:style-name="T148">人　限外系人數：＿＿＿人　語言：＿＿＿</text:span></text:p>
      <text:p text:style-name="P149"><text:span text:style-name="T150">授課教師簽章：</text:span><text:span text:style-name="T151">__________________</text:span></text:p>
      <text:p text:style-name="P152"/>
      <text:p text:style-name="P153"><text:span text:style-name="T154">承辦人：</text:span><text:span text:style-name="T155">______________<text:s/></text:span><text:span text:style-name="T156">開課單位主管簽章：</text:span><text:span text:style-name="T157">________________ 日期： <text:s text:c="3"/>年 <text:s text:c="3"/>月 <text:s text:c="3"/>日</text:span></text:p>
      <text:p text:style-name="P158"><text:span text:style-name="T159">承辦人：</text:span><text:span text:style-name="T160">______________<text:s/></text:span><text:span text:style-name="T161">課務單位主管簽章：</text:span><text:span text:style-name="T162">________________ 日期： <text:s text:c="3"/>年 <text:s text:c="3"/>月 <text:s text:c="3"/>日</text:span></text:p>
      <text:p text:style-name="P163"/>
      <text:p text:style-name="P164"><text:span text:style-name="T165">註</text:span><text:span text:style-name="T166">：</text:span><text:span text:style-name="T167">1.</text:span><text:span text:style-name="T168">非本表所列之項目，如修別（必</text:span><text:span text:style-name="T169">/</text:span><text:span text:style-name="T170">選修）與學分數之異動，乃課程規劃之重大項目，須經三級課程委員會通過後，始可更改。</text:span></text:p>
      <text:p text:style-name="P171"><text:span text:style-name="T172"><text:s text:c="4"/></text:span><text:span text:style-name="T173">2.</text:span><text:span text:style-name="T174">申請異動前，各單位應先協調好。異動經核可後，各開課單位應主動將更動之內容告知相關之教師與學生。</text:span></text:p>
      <text:p text:style-name="P175"><text:span text:style-name="T176"><text:s text:c="4"/></text:span><text:span text:style-name="T177">3.</text:span><text:span text:style-name="T178">本表經主管簽章後請分別依屬性送課務組（學士班、碩、博士班）、或進修教育組（進修學士班）核辦。</text:span></text:p>
      <text:p text:style-name="P179"><text:span text:style-name="T180"><text:s text:c="4"/></text:span><text:span text:style-name="T181">4.</text:span><text:span text:style-name="T182">本表可由教務處網頁</text:span><text:span text:style-name="T183">-</text:span><text:span text:style-name="T184">表格下載，網址：</text:span><text:a xlink:href="http://www.oaa.nchu.edu.tw/course-form/download-list.85" office:target-frame-name="_top" xlink:show="replace"><text:span text:style-name="超連結">http://www.oaa.nchu.edu.tw/course-form/download-list.85</text:span></text:a><text:span text:style-name="T185"><text:s/></text:span><text:span text:style-name="T186">10</text:span><text:span text:style-name="T187">9</text:span><text:span text:style-name="T188">.0</text:span><text:span text:style-name="T189">1</text:span><text:span text:style-name="T19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超連結" style:display-name="超連結" style:family="text" style:parent-style-name="預設段落字型0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異動申請表</dc:title>
    <dc:description/>
    <dc:subject/>
    <meta:initial-creator>roger</meta:initial-creator>
    <dc:creator>Windows 使用者</dc:creator>
    <meta:creation-date>2020-01-30T03:47:00Z</meta:creation-date>
    <dc:date>2020-01-30T03:48:00Z</dc:date>
    <meta:print-date>2010-09-27T07:0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2" meta:character-count="1352" meta:row-count="9" meta:non-whitespace-character-count="1152"/>
  </office:meta>
</office:document-meta>
</file>