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7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5.7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917cm" fo:text-align="justify" style:justify-single-word="false"/>
    </style:style>
    <style:style style:name="P8" style:family="paragraph" style:parent-style-name="Standard">
      <style:paragraph-properties fo:margin-top="0.318cm" fo:margin-bottom="0cm" loext:contextual-spacing="false" style:snap-to-layout-grid="false"/>
    </style:style>
    <style:style style:name="P9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indent="1.482cm" style:auto-text-indent="false" style:snap-to-layout-grid="false"/>
    </style:style>
    <style:style style:name="P13" style:family="paragraph" style:parent-style-name="Standard">
      <style:paragraph-properties fo:margin-left="0.339cm" fo:margin-right="0cm" fo:text-align="justify" style:justify-single-word="false" fo:text-indent="0cm" style:auto-text-indent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/>
      <style:text-properties style:font-name="標楷體" fo:font-weight="bold" style:font-name-asian="標楷體" style:font-weight-asian="bold" style:font-name-complex="新細明體1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6" style:family="paragraph" style:parent-style-name="Standard">
      <style:paragraph-properties fo:margin-left="0cm" fo:margin-right="-0.415cm" fo:line-height="0.423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-asian="標楷體"/>
    </style:style>
    <style:style style:name="T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ff" style:font-name="標楷體" fo:font-size="14pt" style:letter-kerning="true" style:font-name-asian="標楷體" style:font-size-asian="14pt" style:font-name-complex="新細明體1" style:font-size-complex="14pt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letter-kerning="true"/>
    </style:style>
    <style:style style:name="T1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中興大學教室基本資料申請異動表</text:p>
      <text:p text:style-name="P1"/>
      <text:p text:style-name="P2">申請單位：________________________ <text:s text:c="5"/></text:p>
      <text:p text:style-name="P3">申請異動項目：</text:p>
      <text:p text:style-name="P8"><text:span text:style-name="T4">1.排課停用</text:span></text:p>
      <text:p text:style-name="P8"><text:span text:style-name="T9">教室代碼：___________ 教室名稱：___________ <text:s/>排課使用變更成：□是(Y) □否(N)</text:span></text:p>
      <text:p text:style-name="P8"><text:span text:style-name="T4">2.教室容量</text:span></text:p>
      <text:p text:style-name="P8"><text:span text:style-name="T9">教室代碼：___________ 教室名稱：___________ <text:s/>教室容量變更成：_________人</text:span></text:p>
      <text:p text:style-name="P8"><text:span text:style-name="T4">3.教室名稱</text:span></text:p>
      <text:p text:style-name="P10">原教室名稱：_____________________ <text:s text:c="2"/>變更為：_______________________</text:p>
      <text:p text:style-name="P8"><text:span text:style-name="T4">4.新增教室</text:span></text:p>
      <text:p text:style-name="P10">建物(大樓)名稱：___________________________________________________</text:p>
      <text:p text:style-name="P8"><text:span text:style-name="T9">教室名稱：_____________________________ <text:s text:c="5"/>教室容量：__________人</text:span></text:p>
      <text:p text:style-name="P8"><text:span text:style-name="T9">設備：□</text:span><text:span text:style-name="T10">1.普通教室 </text:span><text:span text:style-name="T9">□</text:span><text:span text:style-name="T10">2.電腦教室 </text:span><text:span text:style-name="T9">□</text:span><text:span text:style-name="T10">3.實驗室</text:span><text:span text:style-name="T9">□</text:span><text:span text:style-name="T10">4.語言教室 </text:span><text:span text:style-name="T9">□</text:span><text:span text:style-name="T10">5.會議室 </text:span></text:p>
      <text:p text:style-name="P12"><text:span text:style-name="T9">□</text:span><text:span text:style-name="T10">6.製圖教室 </text:span><text:span text:style-name="T9">□</text:span><text:span text:style-name="T10">7.老師研究室 </text:span><text:span text:style-name="T9">□</text:span><text:span text:style-name="T10">8.研討室 </text:span><text:span text:style-name="T9">□</text:span><text:span text:style-name="T10">9.其他：___________________</text:span></text:p>
      <text:p text:style-name="P10">排課使用：□是(Y) <text:s/>□否(N)</text:p>
      <text:p text:style-name="P8"><text:span text:style-name="T9">管理單位：__________________________________________________________</text:span></text:p>
      <text:p text:style-name="P8"><text:span text:style-name="T9">(請加填管理人員及其代理人資訊於 </text:span><text:span text:style-name="T4">5.管理人員</text:span><text:span text:style-name="T9">)</text:span></text:p>
      <text:p text:style-name="P8">5.管理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人事編碼</text:p>
          </table:table-cell>
          <table:table-cell table:style-name="表格1.A1" office:value-type="string">
            <text:p text:style-name="P4">電話</text:p>
          </table:table-cell>
          <table:table-cell table:style-name="表格1.D1" office:value-type="string">
            <text:p text:style-name="P4">電子郵件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1"/>
            <text:p text:style-name="P6">(代理人)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</table:table>
      <text:p text:style-name="P9"/>
      <text:p text:style-name="P7"><text:span text:style-name="T5">承辦人：</text:span><text:span text:style-name="T2">______________ </text:span><text:span text:style-name="T5">申請單位主管簽章：</text:span><text:span text:style-name="T2">________________ 日期： <text:s text:c="3"/>年 <text:s text:c="3"/>月 <text:s text:c="3"/>日</text:span></text:p>
      <text:p text:style-name="P7"><text:span text:style-name="T5">承辦人：</text:span><text:span text:style-name="T2">______________ </text:span><text:span text:style-name="T5">課務單位主管簽章：</text:span><text:span text:style-name="T2">________________ 日期： <text:s text:c="3"/>年 <text:s text:c="3"/>月 <text:s text:c="3"/>日</text:span></text:p>
      <text:p text:style-name="P14"/>
      <text:p text:style-name="P16"><text:span text:style-name="T13">104.01.15初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異動申請表</dc:title>
    <meta:initial-creator>roger</meta:initial-creator>
    <meta:creation-date>2015-02-10T14:03:00</meta:creation-date>
    <dc:creator>LU</dc:creator>
    <dc:date>2015-02-10T14:03:00</dc:date>
    <meta:print-date>2010-09-27T15:04:00</meta:print-date>
    <meta:editing-cycles>3</meta:editing-cycles>
    <meta:document-statistic meta:table-count="1" meta:image-count="0" meta:object-count="0" meta:page-count="1" meta:paragraph-count="26" meta:word-count="286" meta:character-count="717" meta:non-whitespace-character-count="657"/>
    <meta:generator>LibreOffice/5.1.2.2$Windows_x86 LibreOffice_project/d3bf12ecb743fc0d20e0be0c58ca359301eb705f</meta:generator>
  </office:meta>
</office:document-meta>
</file>